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widows="0" fo:orphans="0" fo:text-align="center" fo:margin-bottom="0in" style:line-height-at-least="0.0694in" fo:margin-left="-0.0076in">
        <style:tab-stops>
          <style:tab-stop style:type="left" style:position="3.75in"/>
        </style:tab-stops>
      </style:paragraph-properties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it" style:country-asian="IT"/>
    </style:style>
    <style:style style:name="P3" style:parent-style-name="Standard" style:family="paragraph">
      <style:paragraph-properties fo:widows="0" fo:orphans="0" fo:text-align="center" fo:margin-bottom="0in" style:line-height-at-least="0.0694in">
        <style:tab-stops>
          <style:tab-stop style:type="left" style:position="0.2083in"/>
          <style:tab-stop style:type="center" style:position="1.6354in"/>
          <style:tab-stop style:type="left" style:position="3.75in"/>
        </style:tab-stops>
      </style:paragraph-properties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P4" style:parent-style-name="Standard" style:family="paragraph">
      <style:paragraph-properties fo:widows="0" fo:orphans="0" fo:text-align="center" fo:margin-bottom="0in" style:line-height-at-least="0.0694in">
        <style:tab-stops>
          <style:tab-stop style:type="left" style:position="0.2083in"/>
          <style:tab-stop style:type="center" style:position="1.6354in"/>
          <style:tab-stop style:type="left" style:position="3.75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5" style:parent-style-name="Standard" style:family="paragraph">
      <style:paragraph-properties fo:widows="0" fo:orphans="0" fo:text-align="center" fo:margin-bottom="0in" style:line-height-at-least="0.0694in"/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P6" style:parent-style-name="Standard" style:family="paragraph">
      <style:paragraph-properties fo:widows="0" fo:orphans="0" fo:text-align="center" fo:margin-bottom="0in" fo:line-height="100%"/>
    </style:style>
    <style:style style:name="T7" style:parent-style-name="Car.predefinitoparagrafo" style:family="text"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T8" style:parent-style-name="Car.predefinitoparagrafo1" style:family="text">
      <style:text-properties style:font-name="Times New Roman" style:font-name-asian="SimSun, 宋体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1" style:family="text">
      <style:text-properties style:language-asian="it" style:country-asian="IT" style:language-complex="hi" style:country-complex="IN"/>
    </style:style>
    <style:style style:name="P1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T16" style:parent-style-name="Car.predefinitoparagrafo" style:family="text"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T17" style:parent-style-name="Car.predefinitoparagrafo1" style:family="text">
      <style:text-properties style:font-name="Times New Roman" style:font-name-asian="SimSun, 宋体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1" style:family="text">
      <style:text-properties style:font-name="Arial" style:font-name-asian="Times New Roman" style:font-name-complex="Times New Roman" fo:font-size="9pt" style:font-size-asian="9pt" style:font-size-complex="10pt" style:language-asian="it" style:country-asian="IT" style:language-complex="hi" style:country-complex="IN"/>
    </style:style>
    <style:style style:name="P19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T20" style:parent-style-name="Car.predefinitoparagrafo1" style:family="text">
      <style:text-properties style:font-name="Arial" style:font-name-asian="Times New Roman" style:font-name-complex="Times New Roman" fo:font-size="9pt" style:font-size-asian="9pt" style:font-size-complex="10pt" style:language-asian="it" style:country-asian="IT" style:language-complex="hi" style:country-complex="IN"/>
    </style:style>
    <style:style style:name="P21" style:parent-style-name="Standard" style:family="paragraph">
      <style:paragraph-properties fo:margin-bottom="0in" fo:line-height="100%" fo:margin-left="1.9666in" fo:text-indent="0.4916in">
        <style:tab-stops/>
      </style:paragraph-properties>
    </style:style>
    <style:style style:name="P22" style:parent-style-name="Standard" style:family="paragraph">
      <style:paragraph-properties fo:text-align="end" fo:margin-bottom="0in" fo:line-height="100%"/>
    </style:style>
    <style:style style:name="P23" style:parent-style-name="Standard" style:family="paragraph">
      <style:paragraph-properties fo:text-align="end" fo:margin-bottom="0in" fo:line-height="100%"/>
    </style:style>
    <style:style style:name="P24" style:parent-style-name="TableContents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justify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29" style:parent-style-name="Paragrafoelenco" style:list-style-name="WWNum4" style:family="paragraph">
      <style:paragraph-properties fo:margin-bottom="0in" fo:line-height="100%" fo:text-indent="-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30" style:parent-style-name="Paragrafoelenco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31" style:parent-style-name="Paragrafoelenco" style:family="paragraph">
      <style:paragraph-properties fo:margin-bottom="0in" fo:line-height="100%" fo:margin-left="0.2756in" fo:text-indent="-0.23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ableColumn35" style:family="table-column">
      <style:table-column-properties style:column-width="6.7902in" style:use-optimal-column-width="false"/>
    </style:style>
    <style:style style:name="Table34" style:family="table">
      <style:table-properties style:width="6.7902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40" style:parent-style-name="Paragrafoelenco" style:list-style-name="WWNum6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43" style:family="table-column">
      <style:table-column-properties style:column-width="6.7902in" style:use-optimal-column-width="false"/>
    </style:style>
    <style:style style:name="Table42" style:family="table">
      <style:table-properties style:width="6.7902in" fo:margin-left="-0.075in" table:align="left"/>
    </style:style>
    <style:style style:name="TableRow44" style:family="table-row">
      <style:table-row-properties style:min-row-height="1.3854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49" style:parent-style-name="Paragrafoelenco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52" style:family="table-column">
      <style:table-column-properties style:column-width="6.7902in" style:use-optimal-column-width="false"/>
    </style:style>
    <style:style style:name="Table51" style:family="table">
      <style:table-properties style:width="6.7902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61" style:parent-style-name="Paragrafoelenco" style:list-style-name="WWNum9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63" style:family="table-column">
      <style:table-column-properties style:column-width="6.7902in" style:use-optimal-column-width="false"/>
    </style:style>
    <style:style style:name="Table62" style:family="table">
      <style:table-properties style:width="6.7902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T69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74" style:parent-style-name="Paragrafoelenco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76" style:family="table-column">
      <style:table-column-properties style:column-width="6.7902in" style:use-optimal-column-width="false"/>
    </style:style>
    <style:style style:name="Table75" style:family="table">
      <style:table-properties style:width="6.7902in" fo:margin-left="-0.075in" table:align="left"/>
    </style:style>
    <style:style style:name="TableRow77" style:family="table-row">
      <style:table-row-properties style:min-row-height="1.043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82" style:parent-style-name="Paragrafoelenco" style:list-style-name="WWNum1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84" style:family="table-column">
      <style:table-column-properties style:column-width="6.7902in" style:use-optimal-column-width="false"/>
    </style:style>
    <style:style style:name="Table83" style:family="table">
      <style:table-properties style:width="6.7902in" fo:margin-left="-0.075in" table:align="left"/>
    </style:style>
    <style:style style:name="TableRow85" style:family="table-row">
      <style:table-row-properties style:min-row-height="1.184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90" style:parent-style-name="Paragrafoelenco" style:list-style-name="WWNum1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92" style:family="table-column">
      <style:table-column-properties style:column-width="6.7902in" style:use-optimal-column-width="false"/>
    </style:style>
    <style:style style:name="Table91" style:family="table">
      <style:table-properties style:width="6.7902in" fo:margin-left="-0.075in" table:align="left"/>
    </style:style>
    <style:style style:name="TableRow93" style:family="table-row">
      <style:table-row-properties style:min-row-height="0.9826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97" style:parent-style-name="Paragrafoelenco" style:list-style-name="WWNum13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99" style:family="table-column">
      <style:table-column-properties style:column-width="6.7902in" style:use-optimal-column-width="false"/>
    </style:style>
    <style:style style:name="Table98" style:family="table">
      <style:table-properties style:width="6.7902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09" style:parent-style-name="Paragrafoelenco" style:list-style-name="LFO2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ableColumn111" style:family="table-column">
      <style:table-column-properties style:column-width="6.7902in" style:use-optimal-column-width="false"/>
    </style:style>
    <style:style style:name="Table110" style:family="table">
      <style:table-properties style:width="6.7902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2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2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2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3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1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34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P135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137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38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39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40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41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143" style:parent-style-name="Standard" style:family="paragraph">
      <style:paragraph-properties fo:margin-bottom="0in" fo:line-height="150%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1" text:anchor-type="as-char" svg:x="0in" svg:y="0in" svg:width="0.69291in" svg:height="0.88189in" style:rel-width="scale" style:rel-height="scale"><draw:image xlink:href="media/image1.wmf" xlink:type="simple" xlink:show="embed" xlink:actuate="onLoad"/><svg:title/><svg:desc/></draw:frame></text:p>
      <text:p text:style-name="P2">Unione Europea</text:p>
      <text:p text:style-name="P3">REPUBBLICA ITALIANA</text:p>
      <text:p text:style-name="P4">Regione Siciliana</text:p>
      <text:p text:style-name="P5">Assessorato dell'istruzione e della formazione professionale</text:p>
      <text:p text:style-name="P6"><text:span text:style-name="T7">Dipartimento dell'istruzione</text:span><text:span text:style-name="T8">,<text:s/></text:span><text:span text:style-name="T9">dell'università e del diritto allo studio</text:span></text:p>
      <text:p text:style-name="P10"/>
      <text:p text:style-name="P11"/>
      <text:p text:style-name="P12">ALLEGATO 1</text:p>
      <text:p text:style-name="P13">FORMULARIO</text:p>
      <text:p text:style-name="P14"/>
      <text:p text:style-name="P15">Al <text:s/><text:span text:style-name="T16">Dipartimento dell'istruzione</text:span><text:span text:style-name="T17">,<text:s/></text:span><text:span text:style-name="T18">dell'università e del diritto allo studio</text:span></text:p>
      <text:p text:style-name="P19"><text:span text:style-name="T20">Servizio VIII – Scuole statali</text:span></text:p>
      <text:p text:style-name="P21"><text:a xlink:href="mailto:Dipartimento.istruzione@certmail.regione.sicilia.it" office:target-frame-name="_top" xlink:show="replace"><text:span text:style-name="Collegamentoipertestuale">d</text:span><text:span text:style-name="Collegamentoipertestuale">ipartimento.istruzione@certmail.regione.sicilia.it</text:span></text:a></text:p>
      <text:p text:style-name="P22"/>
      <text:p text:style-name="P23"/>
      <text:p text:style-name="P24"><text:span text:style-name="T25">Oggetto</text:span>:Circolare Interventi <text:s/>in favore delle istituzioni scolastiche statali di ogni ordine e grado delle isole minori della Sicilia, ai sensi dell’art. 1, lettera d, della L.R. 16/08/1975, n. 66 – Es. fin. 2020 <text:s/>– capitolo 373361.</text:p>
      <text:p text:style-name="P26">”.</text:p>
      <text:p text:style-name="P27"/>
      <text:p text:style-name="P28"/>
      <text:list text:style-name="WWNum4">
        <text:list-item text:start-value="1">
          <text:p text:style-name="P29">Titolo del Progetto: _________________________________________________________________________</text:p>
        </text:list-item>
      </text:list>
      <text:p text:style-name="P30"/>
      <text:p text:style-name="P31">A. 1 Durata delle attività progettuali</text:p>
      <text:p text:style-name="P32">Indicare <text:s/>la durata del progetto in mesi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ext:list text:style-name="WWNum6">
        <text:list-item text:start-value="1">
          <text:p text:style-name="P40">2 Obiettivi, sintesi e descrizione del progetto</text:p>
        </text:list-item>
      </text:list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escrizione degli obiettivi e delle finalità del<text:s/>progetto; evidenziare il contesto, il numero, il profilo degli studenti coinvolti; descrivere partenariato e le attività formative e/o di orientamento da sviluppare; illustrare risultati e l’impatto previsto.</text:p>
            <text:p text:style-name="P47"/>
          </table:table-cell>
        </table:table-row>
      </table:table>
      <text:p text:style-name="P48"/>
      <text:list text:style-name="WWNum8">
        <text:list-item text:start-value="1">
          <text:p text:style-name="P49">3 Profilo dei docenti interni e degli esperti coinvolti</text:p>
        </text:list-item>
      </text:list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Fornire informazioni puntuali relativamente alle ore di docenza interna ed esterna previste, al profilo e alle competenze dei docenti e degli esperti coinvolti nel progetto</text:p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list text:style-name="WWNum9">
        <text:list-item text:start-value="1">
          <text:p text:style-name="P61">5 Integrazione delle attività di<text:s/>Formazione/Orientamento con i percorsi curriculari degli studenti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escrivere come la attività previste nel progetti si integrano con i percorsi curriculari frequentati dagli studenti coinvolti, evidenziando in che modo le attività di orientamento contribui</text:span><text:span text:style-name="T68">scono al superamento della distanza tra i s</text:span><text:span text:style-name="T69">istemi di istruzione scolastica, universitaria, tecnico-scientifico e culturale.</text:span></text:p>
            <text:p text:style-name="P70"/>
            <text:p text:style-name="P71"/>
          </table:table-cell>
        </table:table-row>
      </table:table>
      <text:p text:style-name="P72"/>
      <text:p text:style-name="P73"/>
      <text:list text:style-name="WWNum10">
        <text:list-item text:start-value="1">
          <text:p text:style-name="P74">6 Selezione dei partecipanti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Descrivere le modalità di selezione degli studenti coinvolti nelle attività progettuali</text:p>
          </table:table-cell>
        </table:table-row>
      </table:table>
      <text:p text:style-name="P80"/>
      <text:p text:style-name="P81"/>
      <text:list text:style-name="WWNum11">
        <text:list-item text:start-value="1">
          <text:p text:style-name="P82">7<text:s/>Monitoraggio e valutazione in itinere delle attività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Descrivere le modalità e gli strumenti previsti per il monitoraggio e la valutazione delle attività previste nel progetto, il responsabile del monitoraggio e della valutazione dei progressi degli studenti</text:p>
          </table:table-cell>
        </table:table-row>
      </table:table>
      <text:p text:style-name="P88"/>
      <text:p text:style-name="P89"/>
      <text:list text:style-name="WWNum12">
        <text:list-item text:start-value="1">
          <text:p text:style-name="P90">8 Follow up e valutazione ex post delle attività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Descrivere le attività di valutazione che saranno realizzate per valutare se, e in quale misura, il progetto abbia raggiunto gli obiettivi e i risultati previsti.</text:p>
          </table:table-cell>
        </table:table-row>
      </table:table>
      <text:p text:style-name="P96"/>
      <text:list text:style-name="WWNum13">
        <text:list-item text:start-value="1">
          <text:p text:style-name="P97">9 <text:s/>Priorità orizzontali</text:p>
        </text:list-item>
      </text:list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Indicare le azioni previste nel progetto che soddisfano tale strategia, adeguata presenza di donne fra i destinatari.</text:p>
            <text:p text:style-name="P103">Indicare le azioni previste affinché pari opportunità e possibilità siano date ai soggetti più deboli, svantaggiati, emarginati e in condizioni di disabilità, secondo un approccio di mainstreaming: priorità di accesso, specifiche modalità informative, promozionali, altro specificare)</text:p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list text:style-name="LFO22" text:continue-numbering="true">
        <text:list-item>
          <text:p text:style-name="P109">10 Piano finanziario<text:s/></text:p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Indicare le macro tipologie di spese previste fino alla concorrenza del<text:s/>budget massimo</text:p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>SOTTOSCRIZIONE DEL FORMULARIO</text:p>
      <text:p text:style-name="P125"/>
      <text:p text:style-name="P126">Il sottoscritto_____________________________________________________________________</text:p>
      <text:p text:style-name="P127">In qualità di Legale Rappresentante dell’ Istituto<text:s/>Scolastico________________________________</text:p>
      <text:p text:style-name="P128">_______________________________________________________________________________</text:p>
      <text:p text:style-name="P129"/>
      <text:p text:style-name="P130">ATTESTA E SOTTOSCRIVE</text:p>
      <text:p text:style-name="P131">Ai sensi dei del D.P.R. n.445/2000 l’autenticità di tutto quanto dichiarato nel presente formulario</text:p>
      <text:p text:style-name="P132"/>
      <text:p text:style-name="P133"/>
      <text:p text:style-name="P134"><text:s text:c="5"/>IL<text:s/>LEGALE RAPPRESENTANTE <text:s text:c="2"/>(*)</text:p>
      <text:p text:style-name="P135"><text:span text:style-name="T136"><text:s text:c="4"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(*) Il documento è firmato digitalmente ai sensi del D.Lgs. 82/2005 s.m.i. e norme collegate e sostituisce il documento cartaceo e la firma autograf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</meta:initial-creator>
    <dc:creator>MARIA SPARACINO</dc:creator>
    <meta:creation-date>2021-10-12T08:46:00Z</meta:creation-date>
    <dc:date>2021-10-12T08:46:00Z</dc:date>
    <meta:print-date>2020-12-09T12:5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6" meta:character-count="3586" meta:row-count="25" meta:non-whitespace-character-count="3057"/>
  </office:meta>
</office:document-meta>
</file>