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P2" style:family="paragraph" style:parent-style-name="Standard">
      <style:paragraph-properties style:text-autospace="none"/>
      <style:text-properties fo:color="#000000" style:font-name="Times New Roman" fo:font-size="10.5pt" style:font-name-asian="TimesNewRomanPSMT" style:font-size-asian="10.5pt" style:font-name-complex="TimesNewRomanPSMT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fo:font-weight="bold" style:font-name-asian="TimesNewRomanPSMT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Times New Roman" fo:font-size="10.5pt" fo:font-weight="bold" style:font-name-asian="TimesNewRomanPS-BoldMT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name-asian="TimesNewRomanPSMT" style:font-size-asian="10pt" style:font-name-complex="Times New Roman" style:font-size-complex="10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end" style:justify-single-word="false" style:text-autospace="none"/>
    </style:style>
    <style:style style:name="P12" style:family="paragraph" style:parent-style-name="Standard">
      <style:paragraph-properties fo:margin-left="-0.7cm" fo:margin-right="0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Standard" style:master-page-name="MP0">
      <style:paragraph-properties style:page-number="auto" fo:break-before="page" style:text-autospace="none"/>
      <style:text-properties fo:color="#0000ff" style:font-name="Times New Roman" fo:font-size="10.5pt" style:font-name-asian="TimesNewRomanPSMT" style:font-size-asian="10.5pt" style:font-name-complex="TimesNewRomanPSMT" style:font-size-complex="10.5pt"/>
    </style:style>
    <style:style style:name="T1" style:family="text"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" style:family="text">
      <style:text-properties fo:color="#000000" style:font-name="Times New Roman" fo:font-size="10pt" fo:font-weight="bold" style:font-name-asian="TimesNewRomanPS-BoldMT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fo:font-weight="bold" style:font-name-asian="TimesNewRomanPSMT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style:font-name-asian="TimesNewRomanPSMT" style:font-size-asian="10pt" style:font-name-complex="Times New Roman" style:font-size-complex="10pt"/>
    </style:style>
    <style:style style:name="T5" style:family="text">
      <style:text-properties fo:color="#000000" style:font-name="Times New Roman" fo:font-size="10.5pt" fo:font-weight="bold" style:font-name-asian="TimesNewRomanPS-BoldMT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style:font-name="Times New Roman" fo:font-size="10.5pt" fo:font-weight="bold" style:font-name-asian="TimesNewRomanPSMT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ff" style:font-name="Times New Roman" fo:font-size="10.5pt" style:font-name-asian="TimesNewRomanPSMT" style:font-size-asian="10.5pt" style:font-name-complex="Times New Roman" style:font-size-complex="10.5pt"/>
    </style:style>
    <style:style style:name="T8" style:family="text">
      <style:text-properties fo:color="#3333ff" style:font-name="Times New Roman" fo:font-size="10.5pt" fo:background-color="#ffffff" style:font-name-asian="TimesNewRomanPSMT" style:font-size-asian="10.5pt" style:font-name-complex="Times New Roman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ulo per la richiesta di accesso</text:p>
      <text:p text:style-name="P1">Riservato all'ufficio</text:p>
      <text:p text:style-name="P2">Domanda di accesso n°…......</text:p>
      <text:p text:style-name="P2">del ...…/...…/…</text:p>
      <text:p text:style-name="P11"><text:span text:style-name="Car._20_predefinito_20_paragrafo"><text:span text:style-name="T1"><text:tab/><text:tab/><text:tab/><text:tab/><text:tab/><text:tab/><text:tab/> <text:s text:c="17"/></text:span></text:span><text:span text:style-name="Car._20_predefinito_20_paragrafo"><text:span text:style-name="T2">A</text:span></text:span><text:span text:style-name="Car._20_predefinito_20_paragrafo"><text:span text:style-name="T5">ll’Assessorato Regionale dell'Agricoltura, <text:tab/><text:tab/><text:tab/><text:tab/> <text:s text:c="61"/>dello Sviluppo Rurale e <text:s/>della Pesca Mediterranea</text:span></text:span></text:p>
      <text:p text:style-name="P4"><text:tab/><text:tab/><text:tab/><text:tab/><text:tab/><text:tab/> <text:s text:c="9"/><text:tab/>Dipartimento Regionale Agricoltura</text:p>
      <text:p text:style-name="P4"><text:tab/><text:tab/><text:tab/><text:tab/><text:tab/><text:tab/><text:tab/>Area 1 – Affari <text:s/>Generali, Bilancio e URP</text:p>
      <text:p text:style-name="P4"><text:tab/><text:tab/><text:tab/>U.O.A1. 02 <text:s/>Ufficio Relazioni con il Pubblico e Flussi <text:s text:c="97"/>Documentali .</text:p>
      <text:p text:style-name="P4"><text:tab/><text:tab/><text:tab/><text:tab/><text:tab/><text:tab/><text:tab/>Viale Regione Siciliana, n. 2771</text:p>
      <text:p text:style-name="P4"><text:tab/><text:tab/><text:tab/><text:tab/><text:tab/><text:tab/><text:tab/>90145 PALERMO</text:p>
      <text:p text:style-name="P3"><text:s text:c="164"/>Tel. 091/7076248 </text:p>
      <text:p text:style-name="P12"><text:span text:style-name="Car._20_predefinito_20_paragrafo"><text:span text:style-name="T7"><text:tab/><text:tab/><text:tab/><text:tab/><text:tab/><text:tab/><text:tab/> <text:s text:c="7"/></text:span></text:span><text:span text:style-name="Car._20_predefinito_20_paragrafo"><text:span text:style-name="T8">pec: <text:s text:c="4"/>dipartimento.agricoltura@certmail.regione.sicilia.it</text:span></text:span></text:p>
      <text:p text:style-name="P3"><text:tab/><text:tab/><text:tab/><text:tab/><text:tab/><text:tab/><text:tab/></text:p>
      <text:p text:style-name="P5"/>
      <text:p text:style-name="P8"/>
      <text:p text:style-name="P6">RICHIESTA DI ACCESSO AI DOCUMENTI AMMINISTRATIVI (L. 241/90 - L. R. 10/91 - <text:s/>D.P. Reg. n. 12 del 16/06/98)</text:p>
      <text:p text:style-name="P6">Richiedente:</text:p>
      <text:p text:style-name="P9">Cognome:………………………………............... Nome:………......…………………….</text:p>
      <text:p text:style-name="P9">Nato il ……/…../…….. a……………………………........... Prov. .....……</text:p>
      <text:p text:style-name="P9">Residente in …………………………………….............. via …..........……………………………………………</text:p>
      <text:p text:style-name="P9">Tel. ..........................................................................</text:p>
      <text:p text:style-name="P9">Documento di identificazione……………………………………........…. n°……………………..</text:p>
      <text:p text:style-name="P9">Rilasciato da……………………………………………………………………………………</text:p>
      <text:p text:style-name="P7">(allegare fotocopia di un documento d’identità del richiedente se inviata per posta ed e-mail)</text:p>
      <text:p text:style-name="P9">nella qualità di:  diretto interessato  legale rappresentante di delegato da parte di ...........................................</text:p>
      <text:p text:style-name="P9">……………………………………………...................................................................................................................</text:p>
      <text:p text:style-name="P6"/>
      <text:p text:style-name="P6">(Se inoltrata da delegato, inoltrare anche lettera di procura in carta semplice accompagnata da fotocopia del documento di chi la rilascia)</text:p>
      <text:p text:style-name="P6">Indirizzo a cui inviare eventuali comunicazioni:</text:p>
      <text:p text:style-name="P8">Via ..................................................................................................................... n. ................. Comune ......................................CAP .................... (prov. ............)</text:p>
      <text:p text:style-name="P10"><text:span text:style-name="Car._20_predefinito_20_paragrafo"><text:span text:style-name="T2">Modalità di accesso richiesta: </text:span></text:span><text:span text:style-name="Car._20_predefinito_20_paragrafo"><text:span text:style-name="T4">visura </text:span></text:span><text:span text:style-name="Car._20_predefinito_20_paragrafo"><text:span text:style-name="T4"></text:span></text:span><text:span text:style-name="Car._20_predefinito_20_paragrafo"><text:span text:style-name="T4">copia non</text:span></text:span><text:span text:style-name="Car._20_predefinito_20_paragrafo"><text:span text:style-name="T4"> autenticata </text:span></text:span><text:span text:style-name="Car._20_predefinito_20_paragrafo"><text:span text:style-name="T4"></text:span></text:span><text:span text:style-name="Car._20_predefinito_20_paragrafo"><text:span text:style-name="T4"> copia autenticata </text:span></text:span><text:span text:style-name="Car._20_predefinito_20_paragrafo"><text:span text:style-name="T4"></text:span></text:span><text:span text:style-name="Car._20_predefinito_20_paragrafo"><text:span text:style-name="T4"></text:span></text:span></text:p>
      <text:p text:style-name="P6">Procedimento per il quale si richiede l’accesso: Dipartimento, Area....................... o <text:s/>Servizio ................................</text:p>
      <text:p text:style-name="P8">………………………………………………………………………………………………………………………</text:p>
      <text:p text:style-name="P8">…………………………………………………………………………………….......................................................</text:p>
      <text:p text:style-name="P6">Interesse giuridicamente rilevante:</text:p>
      <text:p text:style-name="P8">…………………………………………………………………………………………………………......................</text:p>
      <text:p text:style-name="P8">………..…………………………………………........................................................................................................……………………………………………………......................................................................................................</text:p>
      <text:p text:style-name="P8"/>
      <text:p text:style-name="P6">Documentazione richiesta:</text:p>
      <text:p text:style-name="P8">………………………………………………………………………………………………………….......................</text:p>
      <text:p text:style-name="P8">…………………………………………………………………………………………………………...........</text:p>
      <text:p text:style-name="P9">Il sottoscritto, sotto la propria responsabilità, conferma la veridicità di quanto sopra riportato.</text:p>
      <text:p text:style-name="P9">Con la firma apposta in calce alla presente richiesta di accesso ai documenti amministrativi il sottoscritto autorizza, a norma della legge 31 dicembre 1996, n. 675 (Tutela delle persone e di altri soggetti rispetto al trattamento dei dati personali), l’Amministrazione regionale ad inserire e conservare tutti i dati in archivio elettronico o cartaceo nonché a rendere note le loro elaborazioni ed in generale tutti i risultati dei trattamenti dei dati stessi in una forma che non consenta l’identificazione personale. Per quanto riguarda i diritti degli interessati si fa riferimento a quanto previsto dall’art. 13 della citata legge n. 675/1996.</text:p>
      <text:p text:style-name="P8"/>
      <text:p text:style-name="P10"><text:span text:style-name="Car._20_predefinito_20_paragrafo"><text:span text:style-name="T3">Luogo e data</text:span></text:span><text:span text:style-name="Car._20_predefinito_20_paragrafo"><text:span text:style-name="T4"> ........................................… <text:s text:c="52"/></text:span></text:span></text:p>
      <text:p text:style-name="P10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Firma de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horndale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8" style:display-name="Titolo 8" style:family="paragraph" style:parent-style-name="Heading" style:next-style-name="Text_20_body" style:default-outline-level="8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Heading" style:next-style-name="Text_20_body" style:default-outline-level="9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rginalia" style:family="paragraph" style:parent-style-name="Text_20_body" style:class="text">
      <style:paragraph-properties fo:margin="100%" fo:margin-left="4.0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1.0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Vito Ferraro</meta:initial-creator>
    <meta:creation-date>2015-10-01T18:00:00Z</meta:creation-date>
    <dc:date>2022-09-21T12:01:42.26</dc:date>
    <meta:print-date>2015-10-02T09:28:00Z</meta:print-date>
    <meta:editing-cycles>4</meta:editing-cycles>
    <meta:editing-duration>PT3H19M19S</meta:editing-duration>
    <meta:document-statistic meta:table-count="0" meta:image-count="0" meta:object-count="0" meta:page-count="1" meta:paragraph-count="41" meta:word-count="332" meta:character-count="387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rsogia.RTRS/Downloads/Modulo%20per%20la%20richiesta%20di%20accesso.odt/Normal.dotm"/>
  </office:meta>
</office:document-meta>
</file>