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6.596cm" fo:margin-left="0cm" table:align="left"/>
    </style:style>
    <style:style style:name="Tabella1.A" style:family="table-column">
      <style:table-column-properties style:column-width="3.801cm"/>
    </style:style>
    <style:style style:name="Tabella1.B" style:family="table-column">
      <style:table-column-properties style:column-width="4.089cm"/>
    </style:style>
    <style:style style:name="Tabella1.C" style:family="table-column">
      <style:table-column-properties style:column-width="3.607cm"/>
    </style:style>
    <style:style style:name="Tabella1.D" style:family="table-column">
      <style:table-column-properties style:column-width="2.309cm"/>
    </style:style>
    <style:style style:name="Tabella1.E" style:family="table-column">
      <style:table-column-properties style:column-width="2.79cm"/>
    </style:style>
    <style:style style:name="Tabella1.1" style:family="table-row">
      <style:table-row-properties style:min-row-height="2.002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956cm" style:use-optimal-row-height="false"/>
    </style:style>
    <style:style style:name="P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style:font-name="Calibri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"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80" style:font-name="Calibri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14" style:family="paragraph" style:parent-style-name="Table_20_Contents">
      <style:text-properties fo:color="#000080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1"><text:s text:c="6"/>ALLEGATO 3: </text:span></text:span>PROSPETTO DELLE <text:s/>SPESE ( a titolo esemplificativo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AZIONE (Sintetica descrizione es. affitto area espositiva, noleggio stand, etc)</text:p>
            <text:p text:style-name="P12"/>
            <text:p text:style-name="P12"/>
          </table:table-cell>
          <table:table-cell table:style-name="Tabella1.A1" office:value-type="string">
            <text:p text:style-name="P12">VOCE DI SPESA</text:p>
            <text:p text:style-name="P12"/>
            <text:p text:style-name="P12"><text:s text:c="65"/></text:p>
            <text:p text:style-name="P11"><text:s text:c="24"/></text:p>
          </table:table-cell>
          <table:table-cell table:style-name="Tabella1.A1" office:value-type="string">
            <text:p text:style-name="P12">IMPONIBILE</text:p>
            <text:p text:style-name="P12"/>
            <text:p text:style-name="P11"><text:s text:c="49"/></text:p>
          </table:table-cell>
          <table:table-cell table:style-name="Tabella1.A1" office:value-type="string">
            <text:p text:style-name="P12">IVA</text:p>
          </table:table-cell>
          <table:table-cell table:style-name="Tabella1.E1" office:value-type="string">
            <text:p text:style-name="P13">COFINANZIAMENTO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4"><text:s text:c="10"/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5"><text:s text:c="36"/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 table:style-name="Tabella1.6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Table_20_Contents"><text:s text:c="2"/></text:p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Table_20_Contents"><text:s/></text:p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TOTALE <text:s/></text:p>
          </table:table-cell>
          <table:table-cell table:style-name="Tabella1.A2" office:value-type="string">
            <text:p text:style-name="P7"><text:s text:c="8"/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><text:s text:c="18"/></text:p>
          </table:table-cell>
        </table:table-row>
      </table:table>
      <text:p text:style-name="P10"><text:s text:c="3"/></text:p>
      <text:p text:style-name="Standard"><text:span text:style-name="Car._20_predefinito_20_paragrafo"><text:span text:style-name="T1"><text:s text:c="2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alvatore Scarlata</meta:initial-creator>
    <dc:creator>Salvatore Scarlata</dc:creator>
    <meta:creation-date>2022-07-26T16:17:00Z</meta:creation-date>
    <dc:date>2022-07-27T16:08:00Z</dc:date>
    <meta:editing-cycles>1</meta:editing-cycles>
    <meta:editing-duration>PT480S</meta:editing-duration>
    <meta:document-statistic meta:table-count="1" meta:image-count="0" meta:object-count="0" meta:page-count="1" meta:paragraph-count="18" meta:word-count="26" meta:character-count="432" meta:non-whitespace-character-count="168"/>
    <meta:template xlink:type="simple" xlink:actuate="onRequest" xlink:title="" xlink:href="../../Downloads/ALLEGATO%203_0.odt/Normal"/>
  </office:meta>
</office:document-meta>
</file>