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5" style:family="paragraph" style:parent-style-name="Standard">
      <style:paragraph-properties fo:line-height="115%"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6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name-asian="Symbol" style:font-size-asian="8pt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11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letter-spacing="0.005cm" fo:font-weight="bold" style:font-size-asian="11pt" style:font-weight-asian="bold" style:font-name-complex="Arial" style:font-size-complex="11pt" style:font-weight-complex="bold" style:text-scale="103%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font-name="Arial" style:font-name-asian="Symbol" style:font-name-complex="Arial" style:font-size-complex="12pt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center" style:justify-single-word="false" style:text-autospace="none"/>
    </style:style>
    <style:style style:name="P23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24" style:family="paragraph" style:parent-style-name="Standard">
      <style:paragraph-properties fo:line-height="115%" fo:text-align="center" style:justify-single-word="false" style:text-autospace="none"/>
      <style:text-properties style:font-name-asian="Symbol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-asian="Symbol"/>
    </style:style>
    <style:style style:name="P26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7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8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11pt" fo:letter-spacing="0.005cm" fo:font-weight="bold" style:font-name-asian="Symbol" style:font-size-asian="11pt" style:font-weight-asian="bold" style:font-name-complex="Arial" style:font-size-complex="12pt" style:font-weight-complex="bold" style:text-scale="103%"/>
    </style:style>
    <style:style style:name="P29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0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1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32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fo:font-size="11pt" fo:language="it" fo:country="IT" style:font-name-asian="Symbol" style:font-size-asian="11pt" style:language-asian="it" style:country-asian="IT" style:font-name-complex="Arial" style:font-size-complex="12pt" style:font-weight-complex="bold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style:font-name-asian="Symbol" style:font-name-complex="Arial" style:font-size-complex="12pt" style:font-weight-complex="bold"/>
    </style:style>
    <style:style style:name="P37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38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9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40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name-asian="Symbol" style:font-size-asian="11pt" style:font-name-complex="Arial" style:font-size-complex="12pt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44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/>
    </style:style>
    <style:style style:name="P45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46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Text_20_body">
      <style:paragraph-properties fo:margin-left="9.001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48" style:family="paragraph" style:parent-style-name="Text_20_body">
      <style:paragraph-properties fo:margin-left="2.251cm" fo:margin-right="0cm" fo:margin-top="0cm" fo:margin-bottom="0cm" loext:contextual-spacing="false" fo:text-align="justify" style:justify-single-word="false" fo:text-indent="-2.251cm" style:auto-text-indent="false" style:text-autospace="none"/>
    </style:style>
    <style:style style:name="P49" style:family="paragraph" style:parent-style-name="Text_20_body_20_indent">
      <style:paragraph-properties fo:margin-left="9.001cm" fo:margin-right="-1.109cm" fo:line-height="100%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50" style:family="paragraph" style:parent-style-name="Text_20_body_20_indent">
      <style:paragraph-properties fo:margin-left="8.502cm" fo:margin-right="-0.002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1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 loext:hyphenation-no-caps="false"/>
    </style:style>
    <style:style style:name="P52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style:font-name-asian="Symbol" fo:hyphenate="false" fo:hyphenation-remain-char-count="2" fo:hyphenation-push-char-count="2" loext:hyphenation-no-caps="false"/>
    </style:style>
    <style:style style:name="P53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officeooo:paragraph-rsid="0011aaee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 loext:hyphenation-no-caps="false"/>
    </style:style>
    <style:style style:name="P57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9pt" style:font-name-asian="Symbol" style:font-size-asian="9pt" style:font-name-complex="Arial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List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/>
      <style:text-properties style:font-name="Arial" fo:font-size="11pt" style:font-name-asian="Symbol" style:font-size-asian="11pt" style:font-name-complex="Arial" style:font-size-complex="12pt"/>
    </style:style>
    <style:style style:name="P60" style:family="paragraph" style:parent-style-name="Paragrafo_20_elenco">
      <style:paragraph-properties fo:margin-left="0cm" fo:margin-right="0cm" fo:margin-top="0cm" fo:margin-bottom="0.212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Footnote">
      <style:paragraph-properties fo:text-align="justify" style:justify-single-word="false"/>
    </style:style>
    <style:style style:name="P62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3" style:family="paragraph" style:parent-style-name="Footnote">
      <style:text-properties style:font-name="Arial" fo:font-size="8pt" style:font-size-asian="8pt" style:font-name-complex="Arial" style:font-size-complex="12pt"/>
    </style:style>
    <style:style style:name="P64" style:family="paragraph" style:parent-style-name="Text_20_body_20_indent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fo:font-size="11pt" style:font-name-asian="Symbol" style:font-size-asian="11pt" style:font-name-complex="Arial" style:font-size-complex="12pt" style:font-weight-complex="bold"/>
    </style:style>
    <style:style style:name="P66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officeooo:rsid="0011aaee" officeooo:paragraph-rsid="0011aaee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Paragrafo_20_elenco">
      <style:paragraph-properties fo:margin-left="0.6cm" fo:margin-right="0cm" fo:margin-top="0cm" fo:margin-bottom="0.212cm" loext:contextual-spacing="true" fo:line-height="200%" fo:text-align="justify" style:justify-single-word="false" fo:orphans="0" fo:widows="0" fo:hyphenation-ladder-count="no-limit" fo:text-indent="-0.6cm" style:auto-text-indent="false"/>
      <style:text-properties fo:color="#262626" style:font-name="Arial" fo:font-size="11pt" officeooo:paragraph-rsid="0011aaee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68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69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Paragrafo_20_elenco" style:list-style-name="WW8Num7">
      <style:paragraph-properties fo:margin-left="1.251cm" fo:margin-right="0cm" fo:margin-top="0cm" fo:margin-bottom="0.212cm" loext:contextual-spacing="tru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71" style:family="paragraph" style:parent-style-name="Paragrafo_20_elenco" style:list-style-name="WW8Num7">
      <style:paragraph-properties fo:margin-left="1.251cm" fo:margin-right="0cm" fo:margin-top="0cm" fo:margin-bottom="0.141cm" loext:contextual-spacing="fals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7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2pt" style:font-weight-complex="bold"/>
    </style:style>
    <style:style style:name="T5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7" style:family="text">
      <style:text-properties style:font-name="Arial" fo:font-size="11pt" style:font-name-asian="Symbol" style:font-size-asian="11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12pt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7pt" style:font-name-asian="Symbol" style:font-size-asian="7pt" style:font-name-complex="Arial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Symbol" style:font-size-asian="11pt"/>
    </style:style>
    <style:style style:name="T17" style:family="text"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T18" style:family="text">
      <style:text-properties fo:color="#262626" style:font-name="Arial" fo:font-size="11pt" style:font-size-asian="11pt" style:font-name-complex="Arial" style:font-size-complex="12pt" style:font-weight-complex="bold"/>
    </style:style>
    <style:style style:name="T19" style:family="text">
      <style:text-properties fo:color="#262626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2pt" style:font-weight-complex="bold"/>
    </style:style>
    <style:style style:name="T20" style:family="text">
      <style:text-properties fo:color="#262626" style:font-name="Arial" fo:font-size="11pt" style:font-name-asian="Arial" style:font-size-asian="11pt" style:font-name-complex="Arial" style:font-size-complex="12pt" style:font-weight-complex="bold"/>
    </style:style>
    <style:style style:name="T21" style:family="text">
      <style:text-properties fo:color="#262626" style:font-name="Arial" fo:font-size="11pt" style:font-name-asian="Symbol" style:font-size-asian="11pt" style:font-name-complex="Arial" style:font-size-complex="12pt" style:font-weight-complex="bold"/>
    </style:style>
    <style:style style:name="T22" style:family="text">
      <style:text-properties fo:color="#262626" style:font-name="Symbol" fo:font-size="11pt" fo:font-weight="bold" style:font-name-asian="Symbol" style:font-size-asian="11pt" style:font-weight-asian="bold" style:font-name-complex="Symbol" style:font-size-complex="12pt" style:font-weight-complex="bold"/>
    </style:style>
    <style:style style:name="T23" style:family="text">
      <style:text-properties fo:color="#262626" style:font-name="Symbol" fo:font-size="11pt" fo:font-weight="bold" style:font-size-asian="11pt" style:font-weight-asian="bold" style:font-name-complex="Symbol" style:font-size-complex="12pt" style:font-weight-complex="bold"/>
    </style:style>
    <style:style style:name="T24" style:family="text">
      <style:text-properties fo:font-size="9pt" style:font-size-asian="9pt"/>
    </style:style>
    <style:style style:name="T25" style:family="text">
      <style:text-properties officeooo:rsid="00139b1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Allegato 1</text:p>
      <text:p text:style-name="P49"/>
      <text:p text:style-name="P50"/>
      <text:p text:style-name="P50">Assessorato dell'Agricoltura dello Sviluppo Rurale e della Pesca Mediterranea</text:p>
      <text:p text:style-name="P50">Dipartimento della Pesca Mediterranea</text:p>
      <text:p text:style-name="P50">Via Degli Emiri, 45</text:p>
      <text:p text:style-name="P46">90135 PALERMO</text:p>
      <text:p text:style-name="P47"/>
      <text:p text:style-name="P44">dipartimento.pesca@certmail.regione.sicilia.it</text:p>
      <text:p text:style-name="P45"/>
      <text:p text:style-name="P45">servizio4.pesca@regione.sicilia.it</text:p>
      <text:p text:style-name="P73"/>
      <text:p text:style-name="P41"/>
      <text:p text:style-name="P48"><text:span text:style-name="T1">OGGETTO: </text:span><text:span text:style-name="T3">Istanza di partecipazione alla selezione di proposte progettuali finalizzate alla valorizzazione commerciale dei prodotti ittici siciliani - Mis. 5.68 PO FEAMP 2014-2020.</text:span></text:p>
      <text:p text:style-name="P42"/>
      <text:p text:style-name="P43"/>
      <text:p text:style-name="P43"/>
      <text:p text:style-name="P27">_l_ sottoscritt_ _____________________________________________________________,</text:p>
      <text:p text:style-name="P26">(cognome e nome del dichiarante)</text:p>
      <text:p text:style-name="P27"/>
      <text:p text:style-name="P27">nat_ ________________________________________________ (___) il ____/____/______,</text:p>
      <text:p text:style-name="P26">(luogo e data di nascita, del dichiarante)</text:p>
      <text:p text:style-name="P27"/>
      <text:p text:style-name="P27">residente a ______________________ (___), ____________________________________,</text:p>
      <text:p text:style-name="P26">(località, provincia, via/piazza/altro, numero civico)</text:p>
      <text:p text:style-name="P10"/>
      <text:p text:style-name="P10">in qualità: __________________________________________________________________ </text:p>
      <text:p text:style-name="P4">(legale rappresentante o altro)</text:p>
      <text:p text:style-name="P11"/>
      <text:p text:style-name="P16">della __________________________________________________________________________</text:p>
      <text:p text:style-name="P4">(specificare la ragione sociale del soggetto richiedente)</text:p>
      <text:p text:style-name="P11"/>
      <text:p text:style-name="P21"><text:span text:style-name="T2">con sede in </text:span><text:span text:style-name="T8">____________________</text:span><text:span text:style-name="T13">___________________________________________</text:span></text:p>
      <text:p text:style-name="P26">(località, provincia, via/piazza/altro, numero civico)</text:p>
      <text:p text:style-name="P3"/>
      <text:p text:style-name="P22"><text:span text:style-name="T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5"> <text:tab/></text:span><text:span text:style-name="T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31"><text:tab/>(Partita IVA)<text:tab/>(Codice Fiscale)</text:p>
      <text:p text:style-name="P3"/>
      <text:p text:style-name="P19">________________________________________________________ <text:s text:c="2"/>______________</text:p>
      <text:p text:style-name="P29"><text:tab/>(Recapiti telefonici)<text:tab/>(Fax)</text:p>
      <text:p text:style-name="P3"/>
      <text:p text:style-name="P19">__________________@________________ <text:s text:c="2"/>__________________@_______________</text:p>
      <text:p text:style-name="P30"><text:tab/>(Indirizzo di PEC)<text:tab/>(Indirizzo e-mail)</text:p>
      <text:p text:style-name="P12"/>
      <text:p text:style-name="P13"/>
      <text:p text:style-name="P13">CHIEDE</text:p>
      <text:p text:style-name="P13"/>
      <text:p text:style-name="P14">di partecipare alla selezione di proposte progettuali finalizzate alla valorizzazione commerciale dei prodotti ittici siciliani ai, sensi della misura 5.68 (Misure a favore della commercializzazione) del PO FEAMP (Sicilia) 2014-2020, quale soggetto afferente la categoria delle:</text:p>
      <text:p text:style-name="P14"/>
      <text:p text:style-name="P15">(apporre una crocetta per la categoria corrispondente alla propria personalità giuridica)</text:p>
      <text:p text:style-name="P33"><draw:custom-shape text:anchor-type="char" draw:z-index="0" draw:name="Rectangle 2" draw:style-name="gr1" draw:text-style-name="P74" svg:width="0.424cm" svg:height="0.318cm" svg:x="0.037cm" svg:y="0.044cm"><text:p/><draw:enhanced-geometry svg:viewBox="0 0 21600 21600" draw:type="rectangle" draw:enhanced-path="M 0 0 L 21600 0 21600 21600 0 21600 0 0 Z N"/></draw:custom-shape>Associazioni Temporanee di Scopo (ATS) e/o partenariati privato/pubblico</text:p>
      <text:p text:style-name="P33"><draw:custom-shape text:anchor-type="char" draw:z-index="1" draw:name="Rectangle 3" draw:style-name="gr1" draw:text-style-name="P74" svg:width="0.424cm" svg:height="0.318cm" svg:x="0.037cm" svg:y="0.044cm"><text:p/><draw:enhanced-geometry svg:viewBox="0 0 21600 21600" draw:type="rectangle" draw:enhanced-path="M 0 0 L 21600 0 21600 21600 0 21600 0 0 Z N"/></draw:custom-shape><text:soft-page-break/>Imprese singole o associate</text:p>
      <text:p text:style-name="P32"><draw:custom-shape text:anchor-type="char" draw:z-index="2" draw:name="Rectangle 4" draw:style-name="gr1" draw:text-style-name="P74" svg:width="0.424cm" svg:height="0.318cm" svg:x="0.037cm" svg:y="0.044cm"><text:p/><draw:enhanced-geometry svg:viewBox="0 0 21600 21600" draw:type="rectangle" draw:enhanced-path="M 0 0 L 21600 0 21600 21600 0 21600 0 0 Z N"/></draw:custom-shape><text:span text:style-name="T17">Associazioni </text:span><text:span text:style-name="T19">no profit</text:span></text:p>
      <text:p text:style-name="P34"><text:span text:style-name="T3">Il sottoscritto richiedente dichiara di accettare incondizionatamente quanto previsto dall’avviso di</text:span><text:span text:style-name="T15"> </text:span><text:span text:style-name="T3">selezione in oggetto con una proposta progettuale, coerente con gli obiettivi e finalità indicate al punto 3 del medesimo documento, riguardanti attività corrispondenti alla seguenti tipologie da segnata con un crocetta (per un massimo di 3 tipologie)</text:span><text:span text:style-name="T18">:</text:span></text:p>
      <text:p text:style-name="P51"><text:span text:style-name="T22"></text:span><text:span text:style-name="T20"> </text:span><text:span text:style-name="T21">Campagne di informazione e comunicazione in favore i prodotti ittici freschi o trasformati, in particolare, della pesca costiera artigianale e dell’allevamento, specialmente se ottenuti con metodi rispettosi dell’ambiente e se collegati a iniziative concernenti i distretti del cibo siciliani (Rif. 4.1).</text:span></text:p>
      <text:p text:style-name="P58"/>
      <text:p text:style-name="P51"><text:span text:style-name="T22"></text:span><text:span text:style-name="T20"> </text:span><text:span text:style-name="T21"><text:tab/>Attività di informazione e comunicazione ai consumatori sulle qualità nutrizionali e organolettiche dei prodotti alieutici e allevati, sull’etichettatura e presentazione, sulla sostenibilità dell’imballaggio (Rif. 4.2).</text:span></text:p>
      <text:p text:style-name="P57"/>
      <text:p text:style-name="P51"><text:span text:style-name="T22"></text:span><text:span text:style-name="T20"> </text:span><text:span text:style-name="T21"><text:tab/>Iniziative di promozione dei prodotti ittici ottenuti con sistemi sostenibili sotto l’aspetto ambientale, ecologico e socioeconomico (Rif. 4.3).</text:span></text:p>
      <text:p text:style-name="P53"/>
      <text:p text:style-name="P51"><text:span text:style-name="T22"></text:span><text:span text:style-name="T20"> </text:span><text:span text:style-name="T21"><text:tab/>Esibizioni di cucina per la valorizzazione di pesci, crostacei e molluschi, mirando anche alla riscoperta della cucina familiare marinara e di “bordo”, delle specie meno conosciute pescate, nonché dei prodotti dell’acquacoltura (Rif. 4.4).</text:span></text:p>
      <text:p text:style-name="P53"/>
      <text:p text:style-name="P51"><text:span text:style-name="T22"></text:span><text:span text:style-name="T20"> </text:span><text:span text:style-name="T21"><text:tab/>Attività a carattere espositivo o fieristico in ambito regionale o extraregionale (Rif. 4.5).</text:span></text:p>
      <text:p text:style-name="P53"/>
      <text:p text:style-name="P51"><text:span text:style-name="T22"></text:span><text:span text:style-name="T20"> </text:span><text:span text:style-name="T21"><text:tab/>Interventi di valorizzazione dei prodotti ittici che caratterizzano <text:s/>la “Dieta Mediterranea” e i sistemi di produzione sostenibili, segnatamente ai metodi di cattura o di allevamento (Rif. 4.6).</text:span></text:p>
      <text:p text:style-name="P53"/>
      <text:p text:style-name="P51"><text:span text:style-name="T22"></text:span><text:span text:style-name="T20"> </text:span><text:span text:style-name="T21"><text:tab/>Attività di promozione del consumo delle specie ittiche pescate oggetto di rigetto e di quelle comprese nel gruppo di specie che si possono includere nel “pesce povero” e di quelle allevate meno conosciute (Rif. 4.7).</text:span></text:p>
      <text:p text:style-name="P53"/>
      <text:p text:style-name="P52"><text:span text:style-name="T23"></text:span><text:span text:style-name="T18"><text:tab/>Iniziative di promozione delle tradizioni marinare e, in particolare, degli antichi “mestieri della pesca” artigianale o di uno specifico sistema di lavorazione o specie ittica caratterizzante un territorio (Rif. 4.8).</text:span></text:p>
      <text:p text:style-name="P53"/>
      <text:p text:style-name="P51"><text:span text:style-name="T22"></text:span><text:span text:style-name="T20"> </text:span><text:span text:style-name="T21"><text:tab/>Eventi di comunicazione per la valorizzazione commerciale dei prodotti ittici pescati e allevati, freschi e trasformati, mediante iniziative integrate con altri settori alimentari (azioni di co-marketing) (Rif. 4.9).</text:span></text:p>
      <text:p text:style-name="P53"/>
      <text:p text:style-name="P52"><text:span text:style-name="T23"></text:span><text:span text:style-name="T18"><text:tab/>Azioni per la tutela e la valorizzazione della cultura marinara e dell’identità della pesca mediterranea, dei borghi marinari, delle tonnare fisse, delle barche da pesca tradizionali, quali le feluche, e delle pesche storiche e degli antichi “mestieri” (Rif. 4.10).</text:span></text:p>
      <text:p text:style-name="P53"/>
      <text:p text:style-name="P51"><text:span text:style-name="T22"></text:span><text:span text:style-name="T20"> </text:span><text:span text:style-name="T21"><text:tab/>Interventi di promozione del turismo alieutico (pesca-turismo, ittiturismo) e delle attività pedagogiche e didattiche legate al mare e indirettamente i prodotti del mare (Rif. 4.11).</text:span></text:p>
      <text:p text:style-name="P54"/>
      <text:p text:style-name="P56"><text:span text:style-name="T22"></text:span><text:span text:style-name="T20"> </text:span><text:span text:style-name="T21"><text:tab/>Eventi di promozione dello sviluppo di nuovi modelli produttivi per le start-up nei settori indicati per la creazione di un modello di azienda ittica multifunzione (pescaturismo, ittiturismo, attività didattiche, pesca ricreativa), ma anche dell’allevamento in acqua interne (Rif. 4.12).</text:span></text:p>
      <text:p text:style-name="P66"/>
      <text:p text:style-name="P60">Ai fini della partecipazione alla selezione si forniscono le seguenti sintetiche indicazioni sulla attività relativa alla proposta progettuale (massimo 150 parole per circa 1000 caratteri):</text:p>
      <text:p text:style-name="P35"/>
      <text:p text:style-name="P36"><text:soft-page-break/></text:p>
      <text:p text:style-name="P66">Descrizione sintetica della proposta progettuale:</text:p>
      <text:p text:style-name="P67">______________________________________________________________________________</text:p>
      <text:p text:style-name="P67">______________________________________________________________________________</text:p>
      <text:p text:style-name="P67">______________________________________________________________________________</text:p>
      <text:p text:style-name="P67">______________________________________________________________________________</text:p>
      <text:p text:style-name="P67">______________________________________________________________________________</text:p>
      <text:p text:style-name="P67">______________________________________________________________________________</text:p>
      <text:p text:style-name="P55"/>
      <text:p text:style-name="P65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p>
      <text:p text:style-name="P28">DICHIARA</text:p>
      <text:p text:style-name="P28"/>
      <text:list xml:id="list860154271" text:style-name="WW8Num8">
        <text:list-item>
          <text:p text:style-name="P68"><text:span text:style-name="T7">Di aver letto attentamente l’avviso di</text:span><text:span text:style-name="T16"> </text:span><text:span text:style-name="T7">selezione in oggetto e in particolare quanto riportato nel paragrafo 2 (Soggetto proponente)</text:span><text:span text:style-name="Footnote_20_Symbol"><text:span text:style-name="T7"><text:note text:id="ftn1" text:note-class="footnote"><text:note-citation>1</text:note-citation><text:note-body><text:p text:style-name="P61"><text:span text:style-name="T12"><text:s/></text:span><text:span text:style-name="T10">Lo stesso soggetto, pena l’esclusione, può partecipare con un solo progetto sia esso capofila o socio di un’ATS/Partner, sia impresa singola o associata, come specificato ai suddetti punti b) e c).</text:span></text:p><text:p text:style-name="P62">Non possono essere ammessi alla selezione i partenariati costituiti in FLAG in quanto beneficiari di finanziamenti finalizzati al perseguimento di obiettivi e finalità analoghe a quelle oggetto del presente avviso.</text:p><text:p text:style-name="P62">Sono altresì esclusi progetti che interessino qualsivoglia marchio commerciale. </text:p><text:p text:style-name="P62">Il soggetto capofila dell’ATS/Partenariato e quello ascrivibile al suddetto punto b), pena l’inammissibilità, deve essere individuato in un soggetto legittimato all’esercizio di attività di impresa, ai sensi degli artt. 4 e 7 del DPR n. 633/72. I soggetti ascrivibili alla categoria c), trattandosi di una prestazione di servizi in favore del Dipartimento regionale della Pesca Mediterranea, devono comunque attenersi alla norma relativa alla fatturazione elettronica.</text:p></text:note-body></text:note></text:span></text:span><text:span text:style-name="T7">;</text:span></text:p>
        </text:list-item>
        <text:list-item>
          <text:p text:style-name="P69">Di applicare il CCNL di riferimento e rispettare le leggi sociali e di sicurezza sul lavoro, nel caso in cui il soggetto e la compagine richiedente impiega personale dipendente.</text:p>
        </text:list-item>
        <text:list-item>
          <text:p text:style-name="P69">Di non essere stati esclusi dalla partecipazione a bandi di qualsivoglia natura per i casi previsti dall’art. 106 del Reg. (UE) n. 966/2012, riguardante l’esclusione dalla partecipazione alle procedure di aggiudicazione degli appalti e, inoltre: </text:p>
        </text:list-item>
      </text:list>
      <text:list xml:id="list1355967018" text:style-name="WW8Num7">
        <text:list-item>
          <text:p text:style-name="P70">di non essere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p>
        </text:list-item>
        <text:list-item>
          <text:p text:style-name="P70">di non avere ricevuto pronunzia di condanna, con sentenza passata in giudicato di un'autorità competente di uno Stato Membro;</text:p>
        </text:list-item>
        <text:list-item>
          <text:p text:style-name="P70">di avere ottemperato ai loro obblighi relativi al pagamento dei contributi previdenziali e assistenziali o agli obblighi relativi al pagamento d<text:span text:style-name="T25">i </text:span>imposte e tasse secondo le disposizioni legislative del paese dove sono stabiliti, del paese dell'amministrazione aggiudicatrice o del paese dove deve essere eseguito l'intervento;</text:p>
        </text:list-item>
        <text:list-item>
          <text:p text:style-name="P71">di non avere subito una sentenza passata in giudicato per frode, corruzione, partecipazione a un'organizzazione criminale, riciclaggio di proventi illeciti o qualsiasi altra attività illecita che leda gli interessi finanziari dell'Unione.</text:p>
        </text:list-item>
      </text:list>
      <text:list xml:id="list164122462031194" text:continue-list="list860154271" text:style-name="WW8Num8">
        <text:list-item>
          <text:p text:style-name="P69"><text:bookmark text:name="_GoBack"/>Di rispettare quanto previsto dalla normativa in materia di etichettatura, tracciabilità, igiene e sicurezza degli alimenti.</text:p>
        </text:list-item>
        <text:list-item>
          <text:p text:style-name="P69">Di rispettare quanto previsto dall’avviso e che quanto sopraindicato, riguardo al rispetto delle prescrizioni, è veritiero.</text:p>
        </text:list-item>
      </text:list>
      <text:p text:style-name="P59">Per comunicazioni da contattare:</text:p>
      <text:p text:style-name="P17"/>
      <text:p text:style-name="P20">________________________________________________________________________</text:p>
      <text:p text:style-name="P6">(nome e cognome)</text:p>
      <text:p text:style-name="P5"/>
      <text:p text:style-name="P24"><text:span text:style-name="T9">________________________________________________________________________</text:span><text:span text:style-name="T11">(nella qualità di legale rappresentante, incaricato, altro)</text:span></text:p>
      <text:p text:style-name="P5"/>
      <text:p text:style-name="P20">________________________________________________________________________</text:p>
      <text:p text:style-name="P9">(recapito/i telefonico/i e e-mail)</text:p>
      <text:p text:style-name="P7"/>
      <text:p text:style-name="P25"><text:span text:style-name="T3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</text:span><text:span text:style-name="T4">.</text:span></text:p>
      <text:p text:style-name="P18"/>
      <text:p text:style-name="P18">______________________________</text:p>
      <text:p text:style-name="P8"><text:tab/>(luogo e data)</text:p>
      <text:p text:style-name="P37"/>
      <text:p text:style-name="P38"/>
      <text:p text:style-name="P38">FIRMA DEL LEGALE RAPPRESENTANTE</text:p>
      <text:p text:style-name="P38"/>
      <text:p text:style-name="P38"/>
      <text:p text:style-name="P38"/>
      <text:p text:style-name="P40"/>
      <text:p text:style-name="P23"><text:span text:style-name="T14"><text:tab/>(timbro e firma)</text:span><text:span text:style-name="Footnote_20_Symbol"><text:span text:style-name="T14"><text:note text:id="ftn2" text:note-class="footnote"><text:note-citation>2</text:note-citation><text:note-body><text:p text:style-name="P21"><text:span text:style-name="T24"><text:s/></text:span><text:span text:style-name="T11">Si allega copia di un documento di riconoscimento in corso di validità del sottoscrittore.</text:span></text:p><text:p text:style-name="P63"/></text:note-body></text:note></text:span></text:span></text:p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91cm" fo:margin-bottom="0.6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Selezione di proposte progettuali finalizzate alla valorizzazione commerciale dei prodotti ittici siciliani – Mis. 5.68 PO FEAMP 2014-2020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DI GARA</dc:title>
    <meta:initial-creator>VincentiI</meta:initial-creator>
    <meta:creation-date>2017-04-19T13:37:00</meta:creation-date>
    <dc:date>2021-07-05T16:41:20.512000000</dc:date>
    <meta:print-date>2019-04-02T14:46:00</meta:print-date>
    <meta:editing-cycles>26</meta:editing-cycles>
    <meta:editing-duration>PT4H59M23S</meta:editing-duration>
    <meta:generator>LibreOffice/6.4.1.2$Windows_X86_64 LibreOffice_project/4d224e95b98b138af42a64d84056446d09082932</meta:generator>
    <meta:document-statistic meta:table-count="0" meta:image-count="0" meta:object-count="0" meta:page-count="4" meta:paragraph-count="82" meta:word-count="1248" meta:character-count="10088" meta:non-whitespace-character-count="8850"/>
  </office:meta>
</office:document-meta>
</file>