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maze" svg:font-family="Amaze, 'Arial Narrow'" style:font-family-generic="swiss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2cm" style:line-height-at-least="0.176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2cm" style:line-height-at-least="0.176cm" fo:text-align="center" style:justify-single-word="false" fo:text-indent="0cm" style:auto-text-indent="false">
        <style:tab-stops>
          <style:tab-stop style:position="1cm"/>
          <style:tab-stop style:position="16.503cm" style:type="right"/>
        </style:tab-stops>
      </style:paragraph-properties>
    </style:style>
    <style:style style:name="P3" style:family="paragraph" style:parent-style-name="Standard">
      <style:paragraph-properties fo:margin-left="0cm" fo:margin-right="-0.12cm" style:line-height-at-least="0.176cm" fo:text-align="center" style:justify-single-word="false" fo:text-indent="0cm" style:auto-text-indent="false"/>
      <style:text-properties style:font-name-complex="Times New Roman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MT" style:font-name-complex="ArialM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9" style:family="paragraph" style:parent-style-name="Standard">
      <style:paragraph-properties fo:margin-left="6.244cm" fo:margin-right="0cm" fo:margin-top="0cm" fo:margin-bottom="0cm" style:line-height-at-least="0.176cm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2cm" style:auto-text-indent="false"/>
    </style:style>
    <style:style style:name="P11" style:family="paragraph" style:parent-style-name="Standard">
      <style:paragraph-properties fo:margin-left="11.753cm" fo:margin-right="-0.095cm" fo:orphans="0" fo:widows="0" fo:text-indent="-6.509cm" style:auto-text-indent="false" style:text-autospace="none">
        <style:tab-stops>
          <style:tab-stop style:position="0cm"/>
          <style:tab-stop style:position="17.145cm"/>
          <style:tab-stop style:position="17.367cm"/>
          <style:tab-stop style:position="17.463cm" style:type="right"/>
        </style:tab-stops>
      </style:paragraph-properties>
    </style:style>
    <style:style style:name="P12" style:family="paragraph" style:parent-style-name="Standard">
      <style:paragraph-properties fo:margin-left="11.753cm" fo:margin-right="-0.095cm" fo:orphans="0" fo:widows="0" fo:text-indent="-6.509cm" style:auto-text-indent="false" style:text-autospace="none">
        <style:tab-stops>
          <style:tab-stop style:position="0cm"/>
          <style:tab-stop style:position="17.145cm"/>
          <style:tab-stop style:position="17.367cm"/>
          <style:tab-stop style:position="17.46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Heading_20_4">
      <style:paragraph-properties style:line-height-at-least="0.176cm"/>
      <style:text-properties style:font-name="Amaze" fo:font-size="18pt" fo:font-weight="normal" style:font-size-asian="18pt" style:font-weight-asian="normal" style:font-name-complex="Amaze" style:font-size-complex="18pt"/>
    </style:style>
    <style:style style:name="P14" style:family="paragraph" style:parent-style-name="Heading_20_8">
      <style:paragraph-properties style:line-height-at-least="0.176cm"/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P15" style:family="paragraph" style:parent-style-name="Corpo_20_del_20_testo_20_31">
      <style:text-properties style:font-name="Times New Roman" style:font-name-complex="Times New Roman"/>
    </style:style>
    <style:style style:name="P16" style:family="paragraph" style:parent-style-name="Corpo_20_del_20_testo_20_31" style:master-page-name="Standard">
      <style:paragraph-properties style:page-number="auto"/>
      <style:text-properties style:font-name="Times New Roman" style:font-name-complex="Times New Roman"/>
    </style:style>
    <style:style style:name="P17" style:family="paragraph" style:parent-style-name="Didascalia1">
      <style:paragraph-properties style:line-height-at-least="0.176cm"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style:font-name="Amaze" fo:font-size="18pt" fo:font-weight="normal" style:font-size-asian="18pt" style:font-weight-asian="normal" style:font-name-complex="Amaze" style:font-size-complex="18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ArialMT" style:font-name-complex="ArialMT"/>
    </style:style>
    <style:style style:name="T10" style:family="text">
      <style:text-properties fo:color="#000000" style:font-name="ArialMT" fo:font-size="12pt" style:font-size-asian="12pt" style:font-name-complex="ArialMT" style:font-size-complex="12pt"/>
    </style:style>
    <style:style style:name="T11" style:family="text">
      <style:text-properties fo:color="#000000" style:font-name-complex="Times New Roman" style:font-size-complex="12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29cm" draw:visible-area-height="3.7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4" text:outline-level="8">REPUBBLICA ITALIANA</text:h>
      <text:h text:style-name="P13" text:outline-level="4">Regione Siciliana</text:h>
      <text:p text:style-name="P2"><draw:frame draw:style-name="fr1" draw:name="Oggetto1" text:anchor-type="as-char" svg:width="3.256cm" svg:height="1.90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7">ASSESSORATO DELLA SALUTE</text:p>
      <text:p text:style-name="P1"><text:span text:style-name="T3"><text:s/></text:span><text:span text:style-name="T4">Dipartimento Regionale per la Pianificazione Strategica</text:span></text:p>
      <text:p text:style-name="P3">Area 1 “Coordinamento, affari generali e comuni”</text:p>
      <text:p text:style-name="P15"/>
      <text:p text:style-name="P15">Prot./Area 1/n. 32938<text:tab/><text:tab/><text:tab/><text:tab/><text:tab/><text:tab/><text:tab/> <text:s text:c="7"/>Palermo,<text:tab/>13/07/2021 <text:s text:c="14"/></text:p>
      <text:p text:style-name="P15"><text:tab/></text:p>
      <text:p text:style-name="P4">OGGETTO: <text:s/>Pubblicità postazioni dirigenziali vacanti ai sensi dell'art. 36, comma 10 del vigente CCRL area dirigenziale – Dipartimento regionale Pianificazione Strategica.</text:p>
      <text:p text:style-name="P4"/>
      <text:p text:style-name="P4"/>
      <text:p text:style-name="P8"><text:span text:style-name="T7"><text:s text:c="71"/>Al Dipartimento regionale della Funzione Pubblica</text:span></text:p>
      <text:p text:style-name="P5"><text:tab/><text:tab/><text:tab/><text:tab/><text:tab/><text:tab/>e del Personale</text:p>
      <text:p text:style-name="P5"><text:tab/><text:tab/><text:tab/><text:tab/><text:tab/><text:tab/>Servizio 13 Innovazione, modernizzazione e gestione</text:p>
      <text:p text:style-name="P9">banche dati</text:p>
      <text:p text:style-name="P4"><text:tab/><text:tab/><text:tab/><text:tab/><text:tab/><text:tab/></text:p>
      <text:p text:style-name="P4"><text:tab/><text:tab/><text:tab/><text:tab/><text:tab/><text:tab/>Al Responsabile del procedimento di pubblicazione</text:p>
      <text:p text:style-name="P4"><text:tab/><text:tab/><text:tab/><text:tab/><text:tab/><text:tab/>sul sito istituzionale del Dipartimento <text:tab/><text:tab/><text:tab/><text:tab/><text:tab/><text:tab/><text:tab/><text:tab/>Pianificazione Strategica</text:p>
      <text:p text:style-name="P7"/>
      <text:p text:style-name="P8"><text:span text:style-name="T9"><text:tab/><text:tab/><text:tab/><text:tab/><text:tab/><text:tab/></text:span><text:span text:style-name="T6">LORO SEDI </text:span></text:p>
      <text:p text:style-name="P8"/>
      <text:p text:style-name="P8"/>
      <text:p text:style-name="P8"><text:span text:style-name="T8"><text:tab/> <text:s text:c="3"/>Facendo seguito alla nota prot. n. </text:span><text:span text:style-name="T11"><text:s/>30306 del 24/06/2021</text:span><text:span text:style-name="T8"> con la quale è stata data “</text:span><text:span text:style-name="T6">Pubblicità della postazione dirigenziale vacante” dell'</text:span><text:span text:style-name="T7">Area 2 <text:s/></text:span><text:span text:style-name="T6">“Controllo di Gestione del S.S.R.”, del Dipartimento regionale Pianificazione Strategica, </text:span><text:span text:style-name="T8">si comunica la riapertura dei termini per la presentazione delle istanze per il conferimento dell'incarico per la suddetta struttura</text:span><text:span text:style-name="T11">,</text:span><text:span text:style-name="T8"> fino al </text:span><text:span text:style-name="T7">26/07/2021</text:span><text:span text:style-name="T8">, considerato che il Dirigente al quale è stato proposto il predetto incarico, ha rinunciato. </text:span></text:p>
      <text:p text:style-name="P10"><text:span text:style-name="T6">Gli Uffici in indirizzo vorranno provvedere, rispettivamente per la propria competenza, ad</text:span><text:span text:style-name="T10"> </text:span><text:span text:style-name="T6">inserire il presente avviso, al fine di darne massima diffusione, sul sito istituzionale del Dipartimento regionale Pianificazione Strategica a cura del Responsabile del procedimento di pubblicazione sul sito istituzionale e nella Banca Dati - Ruolo Unico della Dirigenza - del Dipartimento regionale della funzione pubblica e del Personale.</text:span></text:p>
      <text:p text:style-name="P6"/>
      <text:p text:style-name="P6"/>
      <text:p text:style-name="P8"><text:span text:style-name="T7"><text:tab/><text:tab/><text:tab/><text:tab/><text:tab/><text:tab/><text:tab/><text:tab/><text:tab/></text:span><text:span text:style-name="T6"> </text:span><text:span text:style-name="T12"><text:s text:c="2"/></text:span><text:span text:style-name="T13"><text:s text:c="60"/></text:span></text:p>
      <text:p text:style-name="P11"><text:span text:style-name="T13"><text:s text:c="33"/>f.to <text:s text:c="22"/></text:span><text:span text:style-name="T14"><text:s/></text:span><text:span text:style-name="T13">Il Dirigente Generale</text:span></text:p>
      <text:p text:style-name="P12"><text:tab/>(Ing. Mario La Rocca)</text:p>
      <text:p text:style-name="P8"><text:span text:style-name="T7"><text:s text:c="106"/>Firma autografa sostituita a </text:span></text:p>
      <text:p text:style-name="P8"><text:span text:style-name="T7"><text:s text:c="106"/>mezzo stampa ai sensi dell'art. 3</text:span></text:p>
      <text:p text:style-name="P8"><text:span text:style-name="T7"><text:s text:c="106"/>comma 2 del D.Lgs 39/1993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maze" svg:font-family="Amaze, 'Arial Narrow'" style:font-family-generic="swiss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0.12cm" fo:text-align="center" style:justify-single-word="false" fo:text-indent="0cm" style:auto-text-indent="false" fo:keep-with-next="always">
        <style:tab-stops>
          <style:tab-stop style:position="1cm"/>
          <style:tab-stop style:position="16.503cm" style:type="right"/>
        </style:tab-stops>
      </style:paragraph-properties>
      <style:text-properties style:font-name="Script MT Bold" fo:font-size="12pt" fo:font-weight="bold" style:font-size-asian="12pt" style:font-weight-asian="bold" style:font-name-complex="Script MT 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-0.12cm" fo:text-align="center" style:justify-single-word="false" fo:text-indent="0cm" style:auto-text-indent="false" fo:keep-with-next="always">
        <style:tab-stops>
          <style:tab-stop style:position="1cm"/>
          <style:tab-stop style:position="16.503cm" style:type="right"/>
        </style:tab-stops>
      </style:paragraph-properties>
      <style:text-properties fo:font-style="italic" style:font-style-asian="italic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0:30:12</meta:creation-date>
    <meta:print-date>2021-07-13T12:03:00</meta:print-date>
    <meta:editing-duration>P23DT22H11M8S</meta:editing-duration>
    <meta:document-statistic meta:table-count="0" meta:image-count="0" meta:object-count="1" meta:page-count="1" meta:paragraph-count="25" meta:word-count="229" meta:character-count="2274"/>
    <meta:generator>OpenOffice.org/3.4.1$Win32 OpenOffice.org_project/341m1$Build-9593</meta:generator>
  </office:meta>
</office:document-meta>
</file>