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, 'Arial Unicode MS'"/>
    <style:font-face style:name="Tahoma3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Comic Sans MS1" svg:font-family="'Comic Sans MS'" style:font-pitch="variable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Albany" svg:font-family="Albany, Arial" style:font-family-generic="roman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Standard">
      <style:paragraph-properties fo:orphans="0" fo:widows="0"/>
      <style:text-properties fo:font-weight="bold" style:font-weight-asian="bold"/>
    </style:style>
    <style:style style:name="P2" style:family="paragraph" style:parent-style-name="WW-Standard">
      <style:paragraph-properties fo:margin-left="0cm" fo:margin-right="-0.002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" style:family="paragraph" style:parent-style-name="WW-Standard">
      <style:paragraph-properties fo:margin-left="0cm" fo:margin-right="-0.002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WW-Standard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officeooo:paragraph-rsid="00abc5a3"/>
    </style:style>
    <style:style style:name="P6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officeooo:paragraph-rsid="00325329"/>
    </style:style>
    <style:style style:name="P7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officeooo:paragraph-rsid="01171754"/>
    </style:style>
    <style:style style:name="P8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fo:font-size="10.5pt" fo:font-weight="bold" officeooo:rsid="009b59dc" officeooo:paragraph-rsid="009b59dc" style:font-size-asian="10.5pt" style:font-weight-asian="bold" style:font-size-complex="10.5pt" style:font-weight-complex="bold"/>
    </style:style>
    <style:style style:name="P9" style:family="paragraph" style:parent-style-name="WW-Standard">
      <style:paragraph-properties fo:margin-left="1.251cm" fo:margin-right="0cm" fo:line-height="0.564cm" fo:text-align="justify" style:justify-single-word="false" fo:orphans="0" fo:widows="0" fo:text-indent="-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2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2.499cm" style:auto-text-indent="false" fo:background-color="transparent" style:text-autospace="ideograph-alpha" style:punctuation-wrap="hanging" style:line-break="strict" style:writing-mode="lr-tb">
        <style:tab-stops>
          <style:tab-stop style:position="7.25cm"/>
        </style:tab-stops>
      </style:paragraph-properties>
      <style:text-properties officeooo:paragraph-rsid="00d7eaa8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2.499cm" style:auto-text-indent="false" fo:background-color="transparent" style:text-autospace="ideograph-alpha" style:punctuation-wrap="hanging" style:line-break="strict" style:writing-mode="lr-tb">
        <style:tab-stops>
          <style:tab-stop style:position="7.25cm"/>
        </style:tab-stops>
      </style:paragraph-properties>
      <style:text-properties officeooo:paragraph-rsid="0115bbb5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2.499cm" style:auto-text-indent="false" fo:background-color="transparent" style:text-autospace="ideograph-alpha" style:punctuation-wrap="hanging" style:line-break="strict" style:writing-mode="lr-tb">
        <style:tab-stops>
          <style:tab-stop style:position="7.25cm"/>
        </style:tab-stops>
      </style:paragraph-properties>
      <style:text-properties officeooo:paragraph-rsid="01171754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25cm"/>
        </style:tab-stops>
      </style:paragraph-properties>
      <style:text-properties officeooo:paragraph-rsid="0115bbb5" fo:hyphenate="false" fo:hyphenation-remain-char-count="2" fo:hyphenation-push-char-count="2" loext:hyphenation-no-caps="false"/>
    </style:style>
    <style:style style:name="P14" style:family="paragraph" style:parent-style-name="WW-Standard">
      <loext:graphic-properties draw:fill="none"/>
      <style:paragraph-properties fo:margin-left="2.499cm" fo:margin-right="0cm" fo:line-height="0.564cm" fo:text-align="justify" style:justify-single-word="false" fo:orphans="0" fo:widows="0" fo:hyphenation-ladder-count="no-limit" fo:text-indent="-2.499cm" style:auto-text-indent="false" fo:background-color="transparent" style:vertical-align="baseline"/>
      <style:text-properties fo:font-weight="bold" officeooo:rsid="00fd4801" officeooo:paragraph-rsid="00fd4801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WW-Standard">
      <loext:graphic-properties draw:fill="none"/>
      <style:paragraph-properties fo:margin-left="2.499cm" fo:margin-right="0cm" fo:line-height="0.564cm" fo:text-align="justify" style:justify-single-word="false" fo:orphans="0" fo:widows="0" fo:hyphenation-ladder-count="no-limit" fo:text-indent="-2.499cm" style:auto-text-indent="false" fo:background-color="transparent" style:vertical-align="baseline"/>
      <style:text-properties fo:font-weight="bold" officeooo:rsid="01154395" officeooo:paragraph-rsid="01154395" style:font-weight-asian="bold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1.499cm" style:auto-text-indent="false" style:text-autospace="ideograph-alpha" style:punctuation-wrap="hanging" style:line-break="strict" style:vertical-align="baseline" style:writing-mode="lr-tb">
        <style:tab-stops>
          <style:tab-stop style:position="7.25cm"/>
        </style:tab-stops>
      </style:paragraph-properties>
      <style:text-properties style:font-name="Times New Roman" fo:font-size="12pt" fo:font-weight="bold" officeooo:paragraph-rsid="00abc5a3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0.5pt" fo:font-weight="normal" style:font-size-asian="10.5pt" style:font-weight-asian="normal" style:font-size-complex="10.5pt"/>
    </style:style>
    <style:style style:name="P18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0.5pt" fo:background-color="transparent" style:font-size-asian="10.5pt" style:font-size-complex="10.5pt"/>
    </style:style>
    <style:style style:name="P19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WW-Standard">
      <style:paragraph-properties fo:margin-left="2.498cm" fo:margin-right="0cm" fo:line-height="0.564cm" fo:text-align="start" style:justify-single-word="false" fo:orphans="0" fo:widows="0" fo:text-indent="-2.498cm" style:auto-text-indent="false"/>
      <style:text-properties style:font-name="Times New Roman" fo:font-size="10.5pt" fo:font-weight="bold" officeooo:paragraph-rsid="009c9512" fo:background-color="transparent" style:font-size-asian="10.5pt" style:font-weight-asian="bold" style:font-size-complex="10.5pt" style:font-weight-complex="bold"/>
    </style:style>
    <style:style style:name="P21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0.5pt" officeooo:paragraph-rsid="003e6e9d" style:font-size-asian="10.5pt" style:font-size-complex="10.5pt"/>
    </style:style>
    <style:style style:name="P22" style:family="paragraph" style:parent-style-name="WW-Standard">
      <style:paragraph-properties fo:margin-left="2.498cm" fo:margin-right="0cm" fo:line-height="0.564cm" fo:text-align="start" style:justify-single-word="false" fo:orphans="0" fo:widows="0" fo:text-indent="-2.498cm" style:auto-text-indent="false"/>
      <style:text-properties fo:font-size="10.5pt" officeooo:paragraph-rsid="00abc5a3" style:font-size-asian="10.5pt" style:font-size-complex="10.5pt"/>
    </style:style>
    <style:style style:name="P23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officeooo:paragraph-rsid="00e5c2b6"/>
    </style:style>
    <style:style style:name="P24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text-indent="-2.498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officeooo:paragraph-rsid="0115bbb5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officeooo:paragraph-rsid="0117fc33"/>
    </style:style>
    <style:style style:name="P27" style:family="paragraph" style:parent-style-name="Standard">
      <style:paragraph-properties fo:line-height="0.564cm" fo:text-align="justify" style:justify-single-word="false" fo:orphans="0" fo:widows="0" style:text-autospace="none"/>
      <style:text-properties style:font-name="Times New Roman" fo:font-size="10.5pt" officeooo:paragraph-rsid="002b2ca9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753cm" style:type="center"/>
          <style:tab-stop style:position="16.51cm"/>
        </style:tab-stops>
      </style:paragraph-properties>
      <style:text-properties fo:color="#000000" loext:opacity="100%" style:font-name="Times New Roman" fo:font-size="10.5pt" style:font-size-asian="10.5pt" style:font-name-complex="Arial" style:font-size-complex="10.5pt"/>
    </style:style>
    <style:style style:name="P29" style:family="paragraph" style:parent-style-name="Standard">
      <style:text-properties officeooo:paragraph-rsid="00f62263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104d7fe" style:font-size-asian="11pt" style:font-weight-asian="bold"/>
    </style:style>
    <style:style style:name="P31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1pt" style:text-underline-style="none" fo:font-weight="bold" officeooo:paragraph-rsid="010b5d19" style:font-size-asian="11pt" style:font-weight-asian="bold" style:font-weight-complex="bold"/>
    </style:style>
    <style:style style:name="P32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style:font-name="Times New Roman" fo:font-size="10.5pt" officeooo:paragraph-rsid="00abc5a3" style:font-size-asian="10.5pt" style:font-size-complex="10.5pt"/>
    </style:style>
    <style:style style:name="P33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officeooo:paragraph-rsid="0117fc33"/>
    </style:style>
    <style:style style:name="P34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left="0cm" fo:margin-right="0cm" fo:text-align="center" style:justify-single-word="false" fo:text-indent="0.3cm" style:auto-text-indent="false"/>
      <style:text-properties style:font-name="Liberation Serif" fo:font-size="11pt" fo:font-weight="bold" officeooo:paragraph-rsid="00f62263" style:font-size-asian="11pt" style:font-weight-asian="bold" style:font-weight-complex="bold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fo:color="#000000" loext:opacity="100%" style:font-name="Times New Roman" fo:font-size="10.5pt" fo:letter-spacing="0.007cm" fo:font-weight="normal" officeooo:paragraph-rsid="00abc5a3" style:font-name-asian="Batang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officeooo:paragraph-rsid="0119692e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119692e"/>
    </style:style>
    <style:style style:name="T1" style:family="text">
      <style:text-properties fo:color="#000000" loext:opacity="100%" fo:letter-spacing="0.007cm" fo:font-weight="normal" officeooo:rsid="003df06e" fo:background-color="transparent" loext:char-shading-value="0" style:font-name-asian="Batang" style:font-weight-asian="normal" style:font-name-complex="Arial" style:font-weight-complex="normal"/>
    </style:style>
    <style:style style:name="T2" style:family="text">
      <style:text-properties fo:color="#000000" loext:opacity="100%" fo:letter-spacing="0.007cm" fo:font-weight="normal" officeooo:rsid="0046aa83" fo:background-color="transparent" loext:char-shading-value="0" style:font-name-asian="Batang" style:font-weight-asian="normal" style:font-name-complex="Arial" style:font-weight-complex="normal"/>
    </style:style>
    <style:style style:name="T3" style:family="text">
      <style:text-properties fo:color="#000000" loext:opacity="100%" fo:letter-spacing="0.007cm" fo:font-weight="normal" officeooo:rsid="007414c9" fo:background-color="transparent" loext:char-shading-value="0" style:font-name-asian="Batang" style:font-weight-asian="normal" style:font-name-complex="Arial" style:font-weight-complex="normal"/>
    </style:style>
    <style:style style:name="T4" style:family="text">
      <style:text-properties fo:color="#000000" loext:opacity="100%" fo:letter-spacing="0.007cm" fo:font-weight="normal" style:font-name-asian="Batang" style:font-weight-asian="normal" style:font-name-complex="Times New Roman" style:font-weight-complex="normal"/>
    </style:style>
    <style:style style:name="T5" style:family="text">
      <style:text-properties fo:color="#000000" loext:opacity="100%" fo:letter-spacing="0.007cm" fo:font-weight="normal" officeooo:rsid="003a479a" style:font-name-asian="Batang" style:font-weight-asian="normal" style:font-name-complex="Times New Roman" style:font-weight-complex="normal"/>
    </style:style>
    <style:style style:name="T6" style:family="text">
      <style:text-properties fo:color="#000000" loext:opacity="100%" fo:letter-spacing="0.007cm" fo:font-weight="normal" officeooo:rsid="00250fef" style:font-name-asian="Batang" style:font-weight-asian="normal" style:font-name-complex="Times New Roman" style:font-weight-complex="normal"/>
    </style:style>
    <style:style style:name="T7" style:family="text">
      <style:text-properties fo:color="#000000" loext:opacity="100%" fo:letter-spacing="0.007cm" fo:font-weight="normal" style:font-name-asian="Batang" style:font-weight-asian="normal" style:font-name-complex="Arial" style:font-weight-complex="normal"/>
    </style:style>
    <style:style style:name="T8" style:family="text">
      <style:text-properties fo:color="#000000" loext:opacity="100%" fo:letter-spacing="0.007cm" fo:font-weight="normal" officeooo:rsid="00bf146a" style:font-name-asian="Batang" style:font-weight-asian="normal" style:font-name-complex="Arial" style:font-weight-complex="normal"/>
    </style:style>
    <style:style style:name="T9" style:family="text">
      <style:text-properties fo:color="#000000" loext:opacity="100%" fo:letter-spacing="0.007cm" fo:font-weight="bold" officeooo:rsid="003df06e" fo:background-color="transparent" loext:char-shading-value="0" style:font-name-asian="Batang" style:font-weight-asian="normal" style:font-name-complex="Arial" style:font-weight-complex="normal"/>
    </style:style>
    <style:style style:name="T10" style:family="text">
      <style:text-properties fo:color="#000000" loext:opacity="100%" fo:letter-spacing="0.007cm" fo:font-weight="bold" style:font-name-asian="Batang" style:font-weight-asian="bold" style:font-name-complex="Times New Roman" style:font-weight-complex="bold"/>
    </style:style>
    <style:style style:name="T11" style:family="text">
      <style:text-properties fo:color="#000000" loext:opacity="100%" fo:letter-spacing="0.007cm" fo:font-weight="bold" officeooo:rsid="003a479a" style:font-name-asian="Batang" style:font-weight-asian="bold" style:font-name-complex="Times New Roman" style:font-weight-complex="bold"/>
    </style:style>
    <style:style style:name="T12" style:family="text">
      <style:text-properties fo:color="#000000" loext:opacity="100%" fo:letter-spacing="0.007cm" style:font-name-asian="Batang" style:font-name-complex="Times New Roman"/>
    </style:style>
    <style:style style:name="T13" style:family="text">
      <style:text-properties fo:color="#000000" loext:opacity="100%" fo:letter-spacing="0.007cm" fo:font-style="normal" fo:font-weight="bold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color="#000000" loext:opacity="100%" fo:letter-spacing="0.007cm" fo:font-style="normal" fo:font-weight="bold" officeooo:rsid="00325329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loext:opacity="100%" fo:letter-spacing="0.007cm" fo:font-style="normal" fo:font-weight="normal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color="#000000" loext:opacity="100%" fo:letter-spacing="0.007cm" fo:font-style="normal" fo:font-weight="normal" officeooo:rsid="0032be78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color="#000000" loext:opacity="100%" fo:letter-spacing="0.007cm" fo:font-style="normal" fo:font-weight="normal" officeooo:rsid="0024b51b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color="#000000" loext:opacity="100%" fo:letter-spacing="0.007cm" fo:font-style="normal" fo:background-color="transparent" loext:char-shading-value="0" style:font-name-asian="Batang" style:font-style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" fo:letter-spacing="0.007cm" fo:language="it" fo:country="IT" fo:font-style="normal" style:text-underline-style="none" fo:font-weight="normal" officeooo:rsid="0046f37d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letter-spacing="0.007cm" fo:language="it" fo:country="IT" fo:font-style="normal" style:text-underline-style="none" fo:font-weight="normal" officeooo:rsid="00325329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letter-spacing="0.007cm" fo:language="it" fo:country="IT" fo:font-style="normal" style:text-underline-style="none" fo:background-color="transparent" loext:char-shading-value="0" style:font-name-asian="Batang" style:language-asian="ar" style:country-asian="SA" style:font-style-asian="normal" style:font-name-complex="Arial" style:language-complex="ar" style:country-complex="SA" style:font-style-complex="normal"/>
    </style:style>
    <style:style style:name="T22" style:family="text">
      <style:text-properties fo:color="#000000" loext:opacity="100%" style:font-name="Times New Roman" fo:letter-spacing="0.007cm" fo:language="it" fo:country="IT" fo:font-style="normal" style:text-underline-style="none" officeooo:rsid="009b59dc" fo:background-color="transparent" loext:char-shading-value="0" style:font-name-asian="Batang" style:language-asian="ar" style:country-asian="SA" style:font-style-asian="normal" style:font-name-complex="Arial" style:language-complex="ar" style:country-complex="SA" style:font-style-complex="normal"/>
    </style:style>
    <style:style style:name="T2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9a7606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9a7606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d7eaa8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115bbb5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45d638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a3c46c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402234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d73645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dbc340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e3caee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fd571d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104391f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11124dc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115bbb5" style:letter-kerning="tru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2ae67c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12da0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e0615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25329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12223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744eb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45d638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a3c46c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aea0e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402234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2b2ca9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c091f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fd571d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fec71d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2b2ca9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bold" officeooo:rsid="00325329" fo:background-color="transparent" loext:char-shading-value="0" style:font-name-asian="Batang" style:font-size-asian="10.5pt" style:language-asian="ar" style:country-asian="SA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9a7606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25329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9a7606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25329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d7eaa8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ed3287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46dda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5b1df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bbb5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bf146a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b989ed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b64239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6592b1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72c267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cfe374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02234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aea0e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5f8858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da9721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e5c2b6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ed3287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ef64c3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f34138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fd4801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5b1df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7f0a9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82a05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8e106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de9b0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124dc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bbb5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4395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71754" style:letter-kerning="tru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bbb5" style:letter-kerning="true" fo:background-color="transparent" loext:char-shading-value="0" style:font-name-asian="Batang" style:font-size-asian="9.14999961853027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4395" style:letter-kerning="true" fo:background-color="transparent" loext:char-shading-value="0" style:font-name-asian="Batang" style:font-size-asian="9.14999961853027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2755c" style:letter-kerning="true" fo:background-color="transparent" loext:char-shading-value="0" style:font-name-asian="Batang" style:font-size-asian="9.14999961853027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9b59dc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5d638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6f8424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6592b1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72c267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662759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12223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14d0c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aea0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02234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6f37d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5f8858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b64239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642c24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2b2ca9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c091f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5d1490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4489eb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2ae67c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d0e67a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2e7a93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709153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382155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066e2e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124dc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5bbb5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1171754" fo:background-color="transparent" loext:char-shading-value="0" style:font-name-asian="Batang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Times New Roman" fo:font-size="10.5pt" fo:letter-spacing="0.007cm" fo:language="it" fo:country="IT" fo:font-style="normal" style:text-underline-style="none" fo:font-weight="normal" officeooo:rsid="00fd4801" fo:background-color="transparent" loext:char-shading-value="0" style:font-name-asian="Batang" style:font-size-asian="9.14999961853027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Times New Roman" fo:font-size="10.5pt" fo:letter-spacing="0.007cm" fo:language="it" fo:country="IT" fo:font-weight="bold" fo:background-color="transparent" loext:char-shading-value="0" style:font-name-asian="Batang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18" style:family="text">
      <style:text-properties fo:color="#000000" loext:opacity="100%" style:font-name="Times New Roman" fo:font-size="10.5pt" fo:letter-spacing="0.007cm" fo:language="it" fo:country="IT" fo:font-weight="normal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19" style:family="text">
      <style:text-properties fo:color="#000000" loext:opacity="100%" style:font-name="Times New Roman" fo:font-size="10.5pt" fo:letter-spacing="0.007cm" fo:language="it" fo:country="IT" fo:font-weight="normal" officeooo:rsid="0036563c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0" style:family="text">
      <style:text-properties fo:color="#000000" loext:opacity="100%" style:font-name="Times New Roman" fo:font-size="10.5pt" fo:letter-spacing="0.007cm" fo:language="it" fo:country="IT" fo:font-weight="normal" officeooo:rsid="004b09b3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1" style:family="text">
      <style:text-properties fo:color="#000000" loext:opacity="100%" style:font-name="Times New Roman" fo:font-size="10.5pt" fo:letter-spacing="0.007cm" fo:language="it" fo:country="IT" fo:font-weight="normal" officeooo:rsid="001fcb94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2" style:family="text">
      <style:text-properties fo:color="#000000" loext:opacity="100%" style:font-name="Times New Roman" fo:font-size="10.5pt" fo:letter-spacing="0.007cm" fo:language="it" fo:country="IT" fo:font-weight="normal" officeooo:rsid="001d6de2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3" style:family="text">
      <style:text-properties fo:color="#000000" loext:opacity="100%" style:font-name="Times New Roman" fo:font-size="10.5pt" fo:letter-spacing="0.007cm" fo:language="it" fo:country="IT" fo:font-weight="normal" officeooo:rsid="00ed3287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4" style:family="text">
      <style:text-properties fo:color="#000000" loext:opacity="100%" style:font-name="Times New Roman" fo:font-size="10.5pt" fo:letter-spacing="0.007cm" fo:language="it" fo:country="IT" fo:font-weight="normal" officeooo:rsid="0115bbb5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10.5pt" fo:letter-spacing="0.007cm" fo:language="it" fo:country="IT" fo:font-weight="normal" fo:background-color="transparent" loext:char-shading-value="0" style:font-name-asian="Batang" style:font-size-asian="9.14999961853027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6" style:family="text">
      <style:text-properties fo:color="#000000" loext:opacity="100%" style:font-name="Times New Roman" fo:font-size="10.5pt" fo:letter-spacing="0.007cm" fo:language="it" fo:country="IT" fo:font-weight="normal" officeooo:rsid="01154395" style:letter-kerning="true" fo:background-color="transparent" loext:char-shading-value="0" style:font-name-asian="Batang" style:font-size-asian="10.5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7" style:family="text">
      <style:text-properties fo:color="#000000" loext:opacity="100%" style:font-name="Times New Roman" fo:font-size="10.5pt" fo:letter-spacing="0.007cm" fo:language="it" fo:country="IT" fo:font-weight="normal" officeooo:rsid="0102755c" style:letter-kerning="true" fo:background-color="transparent" loext:char-shading-value="0" style:font-name-asian="Batang" style:font-size-asian="9.14999961853027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8" style:family="text">
      <style:text-properties fo:color="#000000" loext:opacity="100%" style:font-name="Times New Roman" fo:font-size="10.5pt" fo:letter-spacing="0.007cm" fo:language="it" fo:country="IT" fo:font-weight="normal" officeooo:rsid="01154395" style:letter-kerning="true" fo:background-color="transparent" loext:char-shading-value="0" style:font-name-asian="Batang" style:font-size-asian="9.14999961853027pt" style:language-asian="ar" style:country-asian="SA" style:font-weight-asian="normal" style:font-name-complex="Arial" style:font-size-complex="10.5pt" style:language-complex="ar" style:country-complex="SA" style:font-weight-complex="normal"/>
    </style:style>
    <style:style style:name="T129" style:family="text">
      <style:text-properties fo:color="#000000" loext:opacity="100%" style:font-name="Times New Roman" fo:font-size="10.5pt" fo:letter-spacing="0.007cm" fo:language="it" fo:country="IT" fo:background-color="transparent" loext:char-shading-value="0" style:font-name-asian="Batang" style:font-size-asian="10.5pt" style:language-asian="ar" style:country-asian="SA" style:font-name-complex="Arial" style:font-size-complex="10.5pt" style:language-complex="ar" style:country-complex="SA"/>
    </style:style>
    <style:style style:name="T130" style:family="text">
      <style:text-properties fo:color="#000000" loext:opacity="100%" style:font-name="Times New Roman" fo:font-size="10.5pt" fo:letter-spacing="0.007cm" fo:language="it" fo:country="IT" officeooo:rsid="001d6de2" fo:background-color="transparent" loext:char-shading-value="0" style:font-name-asian="Batang" style:font-size-asian="10.5pt" style:language-asian="ar" style:country-asian="SA" style:font-name-complex="Arial" style:font-size-complex="10.5pt" style:language-complex="ar" style:country-complex="SA"/>
    </style:style>
    <style:style style:name="T131" style:family="text">
      <style:text-properties fo:color="#000000" loext:opacity="100%" style:font-name="Times New Roman" fo:font-size="10.5pt" fo:letter-spacing="0.007cm" fo:language="it" fo:country="IT" officeooo:rsid="0115bbb5" fo:background-color="transparent" loext:char-shading-value="0" style:font-name-asian="Batang" style:font-size-asian="10.5pt" style:language-asian="ar" style:country-asian="SA" style:font-name-complex="Arial" style:font-size-complex="10.5pt" style:language-complex="ar" style:country-complex="SA"/>
    </style:style>
    <style:style style:name="T132" style:family="text">
      <style:text-properties fo:color="#000000" loext:opacity="100%" style:font-name="Times New Roman" fo:font-size="10.5pt" fo:letter-spacing="0.007cm" fo:language="it" fo:country="IT" fo:background-color="transparent" loext:char-shading-value="0" style:font-name-asian="Batang" style:font-size-asian="9.14999961853027pt" style:language-asian="ar" style:country-asian="SA" style:font-name-complex="Arial" style:font-size-complex="10.5pt" style:language-complex="ar" style:country-complex="SA"/>
    </style:style>
    <style:style style:name="T133" style:family="text">
      <style:text-properties fo:color="#000000" loext:opacity="100%" style:font-name="Times New Roman" fo:font-size="10.5pt" fo:letter-spacing="0.007cm" fo:font-style="normal" fo:font-weight="bold" fo:background-color="transparent" loext:char-shading-value="0" style:font-name-asian="Batang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34" style:family="text">
      <style:text-properties fo:color="#000000" loext:opacity="100%" style:font-name="Times New Roman" fo:font-size="10.5pt" fo:letter-spacing="0.007cm" fo:font-style="normal" fo:font-weight="bold" officeooo:rsid="00325329" fo:background-color="transparent" loext:char-shading-value="0" style:font-name-asian="Batang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35" style:family="text">
      <style:text-properties fo:color="#000000" loext:opacity="100%" style:font-name="Times New Roman" fo:font-size="10.5pt" fo:letter-spacing="0.007cm" fo:font-style="normal" fo:font-weight="bold" style:font-name-asian="Batang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36" style:family="text">
      <style:text-properties fo:color="#000000" loext:opacity="100%" style:font-name="Times New Roman" fo:font-size="10.5pt" fo:letter-spacing="0.007cm" fo:font-style="normal" fo:font-weight="bold" officeooo:rsid="003c091f" style:font-name-asian="Batang" style:font-size-asian="10.5pt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37" style:family="text">
      <style:text-properties fo:color="#000000" loext:opacity="100%" style:font-name="Times New Roman" fo:font-size="10.5pt" fo:letter-spacing="0.007cm" fo:font-style="normal" fo:font-weight="normal" style:font-name-asian="Batang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font-name="Times New Roman" fo:font-size="10.5pt" fo:letter-spacing="0.007cm" fo:font-weight="bold" fo:background-color="transparent" loext:char-shading-value="0" style:font-name-asian="Batang" style:font-size-asian="10.5pt" style:font-weight-asian="bold" style:font-name-complex="Times New Roman" style:font-size-complex="10.5pt" style:font-weight-complex="bold"/>
    </style:style>
    <style:style style:name="T139" style:family="text">
      <style:text-properties fo:color="#000000" loext:opacity="100%" style:font-name="Times New Roman" fo:font-size="10.5pt" fo:letter-spacing="0.007cm" fo:font-weight="bold" fo:background-color="transparent" loext:char-shading-value="0" style:font-name-asian="Batang" style:font-size-asian="10.5pt" style:font-weight-asian="bold" style:font-name-complex="Arial" style:font-size-complex="10.5pt" style:font-weight-complex="bold"/>
    </style:style>
    <style:style style:name="T140" style:family="text">
      <style:text-properties fo:color="#000000" loext:opacity="100%" style:font-name="Times New Roman" fo:font-size="10.5pt" fo:letter-spacing="0.007cm" fo:font-weight="normal" fo:background-color="transparent" loext:char-shading-value="0" style:font-name-asian="Batang" style:font-size-asian="10.5pt" style:font-weight-asian="normal" style:font-name-complex="Times New Roman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0.007cm" fo:font-weight="normal" fo:background-color="transparent" loext:char-shading-value="0" style:font-name-asian="Batang" style:font-size-asian="10.5pt" style:font-weight-asian="normal" style:font-name-complex="Arial" style:font-size-complex="10.5pt" style:font-weight-complex="normal"/>
    </style:style>
    <style:style style:name="T142" style:family="text">
      <style:text-properties fo:color="#000000" loext:opacity="100%" style:font-name="Times New Roman" fo:font-size="10.5pt" fo:letter-spacing="0.007cm" fo:font-weight="normal" officeooo:rsid="005aa06e" fo:background-color="transparent" loext:char-shading-value="0" style:font-name-asian="Batang" style:font-size-asian="10.5pt" style:font-weight-asian="normal" style:font-name-complex="Arial" style:font-size-complex="10.5pt" style:font-weight-complex="normal"/>
    </style:style>
    <style:style style:name="T143" style:family="text">
      <style:text-properties fo:color="#000000" loext:opacity="100%" style:font-name="Times New Roman" fo:font-size="10.5pt" fo:letter-spacing="0.007cm" fo:font-weight="normal" officeooo:rsid="004b09b3" fo:background-color="transparent" loext:char-shading-value="0" style:font-name-asian="Batang" style:font-size-asian="10.5pt" style:font-weight-asian="normal" style:font-name-complex="Arial" style:font-size-complex="10.5pt" style:font-weight-complex="normal"/>
    </style:style>
    <style:style style:name="T144" style:family="text">
      <style:text-properties fo:color="#000000" loext:opacity="100%" style:font-name="Times New Roman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45" style:family="text">
      <style:text-properties fo:color="#000000" loext:opacity="100%" style:font-name="Times New Roman" fo:font-size="10.5pt" style:font-size-asian="10.5pt" style:font-name-complex="Arial" style:font-size-complex="10.5pt"/>
    </style:style>
    <style:style style:name="T146" style:family="text">
      <style:text-properties fo:color="#000000" loext:opacity="100%" style:font-name="Times New Roman" fo:font-size="10.5pt" style:font-size-asian="10.5pt" style:font-name-complex="Calibri1" style:font-size-complex="10.5pt"/>
    </style:style>
    <style:style style:name="T147" style:family="text">
      <style:text-properties fo:color="#000000" loext:opacity="100%" style:font-name="Times New Roman" fo:font-size="15pt" fo:letter-spacing="0.007cm" fo:font-weight="bold" officeooo:rsid="00d67ad5" style:font-name-asian="Batang" style:font-size-asian="15pt" style:font-weight-asian="bold" style:font-name-complex="Calibri1" style:font-size-complex="15pt" style:font-weight-complex="bold"/>
    </style:style>
    <style:style style:name="T148" style:family="text">
      <style:text-properties fo:color="#000000" loext:opacity="100%" style:font-name="Times New Roman" fo:font-size="13pt" fo:letter-spacing="0.007cm" fo:font-weight="bold" officeooo:rsid="00d67ad5" style:font-name-asian="Batang" style:font-size-asian="13pt" style:font-weight-asian="bold" style:font-name-complex="Calibri1" style:font-size-complex="13pt" style:font-weight-complex="bold"/>
    </style:style>
    <style:style style:name="T149" style:family="text">
      <style:text-properties fo:color="#000000" loext:opacity="100%" style:font-name="Times New Roman" fo:font-size="13pt" fo:letter-spacing="0.007cm" fo:font-weight="bold" officeooo:rsid="00d73645" style:font-name-asian="Batang" style:font-size-asian="13pt" style:font-weight-asian="bold" style:font-name-complex="Calibri1" style:font-size-complex="13pt" style:font-weight-complex="bold"/>
    </style:style>
    <style:style style:name="T150" style:family="text">
      <style:text-properties fo:color="#000000" loext:opacity="100%" style:font-name="Times New Roman" fo:font-size="13pt" fo:letter-spacing="0.007cm" fo:font-weight="bold" officeooo:rsid="0119692e" style:font-name-asian="Batang" style:font-size-asian="13pt" style:font-weight-asian="bold" style:font-name-complex="Calibri1" style:font-size-complex="13pt" style:font-weight-complex="bold"/>
    </style:style>
    <style:style style:name="T151" style:family="text">
      <style:text-properties fo:color="#000000" loext:opacity="100%" style:font-name="Times New Roman" fo:font-size="11pt" fo:letter-spacing="0.007cm" fo:font-weight="bold" officeooo:rsid="00d67ad5" style:font-name-asian="Batang" style:font-size-asian="11pt" style:font-weight-asian="bold" style:font-name-complex="Calibri1" style:font-size-complex="15pt" style:font-weight-complex="bold"/>
    </style:style>
    <style:style style:name="T152" style:family="text">
      <style:text-properties fo:color="#000000" loext:opacity="100%" fo:font-size="10.5pt" fo:letter-spacing="0.007cm" fo:language="it" fo:country="IT" fo:font-style="normal" style:text-underline-style="none" style:letter-kerning="true" style:font-name-asian="Batang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153" style:family="text">
      <style:text-properties fo:color="#000000" loext:opacity="100%" fo:font-size="10.5pt" fo:letter-spacing="0.007cm" fo:language="it" fo:country="IT" fo:font-style="normal" style:text-underline-style="none" fo:font-weight="normal" style:letter-kerning="true" style:font-name-asian="Batang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Liberation Serif" fo:font-size="11pt" fo:letter-spacing="0.007cm" fo:font-weight="bold" officeooo:rsid="00d67ad5" style:font-name-asian="Batang" style:font-size-asian="11pt" style:font-weight-asian="bold" style:font-name-complex="Calibri1" style:font-size-complex="15pt" style:font-weight-complex="bold"/>
    </style:style>
    <style:style style:name="T155" style:family="text">
      <style:text-properties fo:color="#000000" loext:opacity="100%" style:text-line-through-style="none" style:text-line-through-type="none" style:font-name="Liberation Serif" fo:font-size="11pt" fo:letter-spacing="0.007cm" style:text-underline-style="none" fo:font-weight="bold" officeooo:rsid="00d67ad5" style:font-name-asian="Batang" style:font-size-asian="11pt" style:font-weight-asian="bold" style:font-name-complex="Calibri1" style:font-size-complex="15pt" style:font-weight-complex="bold"/>
    </style:style>
    <style:style style:name="T156" style:family="text">
      <style:text-properties fo:font-weight="bold" style:font-weight-asian="bold"/>
    </style:style>
    <style:style style:name="T157" style:family="text">
      <style:text-properties fo:font-weight="bold" officeooo:rsid="003766cf" style:font-weight-asian="bold"/>
    </style:style>
    <style:style style:name="T158" style:family="text">
      <style:text-properties fo:font-weight="bold" officeooo:rsid="00274c05" style:font-weight-asian="bold"/>
    </style:style>
    <style:style style:name="T159" style:family="text">
      <style:text-properties fo:font-weight="bold" fo:background-color="transparent" loext:char-shading-value="0" style:font-weight-asian="bold"/>
    </style:style>
    <style:style style:name="T160" style:family="text">
      <style:text-properties fo:letter-spacing="0.007cm" fo:font-weight="bold" style:font-name-asian="Batang" style:font-weight-asian="bold" style:font-weight-complex="bold"/>
    </style:style>
    <style:style style:name="T161" style:family="text">
      <style:text-properties fo:letter-spacing="0.007cm" fo:font-weight="normal" style:font-name-asian="Batang" style:font-weight-asian="normal" style:font-weight-complex="normal"/>
    </style:style>
    <style:style style:name="T162" style:family="text">
      <style:text-properties officeooo:rsid="00274c05"/>
    </style:style>
    <style:style style:name="T163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16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letter-spacing="0.007cm" fo:language="it" fo:country="IT" fo:font-weight="bold" style:letter-kerning="tru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letter-spacing="0.007cm" fo:language="it" fo:country="IT" fo:font-weight="bold" officeooo:rsid="00b0121c" style:letter-kerning="tru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letter-spacing="0.007cm" fo:language="it" fo:country="IT" fo:font-weight="bold" officeooo:rsid="009c9512" style:letter-kerning="tru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letter-spacing="0.007cm" fo:language="it" fo:country="IT" fo:font-weight="normal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69" style:family="text">
      <style:text-properties style:use-window-font-color="true" loext:opacity="0%" style:font-name="Times New Roman" fo:letter-spacing="0.007cm" fo:language="it" fo:country="IT" fo:font-weight="normal" officeooo:rsid="00b0121c" style:letter-kerning="tru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70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use-window-font-color="true" loext:opacity="0%" style:font-name="Times New Roman" fo:font-size="12pt" fo:letter-spacing="0.007cm" fo:language="it" fo:country="IT" fo:font-weight="bold" officeooo:rsid="00046755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fo:letter-spacing="0.007cm" fo:language="it" fo:country="IT" fo:font-weight="normal" officeooo:rsid="00046755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2pt" fo:letter-spacing="0.007cm" fo:language="it" fo:country="IT" style:text-underline-style="none" fo:font-weight="normal" officeooo:rsid="00046755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6" style:family="text">
      <style:text-properties officeooo:rsid="00414d0c"/>
    </style:style>
    <style:style style:name="T177" style:family="text">
      <style:text-properties officeooo:rsid="00abc5a3"/>
    </style:style>
    <style:style style:name="T178" style:family="text">
      <style:text-properties fo:font-size="10.5pt" fo:font-weight="bold" fo:background-color="transparent" loext:char-shading-value="0" style:font-size-asian="10.5pt" style:font-weight-asian="bold" style:font-size-complex="10.5pt"/>
    </style:style>
    <style:style style:name="T179" style:family="text">
      <style:text-properties fo:font-size="10.5pt" fo:background-color="transparent" loext:char-shading-value="0" style:font-size-asian="10.5pt" style:font-size-complex="10.5pt"/>
    </style:style>
    <style:style style:name="T180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81" style:family="text">
      <style:text-properties style:text-line-through-style="none" style:text-line-through-type="none" fo:font-size="11pt" style:text-underline-style="none" fo:font-weight="bold" officeooo:rsid="0119692e" style:font-size-asian="11pt" style:font-weight-asian="bold"/>
    </style:style>
    <style:style style:name="T182" style:family="text">
      <style:text-properties fo:font-size="15pt" fo:font-weight="bold" officeooo:rsid="00274c05" style:font-size-asian="15pt" style:font-weight-asian="bold" style:font-size-complex="15pt"/>
    </style:style>
    <style:style style:name="T183" style:family="text">
      <style:text-properties fo:font-size="15pt" fo:font-weight="bold" officeooo:rsid="0119692e" style:font-size-asian="15pt" style:font-weight-asian="bold" style:font-size-complex="15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1.797cm" draw:visible-area-height="2.2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56">D.</text:span><text:span text:style-name="T157">R</text:span><text:span text:style-name="T156">.</text:span><text:span text:style-name="T157">A.</text:span><text:span text:style-name="T156"> </text:span><text:span text:style-name="T158">n.</text:span><text:span text:style-name="T182"> </text:span><text:span text:style-name="T183">3218</text:span></text:p>
      <text:p text:style-name="P1"><text:span text:style-name="T162">Dip. Regionale Agricoltura </text:span>Area 1 – U.O.A.1.01</text:p>
      <text:p text:style-name="P3">REPUBBLICA <text:s text:c="2"/>ITALIANA</text:p>
      <text:p text:style-name="P2">REGIONE <text:s/>SICILIANA</text:p>
      <text:p text:style-name="P4"><draw:frame draw:style-name="fr1" draw:name="Oggetto1" text:anchor-type="char" svg:x="7.904cm" svg:y="0.016cm" svg:width="1.064cm" svg:height="1.374cm" draw:z-index="0"><draw:object-ole xlink:href="./Object 1" xlink:type="simple" xlink:show="embed" xlink:actuate="onLoad"/><draw:image xlink:href="./ObjectReplacements/Object 1" xlink:type="simple" xlink:show="embed" xlink:actuate="onLoad"/></draw:frame><text:tab/><text:span text:style-name="T177">A</text:span>SSESSORATO REGIONALE DELL’AGRICOLTURA, DELLO SVILUPPO RURALE E DELLA PESCA MEDITERRANEA</text:p>
      <text:p text:style-name="P4">DIPARTIMENTO REGIONALE DELL'AGRICOLTURA</text:p>
      <text:p text:style-name="P9"><text:span text:style-name="T159">V</text:span><text:span text:style-name="T178">ISTO <text:s/><text:tab/></text:span><text:span text:style-name="T179">lo Statuto della Regione Siciliana;</text:span></text:p>
      <text:p text:style-name="P18"><text:span text:style-name="T156">VISTE</text:span><text:tab/>le norme per l’amministrazione del Patrimonio e della Contabilità Generale dello Stato di cui al R.D. 18 novembre 1923 n. 2440 ed relativo regolamento approvato con R.D. 23 maggio 1924 n. 827;</text:p>
      <text:p text:style-name="P18"><text:span text:style-name="T156">VISTA<text:tab/></text:span>la L.R. 8 luglio 1977, n. 47 “Norme in materia di bilancio e contabilità della Regione Siciliana” e successive modifiche ed integrazioni;</text:p>
      <text:p text:style-name="P18"><text:span text:style-name="T156">VISTA<text:tab/></text:span>la L.R. del 15/5/2000, n. 10 “Norme sulla dirigenza”;</text:p>
      <text:p text:style-name="P18"><text:span text:style-name="T160">VISTO</text:span><text:span text:style-name="T161"><text:tab/>il Decreto Legislativo 23/06/2011 n. 118 e s.m.i.;</text:span></text:p>
      <text:p text:style-name="P23"><text:span text:style-name="T138">VISTA</text:span><text:span text:style-name="T140"><text:tab/>la circolare n. 2 del 26/01/2015 della Ragioneria </text:span><text:span text:style-name="T144">Generale della Regione che fornisce le prime indicazioni in merito all'applicazione del D.Lgvo sopracitato;</text:span></text:p>
      <text:p text:style-name="P23"><text:span text:style-name="T170">VISTA</text:span><text:span text:style-name="T171"> <text:s text:c="10"/>la </text:span><text:span text:style-name="T175">Legge</text:span><text:span text:style-name="T171"> regionale 15 aprile 2021, n. 9 “Disposizioni programmatiche e correttive per <text:s/>l'anno 2021. Legge di stabilità regionale”;</text:span></text:p>
      <text:p text:style-name="P23"><text:span text:style-name="T170">VISTA <text:s text:c="7"/></text:span><text:span text:style-name="T171"><text:s/>la </text:span><text:span text:style-name="T175">Legge</text:span><text:span text:style-name="T171"> regionale 15 aprile 2021, n. 10 <text:s/>“Bilancio di previsione della Regione siciliana per il triennio 2021-2023;</text:span></text:p>
      <text:p text:style-name="P23"><text:span text:style-name="T172">VISTA <text:s text:c="4"/></text:span><text:span text:style-name="T173"><text:s/>la </text:span><text:span text:style-name="T174">deliberazione </text:span><text:span text:style-name="T173">della Giunta regionale di Governo del 21 aprile 2021, n. 168 “Bilancio di previsione della Regione Siciliana 2021/2023. Decreto legislativo 23 giugno 2011, n. 118, Allegato 4/1 punto 9.2 Approvazione del Documento tecnico di accompagnamento, Bilancio finanziario gestionale e Piano degli indicatori”</text:span></text:p>
      <text:p text:style-name="P19"><text:span text:style-name="T163">VISTO<text:tab/></text:span><text:span text:style-name="T164">l'art. 1, comma 16, lett. c) della legge 6 novembre 2012 n. 190 – Disposizioni per prevenzione e la repressione della corruzione e dell'illegalità nella pubblica amministrazione;</text:span></text:p>
      <text:p text:style-name="P18"><text:span text:style-name="T10">VISTO <text:tab/></text:span><text:span text:style-name="T5">il D.Lgs <text:s/>14.3.2013 n. 33, sul riordino della disciplina riguardante gli obblighi di pubblicità, trasparenza e diffusione di informazioni da parte delle pubbliche amministrazioni;</text:span></text:p>
      <text:p text:style-name="P18"><text:span text:style-name="T11">V</text:span><text:span text:style-name="T10">ISTA</text:span><text:span text:style-name="T4"><text:tab/>la L.R. n. 14 del 12 agosto 2014, art. 68 <text:s/>e ss.mm.ii.;</text:span></text:p>
      <text:p text:style-name="P18"><text:span text:style-name="T10">VISTA <text:tab/></text:span><text:span text:style-name="T4">la legge 23 dicembre 2014, n. 190 art.1, comma 629, lett. b) <text:s/>-scissione dei pagamenti ai fini IVA;</text:span></text:p>
      <text:p text:style-name="P20"><text:span text:style-name="T12">VISTO<text:tab/></text:span><text:span text:style-name="T4">il Decreto Legislativo 18 aprile 2016, n. 50 “Attuazione delle direttive 2014/23/UE, 2014/24/UE e 2014/25/UE sull'aggiudicazione dei contratti di <text:s/>concessione, sugli appalti pubblici e sulle procedure d'appalto </text:span><text:span text:style-name="T6">d</text:span><text:span text:style-name="T4">egli enti erogatori nei settori dell'acqua, dell'energia, dei trasporti e dei servizi postali, non che per il riordino della disciplina vigente in materia di contratti pubblici relativi a lavori, servizi e forniture”;</text:span></text:p>
      <text:p text:style-name="P22"><text:span text:style-name="T165">VIST</text:span><text:span text:style-name="T166">E</text:span><text:span text:style-name="T167"> <text:s text:c="13"/></text:span><text:span text:style-name="T168">l</text:span><text:span text:style-name="T169">e</text:span><text:span text:style-name="T168"> circolar</text:span><text:span text:style-name="T169">i </text:span><text:span text:style-name="T168">n. 13 del 28/09/2020 </text:span><text:span text:style-name="T169">e n. 16 del 28/10/2020 </text:span><text:span text:style-name="T168">della Ragioneria Generale della Regione “Direttive in tema di controlli amministrativo-controlli”;</text:span></text:p>
      <text:p text:style-name="P16"><text:span text:style-name="Internet_20_link"><text:span text:style-name="T152">VISTE <text:s text:c="13"/></text:span></text:span><text:span text:style-name="Internet_20_link"><text:span text:style-name="T153">le linee guida 4 dell'anac di attuazione del D.lgs 50/2016;</text:span></text:span></text:p>
      <text:p text:style-name="P21"><text:span text:style-name="T9">VISTO<text:tab/></text:span><text:span text:style-name="T1">il D. P. Reg. n. </text:span><text:span text:style-name="T2">25</text:span><text:span text:style-name="T3">18</text:span><text:span text:style-name="T1"> del </text:span><text:span text:style-name="T3">08/06/2020</text:span><text:span text:style-name="T1"> con il quale è stato conferito l'incarico di  Dirigente Generale del Dipartimento Agricoltura al Dott. </text:span><text:span text:style-name="T2">Dario Cartabellotta</text:span><text:span text:style-name="T1">, in esecuzione della Deliberazione di Giunta regionale n. </text:span><text:span text:style-name="T3">200</text:span><text:span text:style-name="T1"> del  </text:span><text:span text:style-name="T3">28/05/2020</text:span><text:span text:style-name="T1">;</text:span></text:p>
      <text:p text:style-name="P26"><text:span text:style-name="T139">VISTO</text:span><text:span text:style-name="T141"><text:tab/></text:span><text:span text:style-name="T142">il D.D.G.</text:span><text:span text:style-name="T141"> n. </text:span><text:span text:style-name="T143">1392</text:span><text:span text:style-name="T141"> del </text:span><text:span text:style-name="T143">04/07/2019</text:span><text:span text:style-name="T141"> di conferimento incarico di responsabile dell'Area Affari e Servizi Generali – Legalità e Trasparenza al Dott. Letterio D'agostino;</text:span></text:p>
      <text:p text:style-name="P26"><text:span text:style-name="T117">VISTA</text:span><text:span text:style-name="T118"><text:tab/></text:span><text:span text:style-name="T119">la nota protocollo n. </text:span><text:span text:style-name="T120">35594</text:span><text:span text:style-name="T119"> del </text:span><text:span text:style-name="T120">10/07</text:span><text:span text:style-name="T121">/2019</text:span><text:span text:style-name="T119"> con la quale, il Dirigente Generale del Dipartimento Agricoltura, assegna </text:span><text:span text:style-name="T123">sino alla scadenza contrattuale </text:span><text:span text:style-name="T119">la gestione di alcuni capitoli di spesa al Dott. Letterio D'Agostino, Responsabile dell'Area Affari e Servizi </text:span><text:soft-page-break/><text:span text:style-name="T119">Generali, Legalità e Trasparenza, tra cui il capitolo 1425</text:span><text:span text:style-name="T126">12</text:span><text:span text:style-name="T122">;</text:span></text:p>
      <text:p text:style-name="P15"><text:span text:style-name="T130">V</text:span><text:span text:style-name="T129">ISTO<text:tab/></text:span><text:span text:style-name="T118">il preventivo di spesa della ditta SISTEMIA s.r.l n. 21/122/A del 21/07/2021 per la sanificazione e pulizia straordinaria del sistema di condizionamento presso la sede dell’UIA di Paternò (CT);</text:span></text:p>
      <text:p text:style-name="P15"><text:span text:style-name="T129">VISTO <text:tab/></text:span><text:span text:style-name="T118">il DURC della ditta SISTEMIA s.r.l. che risulta regolare; e con scadenza il 16/10/2021;</text:span></text:p>
      <text:p text:style-name="P15"><text:span text:style-name="T129">VISTO <text:tab/></text:span><text:span text:style-name="T118">il certificato ANAC della ditta SISTEMIA s.r.l.privo di annotazione;</text:span></text:p>
      <text:p text:style-name="P15"><text:span text:style-name="T129">VISTO</text:span><text:span text:style-name="T118"><text:tab/>il patto d’integrità della ditta SISTEMIA s.r.l.;</text:span></text:p>
      <text:p text:style-name="P15"><text:span text:style-name="T131">VISTA</text:span><text:span text:style-name="T129"> <text:tab/></text:span><text:span text:style-name="T124">la comunicazione della ditta SISTEMIA s.r.l. con cui comunica il conto corrente dedicato ai fini degli obblighi di tracciabilità dei movimenti</text:span><text:span text:style-name="T131"> </text:span><text:span text:style-name="T124">finanziari della ditta SISTEMIA s.r.l.;</text:span></text:p>
      <text:p text:style-name="P14"><text:span text:style-name="T130">V</text:span><text:span text:style-name="T129">ISTA</text:span><text:span text:style-name="T132"><text:tab/></text:span><text:span text:style-name="T125">la prenotazione d’impegno n. </text:span><text:span text:style-name="T128">51</text:span><text:span text:style-name="T127"> </text:span><text:span text:style-name="T125">del </text:span><text:span text:style-name="T128">10/08</text:span><text:span text:style-name="T125">/2021 sul cap. 1425</text:span><text:span text:style-name="T128">12</text:span><text:span text:style-name="T125"> di € </text:span><text:span text:style-name="T128">610,00</text:span></text:p>
      <text:p text:style-name="P25"><text:span text:style-name="T37">V</text:span><text:span text:style-name="T41">IST</text:span><text:span text:style-name="T42">A</text:span><text:span text:style-name="T41"><text:tab/></text:span><text:span text:style-name="T90">la lettera d’ordine </text:span><text:span text:style-name="T91">n.</text:span><text:span text:style-name="T74"> </text:span><text:span text:style-name="T83">21061</text:span><text:span text:style-name="T91"> del </text:span><text:span text:style-name="T83">12/08</text:span><text:span text:style-name="T67">/2021</text:span><text:span text:style-name="T91"> </text:span><text:span text:style-name="T92">alla ditta </text:span><text:span text:style-name="T75"><text:s/></text:span><text:span text:style-name="T80">SISTEMIA srl</text:span><text:span text:style-name="T73"> </text:span><text:span text:style-name="T92">con sede in </text:span><text:span text:style-name="T64">V</text:span><text:span text:style-name="T77">ia </text:span><text:span text:style-name="T80">PIETRA DELL’OVA</text:span><text:span text:style-name="T76">, </text:span><text:span text:style-name="T79">3</text:span><text:span text:style-name="T80">47/A</text:span><text:span text:style-name="T75"> </text:span><text:span text:style-name="T64">–</text:span><text:span text:style-name="T93"> </text:span><text:span text:style-name="T71">9</text:span><text:span text:style-name="T79">5030</text:span><text:span text:style-name="T77"> </text:span><text:span text:style-name="T80">TREMESTIERI ETNEO</text:span><text:span text:style-name="T79"> (CT)</text:span><text:span text:style-name="T62"> </text:span><text:span text:style-name="T79">PIVA 0</text:span><text:span text:style-name="T80">4555770876</text:span><text:span text:style-name="T43"> </text:span><text:span text:style-name="T44">CIG Z</text:span><text:span text:style-name="T36">CE32B7E56</text:span><text:span text:style-name="T30"> </text:span><text:span text:style-name="T84">per la sanificazione e pulizia straordinaria del sistema di condizionamento presso la sede dell’UIA di Paternò (CT)</text:span><text:span text:style-name="T63">;</text:span><text:span text:style-name="T94"> </text:span></text:p>
      <text:p text:style-name="P13"><text:span text:style-name="Internet_20_link"><text:span text:style-name="T23">CONS</text:span></text:span><text:span text:style-name="Internet_20_link"><text:span text:style-name="T24">IDERAT</text:span></text:span><text:span text:style-name="Internet_20_link"><text:span text:style-name="T23">O </text:span></text:span><text:span text:style-name="Internet_20_link"><text:span text:style-name="T53">che al present</text:span></text:span><text:span text:style-name="Internet_20_link"><text:span text:style-name="T55">e </text:span></text:span><text:span text:style-name="Internet_20_link"><text:span text:style-name="T53">decreto occorre far seguito l</text:span></text:span><text:span text:style-name="Internet_20_link"><text:span text:style-name="T55">a </text:span></text:span><text:span text:style-name="Internet_20_link"><text:span text:style-name="T53">di</text:span></text:span><text:span text:style-name="Internet_20_link"><text:span text:style-name="T55">chiarazione prevista dalla circ</text:span></text:span><text:span text:style-name="Internet_20_link"><text:span text:style-name="T53">ola</text:span></text:span><text:span text:style-name="Internet_20_link"><text:span text:style-name="T55">re de</text:span></text:span><text:span text:style-name="Internet_20_link"><text:span text:style-name="T53">lla Rag</text:span></text:span><text:span text:style-name="Internet_20_link"><text:span text:style-name="T55">io</text:span></text:span><text:span text:style-name="Internet_20_link"><text:span text:style-name="T53">neria Genera</text:span></text:span><text:span text:style-name="Internet_20_link"><text:span text:style-name="T55">le n. 13 del 28/09/2020, così come modificata dalla circolare n. 16 del 28/10/2020, al fine di attestare la veridicità dei contenuti propedeu</text:span></text:span><text:span text:style-name="Internet_20_link"><text:span text:style-name="T53">tici </text:span></text:span><text:span text:style-name="Internet_20_link"><text:span text:style-name="T55">al </text:span></text:span><text:span text:style-name="Internet_20_link"><text:span text:style-name="T53">provvedimento di cui all’art. 9 del </text:span></text:span><text:span text:style-name="Internet_20_link"><text:span text:style-name="T55">D.L. 1</text:span></text:span><text:span text:style-name="Internet_20_link"><text:span text:style-name="T53">2</text:span></text:span><text:span text:style-name="Internet_20_link"><text:span text:style-name="T55">3/201</text:span></text:span><text:span text:style-name="Internet_20_link"><text:span text:style-name="T53">1;</text:span></text:span><text:span text:style-name="Internet_20_link"><text:span text:style-name="T55"> </text:span></text:span></text:p>
      <text:p text:style-name="P11"><text:span text:style-name="Internet_20_link"><text:span text:style-name="T26">VISTA</text:span></text:span><text:span text:style-name="Internet_20_link"><text:span text:style-name="T24"> </text:span></text:span><text:span text:style-name="Internet_20_link"><text:span text:style-name="T55"><text:tab/></text:span></text:span><text:span text:style-name="Internet_20_link"><text:span text:style-name="T61">la circolare 11 del 01/07/2021 della Ragioneria Generale della Regione per lo snellimento dei controlli delle Ragionerie Centrali <text:s text:c="2"/></text:span></text:span></text:p>
      <text:p text:style-name="P10"><text:span text:style-name="Internet_20_link"><text:span text:style-name="T25">VISTA<text:tab/></text:span></text:span><text:span text:style-name="Internet_20_link"><text:span text:style-name="T57">la dichiarazione sottoscritta digitalmente da parte del Dirigente Responsabile del Servizio</text:span></text:span><text:span text:style-name="Internet_20_link"><text:span text:style-name="T59"> </text:span></text:span><text:span text:style-name="Internet_20_link"><text:span text:style-name="T60">8</text:span></text:span><text:span text:style-name="Internet_20_link"><text:span text:style-name="T58"> </text:span></text:span><text:span text:style-name="Internet_20_link"><text:span text:style-name="T57">circa la regolarità della documentazione amministrativa in possesso dell’Amministrazione; </text:span></text:span></text:p>
      <text:p text:style-name="P12"><text:span text:style-name="T45">CONSIDERATO </text:span><text:span text:style-name="T95">che occorre procedere all’impegno dell</text:span><text:span text:style-name="T96">a</text:span><text:span text:style-name="T97"> </text:span><text:span text:style-name="T95"><text:s/>somma </text:span><text:span text:style-name="T96">di € </text:span><text:span text:style-name="T86">610,00</text:span><text:span text:style-name="T98"> </text:span><text:span text:style-name="T96">( </text:span><text:span text:style-name="T99">euro </text:span><text:span text:style-name="T114">sei</text:span><text:span text:style-name="T115">c</text:span><text:span text:style-name="T114">entodieci/00</text:span><text:span text:style-name="T96">)</text:span><text:span text:style-name="T97"> IVA compresa, </text:span><text:span text:style-name="T78"><text:s/></text:span><text:span text:style-name="T84">per la sanificazione e pulizia straordinaria del sistema di condizionamento presso la sede dell’UIA di Paternò (CT)</text:span><text:span text:style-name="T92"> </text:span><text:span text:style-name="T97">imputandola sul Cap.1425</text:span><text:span text:style-name="T115">12</text:span><text:span text:style-name="T100"> </text:span><text:span text:style-name="T97">“</text:span><text:span text:style-name="T113">Manutenzione ordinaria e riparazione di impianti e macchinari</text:span><text:span text:style-name="T71">” </text:span><text:span text:style-name="T29">codice SIOPE</text:span><text:span text:style-name="T68"> </text:span><text:span text:style-name="T29">1030</text:span><text:span text:style-name="T35">2</text:span><text:span text:style-name="T33">0</text:span><text:span text:style-name="T35">9004</text:span><text:span text:style-name="T45"> </text:span><text:span text:style-name="T92">alla ditta </text:span><text:span text:style-name="T80">SISTEMIA srl</text:span><text:span text:style-name="T73"> </text:span><text:span text:style-name="T65">con sede in </text:span><text:span text:style-name="T64">V</text:span><text:span text:style-name="T77">ia </text:span><text:span text:style-name="T80">PIETRA DELL’OVA</text:span><text:span text:style-name="T76">, </text:span><text:span text:style-name="T79">3</text:span><text:span text:style-name="T80">47/A</text:span><text:span text:style-name="T75"> </text:span><text:span text:style-name="T64">–</text:span><text:span text:style-name="T66"> <text:s/></text:span><text:span text:style-name="T71">9</text:span><text:span text:style-name="T79">5030</text:span><text:span text:style-name="T77"> </text:span><text:span text:style-name="T80">TREMESTIERI ETNEO</text:span><text:span text:style-name="T79"> (CT)</text:span><text:span text:style-name="T62"> </text:span><text:span text:style-name="T79">PIVA 0</text:span><text:span text:style-name="T80">4555770876</text:span><text:span text:style-name="T27"> </text:span><text:span text:style-name="T28">CIG Z</text:span><text:span text:style-name="T36">CE32B7E56</text:span><text:span text:style-name="T32"> </text:span><text:span text:style-name="T97">del Bila</text:span><text:span text:style-name="T101">n</text:span><text:span text:style-name="T97">cio della Regione Siciliana - Rubrica Agricoltura </text:span><text:span text:style-name="T102">esercizio finanziario 202</text:span><text:span text:style-name="T108">1</text:span><text:span text:style-name="T102"> </text:span><text:span text:style-name="T97">; </text:span></text:p>
      <text:p text:style-name="P24"><text:bookmark text:name="inizio"/>A TERMINI DELLE VIGENTI DISPOSIZIONI</text:p>
      <text:p text:style-name="P34"><text:s text:c="53"/><text:tab/><text:tab/> <text:s text:c="16"/><text:span text:style-name="T176">D</text:span>ECRETA</text:p>
      <text:p text:style-name="P17"><text:span text:style-name="T13">A</text:span><text:span text:style-name="T14">RTICOLO</text:span><text:span text:style-name="T13"> 1) </text:span><text:span text:style-name="T18">Le premesse fanno parte integrante e sostanziale del presente decreto.</text:span></text:p>
      <text:p text:style-name="P7"><text:span text:style-name="T133">A</text:span><text:span text:style-name="T134">RTICOLO </text:span><text:span text:style-name="T136">2</text:span><text:span text:style-name="T135">)</text:span><text:span text:style-name="T137"> </text:span><text:span text:style-name="T104">per motivi descritti in premessa si impegna </text:span><text:span text:style-name="T96"><text:s/></text:span><text:span text:style-name="T104">la somma complessiva di </text:span><text:span text:style-name="T86">610,00</text:span><text:span text:style-name="T98"> </text:span><text:span text:style-name="T96">( </text:span><text:span text:style-name="T99">euro </text:span><text:span text:style-name="T114">sei</text:span><text:span text:style-name="T115">c</text:span><text:span text:style-name="T114">entodieci/00</text:span><text:span text:style-name="T96">)</text:span><text:span text:style-name="T97"> IVA compresa, </text:span><text:span text:style-name="T49">a valere sulla prenotazione </text:span><text:span text:style-name="T50">n. </text:span><text:span text:style-name="T87">51</text:span><text:span text:style-name="T88"> </text:span><text:span text:style-name="T116">del </text:span><text:span text:style-name="T87">10/08</text:span><text:span text:style-name="T116">/2021</text:span><text:span text:style-name="T109"> </text:span><text:span text:style-name="T104">sul </text:span><text:span text:style-name="T69">Cap.</text:span><text:span text:style-name="T31"> </text:span><text:span text:style-name="T69">1425</text:span><text:span text:style-name="T85">12</text:span><text:span text:style-name="T70"> </text:span><text:span text:style-name="T69">“</text:span><text:span text:style-name="T82">Manutenzione ordinaria e riparazione di impianti e macchinari</text:span><text:span text:style-name="T71">” </text:span><text:span text:style-name="T29">codice SIOPE</text:span><text:span text:style-name="T68"> </text:span><text:span text:style-name="T29">1030</text:span><text:span text:style-name="T35">2</text:span><text:span text:style-name="T33">0</text:span><text:span text:style-name="T35">9004</text:span><text:span text:style-name="T34"> </text:span><text:span text:style-name="T72">per </text:span><text:span text:style-name="T77">l</text:span><text:span text:style-name="T78">a</text:span><text:span text:style-name="T82">vori di sanificazione dell’impianto di condizionamento </text:span><text:span text:style-name="T81"><text:s/></text:span><text:span text:style-name="T80">presso </text:span><text:span text:style-name="T81">i</text:span><text:span text:style-name="T80"> </text:span><text:span text:style-name="T81">locali</text:span><text:span text:style-name="T80"> dell’</text:span><text:span text:style-name="T81">U</text:span><text:span text:style-name="T80">IA di </text:span><text:span text:style-name="T82">Caltagirone</text:span><text:span text:style-name="T110">,</text:span><text:span text:style-name="T111"> </text:span><text:span text:style-name="T92">alla ditta </text:span><text:span text:style-name="T80">SISTEMIA srl</text:span><text:span text:style-name="T73"> </text:span><text:span text:style-name="T65">con sede in </text:span><text:span text:style-name="T64">V</text:span><text:span text:style-name="T77">ia </text:span><text:span text:style-name="T80">PIETRA DELL’OVA</text:span><text:span text:style-name="T76">, </text:span><text:span text:style-name="T79">3</text:span><text:span text:style-name="T80">47/A</text:span><text:span text:style-name="T75"> </text:span><text:span text:style-name="T64">–</text:span><text:span text:style-name="T66"> <text:s/></text:span><text:span text:style-name="T71">9</text:span><text:span text:style-name="T79">5030</text:span><text:span text:style-name="T77"> </text:span><text:span text:style-name="T80">TREMESTIERI ETNEO</text:span><text:span text:style-name="T79"> (CT)</text:span><text:span text:style-name="T62"> </text:span><text:span text:style-name="T79">PIVA 0</text:span><text:span text:style-name="T80">4555770876</text:span><text:span text:style-name="T27"> </text:span><text:span text:style-name="T28">CIG Z</text:span><text:span text:style-name="T35">96327251E</text:span><text:span text:style-name="T46">;</text:span></text:p>
      <text:p text:style-name="P6"><text:span text:style-name="T51">A</text:span><text:span text:style-name="T52">RTICOLO</text:span><text:span text:style-name="T47"> </text:span><text:span text:style-name="T48">3</text:span><text:span text:style-name="T47">)</text:span><text:span text:style-name="T103"> </text:span><text:span text:style-name="T99">per quanto sopra all’art. 2, il </text:span><text:span text:style-name="T104"><text:s/></text:span><text:span text:style-name="T105">Dirigente dell’IA</text:span><text:span text:style-name="T104"> di </text:span><text:span text:style-name="T112">CATANIA</text:span><text:span text:style-name="T106">, </text:span><text:span text:style-name="T99">con successivo provvedimento procederà alla liquidazione della fattura con mandato di pagamento</text:span><text:span text:style-name="T107">;</text:span></text:p>
      <text:p text:style-name="P5"><text:span text:style-name="T37">A</text:span><text:span text:style-name="T38">RTICOLO </text:span><text:span text:style-name="T39">4</text:span><text:span text:style-name="T40">) </text:span><text:span text:style-name="T54">Il presente provvedimento acquista efficacia a seguito della sottoscrizione digitale della dichiarazione prevista dalla circolare della Ragioneria Generale della Regione n. 13 del 28/09/2020</text:span><text:span text:style-name="Internet_20_link"><text:span text:style-name="T56">, così come modificata dalla circolare n. 16 del 28/10/2020</text:span></text:span><text:span text:style-name="T89">;</text:span></text:p>
      <text:p text:style-name="P8"><text:span text:style-name="T22">A</text:span><text:span text:style-name="T21">RTICOLO <text:s/>5) </text:span><text:span text:style-name="T20">l’obbligazione giuridica scade ne</text:span><text:span text:style-name="T19">ll’</text:span><text:span text:style-name="T20">esercizi</text:span><text:span text:style-name="T19">o</text:span><text:span text:style-name="T20"> <text:s/></text:span><text:span text:style-name="T19">in corso</text:span><text:span text:style-name="T20">.</text:span></text:p>
      <text:p text:style-name="P27"><text:span text:style-name="T17">I</text:span><text:span text:style-name="T15">l <text:s/>provvedimento <text:s/>sarà <text:s/>pubblicato <text:s/>sul <text:s/>sito <text:s text:c="2"/>internet <text:s/>della <text:s/>Regione Siciliana, <text:s/>ai <text:s/>sensi dell'art. 98della L.R. n 9 del 07maggio 2015. <text:s/></text:span></text:p>
      <text:p text:style-name="P32"><text:span text:style-name="T16"><text:s text:c="27"/><text:tab/></text:span><text:span text:style-name="T7">Il presente provvedimento sarà inviato alla Ragioneria Centrale per gli adempimenti </text:span><text:span text:style-name="T8">di </text:span><text:span text:style-name="T7">competenza.</text:span></text:p>
      <text:p text:style-name="P37"/>
      <text:p text:style-name="P33"><text:span text:style-name="T147"><text:s text:c="25"/></text:span><text:span text:style-name="T148"><text:s/></text:span><text:span text:style-name="T149">Palermo li</text:span><text:span text:style-name="T148"> </text:span><text:span text:style-name="T150">31/08/2021</text:span></text:p>
      <text:p text:style-name="P33"><text:span text:style-name="T147"><text:tab/><text:tab/><text:tab/><text:tab/><text:tab/><text:tab/><text:tab/><text:tab/><text:tab/><text:tab/></text:span><text:span text:style-name="T154">Il Dirigente dell'Area 1</text:span></text:p>
      <text:p text:style-name="P38"><text:span text:style-name="T154"><text:tab/><text:tab/><text:tab/><text:tab/><text:tab/><text:tab/><text:tab/><text:tab/><text:tab/><text:tab/> </text:span><text:span text:style-name="T155">(Letterio D'Agostino) </text:span><text:span text:style-name="T147"><text:tab/><text:tab/><text:tab/><text:tab/><text:tab/><text:tab/><text:tab/><text:tab/><text:tab/><text:tab/></text:span><text:span text:style-name="T151">Firma autografa sostituita a mezzo stampa, </text:span></text:p>
      <text:p text:style-name="P39"><text:span text:style-name="T180"><text:tab/><text:tab/><text:tab/><text:tab/><text:tab/><text:tab/><text:tab/></text:span><text:span text:style-name="T181">ai sensi de</text:span><text:span text:style-name="T180">ll’art. 3, comma 2, del D.Lgs. 39/93 <text:s text:c="2"/><text:tab/></text:span><text:span text:style-name="T147"><text:tab/></text:span><text:span text:style-name="T146"> <text:s text:c="27"/><text:tab/><text:tab/><text:tab/><text:tab/></text:span><text:span text:style-name="T145"> <text:s text:c="56"/></text:span></text:p>
      <text:p text:style-name="P29"><text:soft-page-break/></text:p>
      <text:p text:style-name="P35"><text:tab/><text:tab/><text:tab/><text:tab/><text:tab/></text:p>
      <text:p text:style-name="P30"><text:tab/><text:tab/><text:tab/><text:tab/><text:tab/><text:tab/></text:p>
      <text:p text:style-name="P31"><text:tab/><text:tab/><text:tab/><text:tab/><text:tab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, 'Arial Unicode MS'"/>
    <style:font-face style:name="Tahoma3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Comic Sans MS1" svg:font-family="'Comic Sans MS'" style:font-pitch="variable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Albany" svg:font-family="Albany, Arial" style:font-family-generic="roman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6.5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Andale Sans UI1" style:font-family-asian="'Andale Sans UI', 'Arial Unicode MS'" style:font-pitch-asian="variable" style:font-size-asian="14pt" style:font-name-complex="Tahoma2" style:font-family-complex="Tahoma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1.251cm" fo:margin-right="0cm" fo:text-align="justify" style:justify-single-word="false" fo:text-indent="-1.251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pitch-complex="variabl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Intestazione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Thorndale1" fo:font-family="Thorndale, 'Times New Roman'" style:font-family-generic="roman" style:font-pitch="variable" style:font-name-asian="Andale Sans UI1" style:font-family-asian="'Andale Sans UI', 'Arial Unicode MS'" style:font-pitch-asian="variable" style:font-size-complex="10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roman" style:font-pitch="variable" fo:font-size="8pt" style:font-size-asian="8pt" style:font-size-complex="8pt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071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 style:language-complex="en" style:country-complex="US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Allegato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Carattere_20_predefinito_20_paragrafo" style:display-name="Carattere predefinito paragrafo" style:family="text"/>
    <style:style style:name="WW-Absatz-Standardschriftart11111111111111111111111111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DDG n</dc:title>
    <meta:initial-creator>manzodon</meta:initial-creator>
    <meta:editing-cycles>241</meta:editing-cycles>
    <meta:editing-duration>P2DT5H1M54S</meta:editing-duration>
    <dc:date>2021-08-31T12:13:51.327000000</dc:date>
    <meta:print-date>2021-07-28T08:47:56.198000000</meta:print-date>
    <meta:creation-date>2021-07-28T12:00:00</meta:creation-date>
    <meta:document-statistic meta:table-count="0" meta:image-count="0" meta:object-count="1" meta:page-count="3" meta:paragraph-count="52" meta:word-count="1028" meta:character-count="7458" meta:non-whitespace-character-count="6099"/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