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9b1f" officeooo:paragraph-rsid="00079b1f"/>
    </style:style>
    <style:style style:name="P2" style:family="paragraph" style:parent-style-name="Standard">
      <style:paragraph-properties fo:text-align="end" style:justify-single-word="false"/>
      <style:text-properties officeooo:rsid="00079b1f" officeooo:paragraph-rsid="00079b1f"/>
    </style:style>
    <style:style style:name="P3" style:family="paragraph" style:parent-style-name="Standard">
      <style:paragraph-properties fo:text-align="start" style:justify-single-word="false"/>
      <style:text-properties officeooo:rsid="00079b1f" officeooo:paragraph-rsid="00079b1f"/>
    </style:style>
    <style:style style:name="P4" style:family="paragraph" style:parent-style-name="Standard">
      <style:paragraph-properties fo:text-align="justify" style:justify-single-word="false"/>
      <style:text-properties officeooo:rsid="00079b1f" officeooo:paragraph-rsid="00079b1f"/>
    </style:style>
    <style:style style:name="P5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rsid="00079b1f" officeooo:paragraph-rsid="00079b1f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7c695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c695" officeooo:paragraph-rsid="0007c695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c695" officeooo:paragraph-rsid="0007c695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079b1f" officeooo:paragraph-rsid="000dcd4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rsid="00079b1f" officeooo:paragraph-rsid="001015e0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79b1f" officeooo:paragraph-rsid="001015e0" style:font-weight-asian="bold" style:font-weight-complex="bold"/>
    </style:style>
    <style:style style:name="T1" style:family="text">
      <style:text-properties officeooo:rsid="0007c695"/>
    </style:style>
    <style:style style:name="T2" style:family="text">
      <style:text-properties officeooo:rsid="0008edad"/>
    </style:style>
    <style:style style:name="T3" style:family="text">
      <style:text-properties style:font-name="Times New Roman" officeooo:rsid="0007c695" style:font-name-complex="Garamond"/>
    </style:style>
    <style:style style:name="T4" style:family="text">
      <style:text-properties style:font-name="Times New Roman" officeooo:rsid="000dcd43" style:font-name-complex="Garamond"/>
    </style:style>
    <style:style style:name="T5" style:family="text">
      <style:text-properties officeooo:rsid="001015e0"/>
    </style:style>
    <style:style style:name="T6" style:family="text">
      <style:text-properties officeooo:rsid="001111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tten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l Dirigente Generale <text:span text:style-name="T2">del Dipartimento Regionale dell'Agricoltura</text:span></text:p>
      <text:p text:style-name="P2"/>
      <text:p text:style-name="P2"/>
      <text:p text:style-name="P2"/>
      <text:p text:style-name="P3">Oggeto: manifestazione di disponibilità per il conferimento di incarico dirigenziale </text:p>
      <text:p text:style-name="P3"/>
      <text:p text:style-name="P3"/>
      <text:p text:style-name="P3"/>
      <text:p text:style-name="P10">Il Sottoscritto/a______________________ nato/a a___________il________________, dirigente di terza fascia della Regione Siciliana, in atto in servizio presso l'Assessorato <text:s/>Regionale_______Dipartimento Regionale_____________ , in riferimento alla nota prot. n._______del_______________, manifesta la propria disponibilità ad assumere l'incarico di direzione della postazione dirigenziale vacante del Dipartimento Regionale <text:span text:style-name="T6">denominata</text:span>:</text:p>
      <text:p text:style-name="P10"/>
      <text:p text:style-name="P11"><text:span text:style-name="T5">Servizio 11 – "Ispettorato dell'Agricoltura di Palermo"</text:span>:</text:p>
      <text:p text:style-name="P4"/>
      <text:p text:style-name="P5"/>
      <text:p text:style-name="P9">Al fine della <text:span text:style-name="T1">valutazione dei titoli per il conferimento dell'incarico richiesto, in conformità ai vigenti criteri di codesto Dipartimento, si allega alla presente il proprio <text:s/>curriculum vitae, la </text:span><text:span text:style-name="T3">dichiarazione sostitutiva sull'insussistenza delle cause di incompatibilità e inconferibilità di cui al D.Lgs. 8 aprile 2013, n. 39 e s.m.i. </text:span><text:span text:style-name="T4">e fotocopia documento d'identità</text:span><text:span text:style-name="T3">;</text:span></text:p>
      <text:p text:style-name="P6"/>
      <text:p text:style-name="P6"/>
      <text:p text:style-name="P6"/>
      <text:p text:style-name="P7">Palermo,_______________</text:p>
      <text:p text:style-name="P6"/>
      <text:p text:style-name="P8"><text:s text:c="49"/>FIRM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4S</meta:editing-duration>
    <meta:editing-cycles>11</meta:editing-cycles>
    <meta:generator>LibreOffice/4.4.1.2$Windows_x86 LibreOffice_project/45e2de17089c24a1fa810c8f975a7171ba4cd432</meta:generator>
    <dc:date>2021-08-11T10:52:41.794000000</dc:date>
    <meta:document-statistic meta:table-count="0" meta:image-count="0" meta:object-count="0" meta:page-count="1" meta:paragraph-count="8" meta:word-count="121" meta:character-count="1097" meta:non-whitespace-character-count="929"/>
    <meta:user-defined meta:name="Info 1"/>
    <meta:user-defined meta:name="Info 2"/>
    <meta:user-defined meta:name="Info 3"/>
    <meta:user-defined meta:name="Info 4"/>
  </office:meta>
</office:document-meta>
</file>