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ewAster" svg:font-family="NewAster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cfecc" style:font-size-asian="12pt" style:font-size-complex="12pt"/>
    </style:style>
    <style:style style:name="P3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NewAster" fo:font-size="13pt" fo:background-color="transparent" loext:char-shading-value="0" style:font-size-asian="13pt" style:font-name-complex="NewAster" style:font-size-complex="13pt"/>
    </style:style>
    <style:style style:name="T4" style:family="text">
      <style:text-properties fo:color="#000000" loext:opacity="100%" style:font-name="NewAster" fo:background-color="transparent" loext:char-shading-value="0" style:font-name-complex="NewAster"/>
    </style:style>
    <style:style style:name="T5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6" style:family="text">
      <style:text-properties officeooo:rsid="000d3cdc"/>
    </style:style>
    <style:style style:name="T7" style:family="text">
      <style:text-properties officeooo:rsid="000d9a87"/>
    </style:style>
    <style:style style:name="T8" style:family="text">
      <style:text-properties officeooo:rsid="000e64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. 1</text:p>
      <text:p text:style-name="P1"/>
      <text:p text:style-name="P1"/>
      <text:p text:style-name="P1"/>
      <text:p text:style-name="P1"/>
      <text:p text:style-name="P1"><text:s text:c="50"/>Assessorato regionale del Turismo, dello Sport e dello Spettacolo</text:p>
      <text:p text:style-name="P1"><text:s text:c="50"/>Dipartimento del Turismo, dello Sport e dello Spettacolo</text:p>
      <text:p text:style-name="P1"><text:s text:c="50"/>Servizio 5 – Sostegno alle Attività Sportive <text:s text:c="2"/></text:p>
      <text:p text:style-name="P1"/>
      <text:p text:style-name="P1"/>
      <text:p text:style-name="P1"/>
      <text:p text:style-name="P1"><text:tab/><text:tab/><text:span text:style-name="T2"><text:tab/><text:tab/></text:span></text:p>
      <text:p text:style-name="P1"><text:s text:c="21"/></text:p>
      <text:p text:style-name="P2"><text:span text:style-name="T1">Oggetto</text:span>: Piano di riparto dei contributi destinati al potenziamento dell'attività sportiva – legge regionale <text:span text:style-name="T5">9 luglio 2019 n. 13, art. 8 </text:span><text:s/>– stagione sportiva 20<text:span text:style-name="T8">21</text:span>.</text:p>
      <text:p text:style-name="P1">Richiesta anticipazione contributo</text:p>
      <text:p text:style-name="P1"/>
      <text:p text:style-name="P1"/>
      <text:p text:style-name="P1"/>
      <text:p text:style-name="P1"/>
      <text:p text:style-name="P3">Il/La sottoscritto/a <text:span text:style-name="T1">______________________________________________________ </text:span>nato/a a __________________________________________________________ prov. ( <text:s text:c="4"/>) il__________________________________ e residente in _________________________________</text:p>
      <text:p text:style-name="P3">prov. ( <text:s text:c="3"/>), Via/Corso/Piazza ____________________________________________ , in qualità di legale rappresentante del Comitato Regionale del ___________________________________ con sede in ____________________________________________________ prov.( <text:s/>), <text:s/>Via/Corso/Piazza __________________________________________________________, Cod. Fiscale – partita IVA __________________________________________ beneficiario di un contributo di € __________________________ destinato al potenziamento delle attività sportive isolane per la stagione sportiva 2019, chiede, ai sensi del 3° comma del<text:span text:style-name="T6">l'</text:span>art. 14 <text:span text:style-name="T6">della legge regionale 16 maggio 1978 n. 8</text:span>, una anticipazione pari al 50% del contributo assegnato, essendo lo stesso riferito ad una attività in corso e non ancora conclusa.</text:p>
      <text:p text:style-name="P3">Il sottoscritto entro 30 giorni dalla conclusione dell'attività si impegna a trasmettere la documentazione prevista dalla disciplina per la richiesta e la erogazione dei contributi in oggetto di cui al decreto n. <text:span text:style-name="T7">2591</text:span> del <text:span text:style-name="T7">7 ottobre 2019</text:span><text:span text:style-name="T3"> </text:span><text:span text:style-name="T4">del Dirigente Generale di codesto Dipartimento.</text:span></text:p>
      <text:p text:style-name="P3">Il sottoscritto dichiara ai sensi del DPR 445/2000 artt. 46, 47 e 76, di:</text:p>
      <text:p text:style-name="P3">- essere il legale rappresentante pro-tempore del Comitato regionale del ______________________</text:p>
      <text:p text:style-name="P3">- di essere a conoscenza delle sanzioni previste dalla legge per le false o mendaci attestazioni;</text:p>
      <text:p text:style-name="P3">- di non trovarsi in rapporti di coniugio, parentela o affinità, né lui né i propri dipendenti, con i dirigenti e i dipendenti dell'amministrazione deputati alla trattazione del procedimento di concessione ed erogazione del contributo in argomento.</text:p>
      <text:p text:style-name="P3"/>
      <text:p text:style-name="P3"><text:soft-page-break/>______________, li_________________</text:p>
      <text:p text:style-name="P3"/>
      <text:p text:style-name="P3"/>
      <text:p text:style-name="P3"/>
      <text:p text:style-name="P3"><text:tab/><text:tab/><text:tab/><text:tab/> <text:s text:c="9"/>IL PRESIDENTE DEL COMITATO REGIONALE </text:p>
      <text:p text:style-name="P3"><text:tab/><text:tab/><text:tab/><text:tab/> <text:s text:c="23"/>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>Allegato: fotocopia di un documento di riconoscimento del legale rappresentante del Comitato Regiona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ewAster" svg:font-family="NewAster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12T10:30:34.484000000</meta:creation-date>
    <dc:date>2021-09-01T18:21:44.526000000</dc:date>
    <meta:editing-duration>PT6H24M27S</meta:editing-duration>
    <meta:editing-cycles>76</meta:editing-cycles>
    <meta:generator>LibreOffice/7.0.1.2$Windows_X86_64 LibreOffice_project/7cbcfc562f6eb6708b5ff7d7397325de9e764452</meta:generator>
    <meta:print-date>2017-09-19T08:46:41.774000000</meta:print-date>
    <meta:document-statistic meta:table-count="0" meta:image-count="0" meta:object-count="0" meta:page-count="2" meta:paragraph-count="19" meta:word-count="292" meta:character-count="2599" meta:non-whitespace-character-count="2089"/>
  </office:meta>
</office:document-meta>
</file>