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031f9c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33d2a1" officeooo:paragraph-rsid="00031f9c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315abe" officeooo:paragraph-rsid="00031f9c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11850a" officeooo:paragraph-rsid="00031f9c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e22ac" officeooo:paragraph-rsid="00031f9c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31f9c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04ba0" officeooo:paragraph-rsid="00031f9c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031f9c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fa661" officeooo:paragraph-rsid="00031f9c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rsid="001a7958" officeooo:paragraph-rsid="00031f9c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031f9c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0.5pt" fo:font-weight="normal" officeooo:paragraph-rsid="00031f9c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5pt" fo:font-weight="bold" officeooo:paragraph-rsid="00031f9c" style:font-size-asian="15pt" style:font-weight-asian="bold" style:font-name-complex="Calibri" style:font-size-complex="15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031f9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8f25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font-size="14pt" fo:font-weight="bold" officeooo:paragraph-rsid="00031f9c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fo:color="#000000" style:font-name="Times New Roman" fo:font-size="12pt" fo:language="it" fo:country="IT" fo:font-style="normal" fo:font-weight="bold" officeooo:rsid="00146127" officeooo:paragraph-rsid="00031f9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fo:color="#000000" style:font-name="Times New Roman" fo:font-size="12pt" fo:language="it" fo:country="IT" fo:font-style="normal" fo:font-weight="bold" officeooo:rsid="0033d2a1" officeooo:paragraph-rsid="00031f9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3cm" fo:margin-right="0cm" fo:line-height="115%" fo:text-align="start" style:justify-single-word="false" fo:text-indent="-0.3cm" style:auto-text-indent="false" fo:background-color="transparent"/>
      <style:text-properties fo:color="#000000" style:font-name="Times New Roman" fo:font-size="12pt" fo:font-weight="normal" officeooo:rsid="002e22ac" officeooo:paragraph-rsid="00031f9c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3cm" fo:margin-right="0cm" fo:line-height="115%" fo:text-align="start" style:justify-single-word="false" fo:text-indent="-0.3cm" style:auto-text-indent="false" fo:background-color="transparent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style:font-name="Times New Roman" fo:font-size="12pt" fo:font-weight="normal" officeooo:rsid="0033d2a1" officeooo:paragraph-rsid="00031f9c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3cm" fo:margin-right="0cm" fo:line-height="115%" fo:text-align="start" style:justify-single-word="false" fo:text-indent="-0.3cm" style:auto-text-indent="false" style:page-number="auto" fo:background-color="transparent"/>
      <style:text-properties style:font-name="Times New Roman" fo:font-size="12pt" fo:font-weight="normal" officeooo:paragraph-rsid="00031f9c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text-indent="-0.3cm" style:auto-text-indent="false" style:page-number="auto" fo:background-color="transparent"/>
      <style:text-properties fo:color="#000000" style:font-name="Times New Roman" fo:font-size="12pt" fo:language="it" fo:country="IT" fo:font-style="normal" fo:font-weight="normal" officeooo:rsid="00146127" officeooo:paragraph-rsid="00031f9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ba34a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fo:font-weight="bold" officeooo:rsid="00204ba0" style:font-weight-asian="bold" style:font-name-complex="Calibri" style:font-weight-complex="bold"/>
    </style:style>
    <style:style style:name="T4" style:family="text">
      <style:text-properties fo:color="#000000" fo:font-weight="bold" officeooo:rsid="00128c35" style:font-weight-asian="bold" style:font-name-complex="Calibri" style:font-weight-complex="bold"/>
    </style:style>
    <style:style style:name="T5" style:family="text">
      <style:text-properties fo:color="#000000" fo:font-weight="bold" officeooo:rsid="00385033" style:font-weight-asian="bold" style:font-name-complex="Calibri" style:font-weight-complex="bold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officeooo:rsid="00204ba0" style:font-name-complex="Calibri"/>
    </style:style>
    <style:style style:name="T8" style:family="text">
      <style:text-properties fo:color="#000000" officeooo:rsid="002d116e" style:font-name-complex="Calibri"/>
    </style:style>
    <style:style style:name="T9" style:family="text">
      <style:text-properties fo:color="#000000" officeooo:rsid="0011850a" style:font-name-complex="Calibri"/>
    </style:style>
    <style:style style:name="T10" style:family="text">
      <style:text-properties fo:color="#000000" officeooo:rsid="002e22ac" style:font-name-complex="Calibri"/>
    </style:style>
    <style:style style:name="T11" style:family="text">
      <style:text-properties fo:color="#000000" officeooo:rsid="0044c2f8" style:font-name-complex="Calibri"/>
    </style:style>
    <style:style style:name="T12" style:family="text">
      <style:text-properties fo:color="#000000" officeooo:rsid="00212297" style:font-name-complex="Calibri"/>
    </style:style>
    <style:style style:name="T13" style:family="text">
      <style:text-properties fo:color="#000000" officeooo:rsid="004804ba" style:font-name-complex="Calibri"/>
    </style:style>
    <style:style style:name="T14" style:family="text">
      <style:text-properties fo:color="#000000" officeooo:rsid="001a7958" style:font-name-complex="Calibri"/>
    </style:style>
    <style:style style:name="T15" style:family="text">
      <style:text-properties fo:color="#000000" officeooo:rsid="00142b64" style:font-name-complex="Calibri"/>
    </style:style>
    <style:style style:name="T16" style:family="text">
      <style:text-properties fo:color="#000000" officeooo:rsid="001a4c05" style:font-name-complex="Calibri"/>
    </style:style>
    <style:style style:name="T17" style:family="text">
      <style:text-properties fo:color="#000000" officeooo:rsid="00128c35" style:font-name-complex="Calibri"/>
    </style:style>
    <style:style style:name="T18" style:family="text">
      <style:text-properties fo:color="#000000" officeooo:rsid="00385033" style:font-name-complex="Calibri"/>
    </style:style>
    <style:style style:name="T19" style:family="text">
      <style:text-properties fo:color="#000000" officeooo:rsid="0018abc2" style:font-name-complex="Calibri"/>
    </style:style>
    <style:style style:name="T20" style:family="text">
      <style:text-properties fo:color="#000000" officeooo:rsid="002db304" style:font-name-complex="Calibri"/>
    </style:style>
    <style:style style:name="T21" style:family="text">
      <style:text-properties fo:color="#000000" officeooo:rsid="002fd729" style:font-name-complex="Calibri"/>
    </style:style>
    <style:style style:name="T22" style:family="text">
      <style:text-properties fo:color="#000000" fo:font-size="12pt" officeooo:rsid="00204ba0" style:font-size-asian="12pt" style:font-name-complex="Calibri" style:font-size-complex="12pt"/>
    </style:style>
    <style:style style:name="T23" style:family="text">
      <style:text-properties fo:color="#000000" fo:font-size="12pt" officeooo:rsid="002ba34a" style:font-size-asian="12pt" style:font-name-complex="Calibri" style:font-size-complex="12pt"/>
    </style:style>
    <style:style style:name="T24" style:family="text">
      <style:text-properties fo:color="#000000" fo:font-size="12pt" officeooo:rsid="001402ae" style:font-size-asian="12pt" style:font-name-complex="Calibri" style:font-size-complex="12pt"/>
    </style:style>
    <style:style style:name="T25" style:family="text">
      <style:text-properties fo:color="#000000" fo:font-size="12pt" officeooo:rsid="001a4c05" style:font-size-asian="12pt" style:font-name-complex="Calibri" style:font-size-complex="12pt"/>
    </style:style>
    <style:style style:name="T26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0" fo:font-size="12pt" fo:font-weight="bold" officeooo:rsid="00376121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fo:font-size="12pt" fo:font-weight="bold" officeooo:rsid="002ba34a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fo:font-size="12pt" fo:font-weight="bold" officeooo:rsid="0008f251" style:font-size-asian="12pt" style:font-weight-asian="bold" style:font-name-complex="Calibri" style:font-size-complex="12pt" style:font-weight-complex="bold"/>
    </style:style>
    <style:style style:name="T30" style:family="text">
      <style:text-properties fo:color="#000000" style:font-name="Times New Roman" style:font-name-complex="Calibri"/>
    </style:style>
    <style:style style:name="T31" style:family="text">
      <style:text-properties fo:color="#000000" style:font-name="Times New Roman" fo:font-size="11pt" fo:font-weight="normal" officeooo:rsid="00204ba0" style:font-size-asian="11pt" style:font-weight-asian="normal" style:font-name-complex="Calibri" style:font-size-complex="11pt" style:font-weight-complex="normal"/>
    </style:style>
    <style:style style:name="T32" style:family="text">
      <style:text-properties fo:color="#000000" fo:language="it" fo:country="IT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3" style:family="text">
      <style:text-properties fo:color="#000000" fo:language="it" fo:country="IT" fo:font-style="normal" fo:font-weight="bold" officeooo:rsid="0014612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officeooo:rsid="002e22ac"/>
    </style:style>
    <style:style style:name="T35" style:family="text">
      <style:text-properties fo:font-size="11pt" fo:font-weight="normal" officeooo:rsid="0011850a" style:font-size-asian="11pt" style:font-weight-asian="normal" style:font-size-complex="11pt" style:font-weight-complex="normal"/>
    </style:style>
    <style:style style:name="T36" style:family="text">
      <style:text-properties fo:font-size="11pt" officeooo:rsid="002e22ac" style:font-size-asian="11pt" style:font-size-complex="11pt"/>
    </style:style>
    <style:style style:name="T37" style:family="text">
      <style:text-properties officeooo:rsid="0033d2a1"/>
    </style:style>
    <style:style style:name="T38" style:family="text">
      <style:text-properties officeooo:rsid="002d116e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41" style:family="text">
      <style:text-properties fo:font-weight="normal" officeooo:rsid="00204ba0" style:font-weight-asian="normal" style:font-weight-complex="normal"/>
    </style:style>
    <style:style style:name="T42" style:family="text">
      <style:text-properties fo:font-weight="normal" officeooo:rsid="002d116e" style:font-weight-asian="normal" style:font-weight-complex="normal"/>
    </style:style>
    <style:style style:name="T43" style:family="text">
      <style:text-properties fo:font-weight="normal" officeooo:rsid="002ba34a" style:font-weight-asian="normal" style:font-weight-complex="normal"/>
    </style:style>
    <style:style style:name="T44" style:family="text">
      <style:text-properties fo:font-weight="normal" officeooo:rsid="0037612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A (DDG 2991 DEL 27.10.2021)</text:span></text:p>
      <text:p text:style-name="P2"><text:tab/><text:tab/><text:tab/><text:tab/><text:tab/><text:tab/><text:tab/><text:tab/></text:p>
      <text:p text:style-name="P15"><text:span text:style-name="T2">O</text:span><text:span text:style-name="T3">GGETTO</text:span><text:span text:style-name="T7">:<text:tab/></text:span><text:span text:style-name="T26">L.</text:span><text:span text:style-name="T27">R.</text:span><text:span text:style-name="T26">17 maggio 1984, n. 31, art.21</text:span><text:span text:style-name="T28">, L.R. 15 aprile 2021 n. 9 </text:span><text:span text:style-name="T27">Art.</text:span><text:span text:style-name="T29">81</text:span></text:p>
      <text:p text:style-name="P15"><text:span text:style-name="T27"><text:s/>-</text:span><text:span text:style-name="T23"> </text:span><text:span text:style-name="T8">C</text:span><text:span text:style-name="T22">ontributi alle società sportive siciliane </text:span><text:span text:style-name="T24">professionistiche, semiprofessionistiche <text:s/>e dilettantistiche </text:span><text:span text:style-name="T22"><text:s/>partecipanti ai campionati nazionali di Serie A e Serie B</text:span><text:span text:style-name="T25"> </text:span><text:span text:style-name="T22">per la stagione sportiva <text:s/>20</text:span><text:span text:style-name="T23">20</text:span><text:span text:style-name="T22">/202</text:span><text:span text:style-name="T23">1</text:span><text:span text:style-name="T26">.</text:span></text:p>
      <text:p text:style-name="P3">Società sportiva __________________________________________<text:span text:style-name="T34">Disciplina_______________________ <text:s text:c="8"/>Campionato di Serie _____________ <text:s/></text:span></text:p>
      <text:p text:style-name="P4"><text:tab/><text:tab/><text:tab/><text:tab/><text:tab/><text:tab/></text:p>
      <text:p text:style-name="P14"><text:span text:style-name="T9"><text:tab/><text:tab/><text:tab/><text:tab/><text:tab/><text:tab/></text:span><text:span text:style-name="T10">Alla Federazione sportiva__________________</text:span></text:p>
      <text:p text:style-name="P5"><text:tab/><text:tab/><text:tab/><text:tab/><text:tab/><text:tab/>mail___________________________________</text:p>
      <text:p text:style-name="P4"/>
      <text:p text:style-name="P14"><text:span text:style-name="T10"><text:tab/><text:tab/><text:tab/>e p.c. <text:tab/><text:tab/><text:tab/></text:span><text:span text:style-name="T9">Regione</text:span><text:span text:style-name="T6"> Siciliana</text:span></text:p>
      <text:p text:style-name="P6"><text:tab/><text:tab/><text:tab/><text:tab/><text:tab/><text:tab/>Assessorato del Turismo, dello Sport e dello Spettacolo</text:p>
      <text:p text:style-name="P17"><text:span text:style-name="T30"><text:tab/><text:tab/><text:tab/><text:tab/><text:tab/></text:span><text:span text:style-name="T31"><text:tab/></text:span><text:a xlink:type="simple" xlink:href="mailto:dipartimento.turismo@certmail.regione.sicilia.it" text:style-name="Internet_20_link" text:visited-style-name="Visited_20_Internet_20_Link"><text:span text:style-name="T35">dipartimento.turismo@certmail.regione.sicilia.it</text:span></text:a></text:p>
      <text:p text:style-name="P7"><text:tab/><text:tab/><text:tab/><text:tab/><text:tab/><text:tab/><text:span text:style-name="T37">Comitato regionale Coni</text:span></text:p>
      <text:p text:style-name="P7"><text:tab/><text:tab/><text:tab/><text:tab/><text:tab/><text:tab/><text:span text:style-name="T37">Comitato regionale Cip</text:span></text:p>
      <text:p text:style-name="P8">Il/la sottoscritto/a_____________________________________________________nato/a_____</text:p>
      <text:p text:style-name="P8"><text:s/>_________________ _, il ________________________, nella qualità di legale rappresentante della Società /<text:span text:style-name="T34">Associazione S</text:span>portiva______________________________________________con sede in _____________________________________ Prov. _______ via/Piazza___________________<text:span text:style-name="T34">n__</text:span></text:p>
      <text:p text:style-name="P8">CAP ___________ C.F.­________________________________P.I._ _________________, indirizzo mail______________________ _______pec_____________________________ <text:s/>recapiti telefonici ______________/__________________________ , <text:span text:style-name="T38">quale </text:span><text:s/><text:span text:style-name="T38">Associazione/Società </text:span><text:span text:style-name="T36">affiliata alla Federazione_________________</text:span></text:p>
      <text:p text:style-name="P11"><text:span text:style-name="T40">C H</text:span><text:span text:style-name="T39"> I E D E</text:span></text:p>
      <text:p text:style-name="P12"/>
      <text:p text:style-name="P10"><text:s/>la concessione d<text:span text:style-name="T38">i un </text:span><text:s/>contributo <text:s/><text:span text:style-name="T38">ai sensi della</text:span> <text:span text:style-name="T41">Legge regionale 17 maggio 1984, n. 31, art.21 </text:span><text:span text:style-name="T42">e della legge regionale</text:span><text:span text:style-name="T43"> 15 aprile 2021 n. 9 <text:s/></text:span><text:span text:style-name="T44">Art.2 comma 25,</text:span><text:span text:style-name="T43"> <text:s text:c="2"/></text:span>per la stagione 20<text:span text:style-name="T38">20/2021.</text:span></text:p>
      <text:p text:style-name="P9"><text:tab/> <text:s/>Ai sensi del D.P..R. 28 dicembre 2000 n. 445, <text:s/>consapevole delle sanzioni previste in caso di dichiarazioni mendaci, il sottoscritto, <text:span text:style-name="T37">al fine della predisposizione del relativo piano di riparto delle somme disponibili, </text:span></text:p>
      <text:p text:style-name="P13">D I C H I A R A </text:p>
      <text:p text:style-name="P16"><text:span text:style-name="T11">che </text:span><text:span text:style-name="T12"><text:s/></text:span><text:span text:style-name="T13"><text:s/>la</text:span><text:span text:style-name="T12"> </text:span><text:span text:style-name="T14">Società <text:s/></text:span><text:span text:style-name="T12">per la stagione sportiva 20</text:span><text:span text:style-name="T10">20/2021</text:span><text:span text:style-name="T12"> :</text:span></text:p>
      <text:p text:style-name="P16"><text:span text:style-name="T14">- <text:s/></text:span><text:span text:style-name="T15">è affiliata alla Federazione______________________;</text:span></text:p>
      <text:p text:style-name="P23"><text:span text:style-name="T15">- </text:span><text:span text:style-name="T16">ha </text:span><text:span text:style-name="T6">partecipato </text:span><text:span text:style-name="T17">al</text:span><text:span text:style-name="T4"> </text:span><text:span text:style-name="T5">C</text:span><text:span text:style-name="T2">ampionato nazionale di Serie___ <text:s text:c="2"/></text:span><text:span text:style-name="T6">nella </text:span><text:span text:style-name="T18"><text:s/></text:span><text:span text:style-name="T19">d</text:span><text:span text:style-name="T6">isciplina____</text:span><text:span text:style-name="T20">___________</text:span><text:span text:style-name="T10">;</text:span></text:p>
      <text:p text:style-name="P20">- ha svolto attività giovanile agonistica <text:s/>attraverso la partecipazione a campionati;</text:p>
      <text:p text:style-name="P21"><text:span text:style-name="T10">- </text:span><text:span text:style-name="T21">ha effettuato n. _____trasferte per un totale di Km:____________</text:span></text:p>
      <text:p text:style-name="P21"><text:span text:style-name="T11">- </text:span><text:span text:style-name="T21">che </text:span><text:span text:style-name="T11">gli atleti </text:span><text:span text:style-name="T21">partecipanti al campionato sono n._______________</text:span><text:span text:style-name="T11">;</text:span></text:p>
      <text:p text:style-name="P24"/>
      <text:p text:style-name="P22"><text:span text:style-name="T33">___________</text:span><text:span text:style-name="T32">li________________ <text:s text:c="36"/>firma digitale</text:span></text:p>
      <text:p text:style-name="P19"/>
      <text:p text:style-name="P19"><text:tab/><text:tab/><text:tab/><text:tab/><text:tab/><text:tab/><text:tab/><text:tab/>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9:33:08.369000000</meta:creation-date>
    <dc:date>2021-10-28T10:08:37.489000000</dc:date>
    <meta:editing-duration>PT26M15S</meta:editing-duration>
    <meta:editing-cycles>5</meta:editing-cycles>
    <meta:generator>LibreOffice/6.1.3.2$Windows_X86_64 LibreOffice_project/86daf60bf00efa86ad547e59e09d6bb77c699acb</meta:generator>
    <meta:print-date>2021-10-28T09:59:54.183000000</meta:print-date>
    <meta:document-statistic meta:table-count="0" meta:image-count="0" meta:object-count="0" meta:page-count="1" meta:paragraph-count="28" meta:word-count="248" meta:character-count="2360" meta:non-whitespace-character-count="2001"/>
  </office:meta>
</office:document-meta>
</file>