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paragraph-rsid="0015e180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315abe" officeooo:paragraph-rsid="00315abe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11850a" officeooo:paragraph-rsid="002e22ac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2e22ac" officeooo:paragraph-rsid="002e22ac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204ba0" officeooo:paragraph-rsid="0015e180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0.5pt" fo:font-weight="normal" officeooo:paragraph-rsid="0015e180" style:font-size-asian="10.5pt" style:font-weight-asian="normal" style:font-name-complex="Calibri" style:font-size-complex="10.5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23f95c" officeooo:paragraph-rsid="0016c741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2.091cm"/>
        </style:tab-stops>
      </style:paragraph-properties>
      <style:text-properties fo:color="#000000" style:font-name="Times New Roman" fo:font-size="12pt" fo:font-weight="normal" officeooo:rsid="0023f95c" officeooo:paragraph-rsid="0016c741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2.012cm"/>
        </style:tab-stops>
      </style:paragraph-properties>
      <style:text-properties fo:color="#000000" style:font-name="Times New Roman" fo:font-size="12pt" fo:font-weight="normal" officeooo:rsid="0023f95c" officeooo:paragraph-rsid="0016c741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23f95c" officeooo:paragraph-rsid="001fa661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3d5f14" officeooo:paragraph-rsid="0016c741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11ce64" officeooo:paragraph-rsid="0016c741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1ee466" officeooo:paragraph-rsid="00218ba2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204ba0" officeooo:paragraph-rsid="00218ba2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204ba0" officeooo:paragraph-rsid="002e22ac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rsid="0015eb30" officeooo:paragraph-rsid="0016c741" style:font-name-asian="TimesNewRomanPS-BoldM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rsid="0015e180" officeooo:paragraph-rsid="0015e180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6934c" officeooo:paragraph-rsid="0016c741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normal" officeooo:rsid="0047316d" officeooo:paragraph-rsid="0016c741" style:font-name-asian="TimesNewRomanPSM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normal" officeooo:paragraph-rsid="0016c741" style:font-name-asian="TimesNewRomanPS-Italic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16c741" style:font-name-asian="TimesNewRomanPS-ItalicMT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paragraph-rsid="002d116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2d116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paragraph-rsid="002e22a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paragraph-rsid="003a865e" style:font-size-asian="11pt" style:font-weight-asian="normal" style:font-size-complex="11pt" style:font-weight-complex="normal"/>
    </style:style>
    <style:style style:name="P26" style:family="paragraph" style:parent-style-name="Standard">
      <style:text-properties fo:font-size="12pt" officeooo:paragraph-rsid="0016c741" style:font-size-asian="12pt" style:font-size-complex="12pt"/>
    </style:style>
    <style:style style:name="P27" style:family="paragraph" style:parent-style-name="Standard">
      <style:paragraph-properties fo:line-height="115%" fo:text-align="start" style:justify-single-word="false"/>
      <style:text-properties fo:font-size="14pt" fo:font-weight="bold" officeooo:paragraph-rsid="0015e180" style:font-size-asian="14pt" style:font-weight-asian="bold" style:font-size-complex="14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/>
      <style:text-properties style:font-name="Cambria" fo:font-size="12pt" fo:font-weight="normal" officeooo:paragraph-rsid="0016c741" style:font-size-asian="12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/>
      <style:text-properties style:font-name="Times New Roman" fo:font-size="12pt" fo:font-weight="normal" officeooo:paragraph-rsid="0016c741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 style:text-autospace="none"/>
      <style:text-properties style:font-name="Times New Roman" fo:font-size="12pt" fo:font-weight="normal" officeooo:paragraph-rsid="003c8c65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-0.4cm" style:auto-text-indent="false" fo:background-color="transparent"/>
      <style:text-properties fo:color="#000000" style:font-name="Times New Roman" fo:font-size="12pt" fo:language="it" fo:country="IT" fo:font-style="normal" fo:font-weight="normal" officeooo:paragraph-rsid="0016c741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.4cm" fo:margin-right="0cm" fo:text-align="start" style:justify-single-word="false" fo:text-indent="-0.4cm" style:auto-text-indent="false" fo:background-color="transparent" style:text-autospace="none"/>
      <style:text-properties style:font-name="Times New Roman" fo:font-size="12pt" fo:font-weight="normal" officeooo:paragraph-rsid="003c8c65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style:font-name="Times New Roman" fo:font-size="12pt" fo:font-weight="normal" officeooo:rsid="0044c2f8" officeooo:paragraph-rsid="0016c741" style:font-size-asian="12pt" style:font-weight-asian="normal" style:font-name-complex="Calibri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style:font-name="Times New Roman" fo:font-size="12pt" fo:font-weight="normal" officeooo:paragraph-rsid="003c8c65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Times New Roman" fo:font-size="12pt" fo:font-weight="normal" officeooo:paragraph-rsid="003c8c65" style:font-size-asian="12pt" style:font-weight-asian="normal" style:font-name-complex="Calibri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fo:color="#000000" style:font-name="Times New Roman" fo:font-size="12pt" fo:font-weight="normal" officeooo:rsid="002551a9" officeooo:paragraph-rsid="003c8c65" style:font-name-asian="TimesNewRomanPSMT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font-name-complex="Calibri"/>
    </style:style>
    <style:style style:name="T2" style:family="text">
      <style:text-properties fo:color="#000000" officeooo:rsid="0011ce64" style:font-name-complex="Calibri"/>
    </style:style>
    <style:style style:name="T3" style:family="text">
      <style:text-properties fo:color="#000000" officeooo:rsid="001a7958" style:font-name-complex="Calibri"/>
    </style:style>
    <style:style style:name="T4" style:family="text">
      <style:text-properties fo:color="#000000" officeooo:rsid="00204ba0" style:font-name-complex="Calibri"/>
    </style:style>
    <style:style style:name="T5" style:family="text">
      <style:text-properties fo:color="#000000" officeooo:rsid="0011850a" style:font-name-complex="Calibri"/>
    </style:style>
    <style:style style:name="T6" style:family="text">
      <style:text-properties fo:color="#000000" officeooo:rsid="002d116e" style:font-name-complex="Calibri"/>
    </style:style>
    <style:style style:name="T7" style:family="text">
      <style:text-properties fo:color="#000000" officeooo:rsid="002e22ac" style:font-name-complex="Calibri"/>
    </style:style>
    <style:style style:name="T8" style:family="text">
      <style:text-properties fo:color="#000000" officeooo:rsid="003a865e" style:font-name-complex="Calibri"/>
    </style:style>
    <style:style style:name="T9" style:family="text">
      <style:text-properties fo:color="#000000" officeooo:rsid="0037f9d9" style:font-name-complex="Calibri"/>
    </style:style>
    <style:style style:name="T10" style:family="text">
      <style:text-properties fo:color="#000000" fo:font-weight="bold" style:font-weight-asian="bold" style:font-name-complex="Calibri" style:font-weight-complex="bold"/>
    </style:style>
    <style:style style:name="T11" style:family="text">
      <style:text-properties fo:color="#000000" fo:font-weight="bold" officeooo:rsid="00204ba0" style:font-weight-asian="bold" style:font-name-complex="Calibri" style:font-weight-complex="bold"/>
    </style:style>
    <style:style style:name="T12" style:family="text">
      <style:text-properties fo:color="#000000" fo:font-weight="bold" officeooo:rsid="00212297" style:font-weight-asian="bold" style:font-name-complex="Calibri" style:font-weight-complex="bold"/>
    </style:style>
    <style:style style:name="T13" style:family="text">
      <style:text-properties fo:color="#000000" fo:font-weight="bold" officeooo:rsid="003a865e" style:font-weight-asian="bold" style:font-name-complex="Calibri" style:font-weight-complex="bold"/>
    </style:style>
    <style:style style:name="T14" style:family="text">
      <style:text-properties fo:color="#000000" fo:font-weight="bold" officeooo:rsid="0037f9d9" style:font-weight-asian="bold" style:font-name-complex="Calibri" style:font-weight-complex="bold"/>
    </style:style>
    <style:style style:name="T15" style:family="text">
      <style:text-properties fo:color="#000000" fo:font-weight="bold" style:font-name-asian="TimesNewRomanPSMT" style:font-weight-asian="bold" style:font-name-complex="Arial" style:font-weight-complex="bold"/>
    </style:style>
    <style:style style:name="T16" style:family="text">
      <style:text-properties fo:color="#000000" fo:font-weight="bold" officeooo:rsid="003d5f14" style:font-name-asian="TimesNewRomanPSMT" style:font-weight-asian="bold" style:font-name-complex="Arial" style:font-weight-complex="bold"/>
    </style:style>
    <style:style style:name="T17" style:family="text">
      <style:text-properties fo:color="#000000" fo:font-weight="bold" officeooo:rsid="002551a9" style:font-name-asian="TimesNewRomanPSMT" style:font-weight-asian="bold" style:font-name-complex="Arial" style:font-weight-complex="bold"/>
    </style:style>
    <style:style style:name="T18" style:family="text">
      <style:text-properties fo:color="#000000" fo:language="it" fo:country="IT" fo:font-style="normal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9" style:family="text">
      <style:text-properties fo:color="#000000" fo:language="it" fo:country="IT" fo:font-style="normal" officeooo:rsid="00146127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0" style:family="text">
      <style:text-properties fo:color="#000000" fo:language="it" fo:country="IT" fo:font-style="normal" officeooo:rsid="0037781c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1" style:family="text">
      <style:text-properties fo:color="#000000" fo:language="it" fo:country="IT" fo:font-style="normal" officeooo:rsid="00128c35" fo:background-color="transparent" loext:char-shading-value="0" style:font-name-asian="TimesNewRomanPS-BoldMT" style:language-asian="zxx" style:country-asian="none" style:font-style-asian="normal" style:font-name-complex="Arial" style:language-complex="ar" style:country-complex="SA" style:font-style-complex="normal"/>
    </style:style>
    <style:style style:name="T22" style:family="text">
      <style:text-properties fo:color="#000000" style:font-name="Times New Roman" style:font-name-complex="Calibri"/>
    </style:style>
    <style:style style:name="T23" style:family="text">
      <style:text-properties fo:color="#000000" style:font-name="Times New Roman" officeooo:rsid="00146127" style:font-name-asian="TimesNewRomanPSMT" style:font-name-complex="Arial"/>
    </style:style>
    <style:style style:name="T24" style:family="text">
      <style:text-properties fo:color="#000000" style:font-name="Times New Roman" officeooo:rsid="002551a9" style:font-name-asian="TimesNewRomanPSMT" style:font-name-complex="Arial"/>
    </style:style>
    <style:style style:name="T25" style:family="text">
      <style:text-properties fo:color="#000000" style:font-name="Times New Roman" officeooo:rsid="00142b64" style:font-name-asian="TimesNewRomanPSMT" style:font-name-complex="Arial"/>
    </style:style>
    <style:style style:name="T26" style:family="text">
      <style:text-properties fo:color="#000000" style:font-name="Times New Roman" officeooo:rsid="001a7958" style:font-name-asian="TimesNewRomanPSMT" style:font-name-complex="Arial"/>
    </style:style>
    <style:style style:name="T27" style:family="text">
      <style:text-properties fo:color="#000000" style:font-name="Times New Roman" fo:font-size="11pt" fo:font-weight="normal" officeooo:rsid="00204ba0" style:font-size-asian="11pt" style:font-weight-asian="normal" style:font-name-complex="Calibri" style:font-size-complex="11pt" style:font-weight-complex="normal"/>
    </style:style>
    <style:style style:name="T28" style:family="text">
      <style:text-properties fo:color="#000000" style:font-name-asian="TimesNewRomanPSMT" style:font-name-complex="Arial"/>
    </style:style>
    <style:style style:name="T29" style:family="text">
      <style:text-properties fo:color="#000000" officeooo:rsid="00146127" style:font-name-asian="TimesNewRomanPSMT" style:font-name-complex="Arial"/>
    </style:style>
    <style:style style:name="T30" style:family="text">
      <style:text-properties fo:color="#000000" officeooo:rsid="002551a9" style:font-name-asian="TimesNewRomanPSMT" style:font-name-complex="Arial"/>
    </style:style>
    <style:style style:name="T31" style:family="text">
      <style:text-properties fo:color="#000000" officeooo:rsid="003d5f14" style:font-name-asian="TimesNewRomanPSMT" style:font-name-complex="Arial"/>
    </style:style>
    <style:style style:name="T32" style:family="text">
      <style:text-properties fo:color="#000000" officeooo:rsid="0040b107" style:font-name-asian="TimesNewRomanPSMT" style:font-name-complex="Arial"/>
    </style:style>
    <style:style style:name="T33" style:family="text">
      <style:text-properties fo:color="#000000" officeooo:rsid="00128c35" style:font-name-asian="TimesNewRomanPSMT" style:font-name-complex="Arial"/>
    </style:style>
    <style:style style:name="T34" style:family="text">
      <style:text-properties fo:color="#000000" officeooo:rsid="00385033" style:font-name-asian="TimesNewRomanPSMT" style:font-name-complex="Arial"/>
    </style:style>
    <style:style style:name="T35" style:family="text">
      <style:text-properties fo:color="#000000" officeooo:rsid="0046934c" style:font-name-asian="TimesNewRomanPSMT" style:font-name-complex="Arial"/>
    </style:style>
    <style:style style:name="T36" style:family="text">
      <style:text-properties fo:color="#000000" officeooo:rsid="0047316d" style:font-name-asian="TimesNewRomanPSMT" style:font-name-complex="Arial"/>
    </style:style>
    <style:style style:name="T37" style:family="text">
      <style:text-properties fo:color="#000000" officeooo:rsid="002fd729" style:font-name-asian="TimesNewRomanPSMT" style:font-name-complex="Arial"/>
    </style:style>
    <style:style style:name="T38" style:family="text">
      <style:text-properties fo:color="#000000" officeooo:rsid="003a865e" style:font-name-asian="TimesNewRomanPSMT" style:font-name-complex="Arial"/>
    </style:style>
    <style:style style:name="T39" style:family="text">
      <style:text-properties fo:color="#000000" officeooo:rsid="003c8c65" style:font-name-asian="TimesNewRomanPSMT" style:font-name-complex="Arial"/>
    </style:style>
    <style:style style:name="T40" style:family="text">
      <style:text-properties fo:color="#000000" officeooo:rsid="0015eb30" style:font-name-asian="TimesNewRomanPS-BoldMT"/>
    </style:style>
    <style:style style:name="T41" style:family="text">
      <style:text-properties fo:color="#000000" officeooo:rsid="0044c2f8" style:font-name-asian="TimesNewRomanPS-BoldMT"/>
    </style:style>
    <style:style style:name="T42" style:family="text">
      <style:text-properties fo:color="#000000" officeooo:rsid="002551a9" style:font-name-asian="TimesNewRomanPS-BoldMT"/>
    </style:style>
    <style:style style:name="T43" style:family="text">
      <style:text-properties fo:color="#000000" officeooo:rsid="001ee466" style:font-name-asian="TimesNewRomanPS-BoldMT"/>
    </style:style>
    <style:style style:name="T44" style:family="text">
      <style:text-properties fo:color="#000000" fo:font-size="12pt" officeooo:rsid="00204ba0" style:font-size-asian="12pt" style:font-name-complex="Calibri" style:font-size-complex="12pt"/>
    </style:style>
    <style:style style:name="T45" style:family="text">
      <style:text-properties fo:color="#000000" fo:font-size="12pt" officeooo:rsid="001402ae" style:font-size-asian="12pt" style:font-name-complex="Calibri" style:font-size-complex="12pt"/>
    </style:style>
    <style:style style:name="T46" style:family="text">
      <style:text-properties fo:color="#000000" fo:font-size="12pt" officeooo:rsid="001a4c05" style:font-size-asian="12pt" style:font-name-complex="Calibri" style:font-size-complex="12pt"/>
    </style:style>
    <style:style style:name="T47" style:family="text">
      <style:text-properties fo:color="#000000" fo:font-size="12pt" officeooo:rsid="002ba34a" style:font-size-asian="12pt" style:font-name-complex="Calibri" style:font-size-complex="12pt"/>
    </style:style>
    <style:style style:name="T48" style:family="text">
      <style:text-properties fo:color="#000000" fo:font-size="12pt" officeooo:rsid="00411d58" style:font-size-asian="12pt" style:font-name-complex="Calibri" style:font-size-complex="12pt"/>
    </style:style>
    <style:style style:name="T49" style:family="text">
      <style:text-properties fo:color="#000000" fo:font-size="12pt" fo:font-weight="bold" officeooo:rsid="00204ba0" style:font-size-asian="12pt" style:font-weight-asian="bold" style:font-name-complex="Calibri" style:font-size-complex="12pt" style:font-weight-complex="bold"/>
    </style:style>
    <style:style style:name="T50" style:family="text">
      <style:text-properties fo:color="#000000" fo:font-weight="normal" officeooo:rsid="00204ba0" style:font-weight-asian="normal" style:font-name-complex="Calibri" style:font-weight-complex="normal"/>
    </style:style>
    <style:style style:name="T51" style:family="text">
      <style:text-properties fo:color="#000000" fo:font-weight="normal" officeooo:rsid="002d116e" style:font-weight-asian="normal" style:font-name-complex="Calibri" style:font-weight-complex="normal"/>
    </style:style>
    <style:style style:name="T52" style:family="text">
      <style:text-properties fo:color="#000000" fo:font-weight="normal" officeooo:rsid="002ba34a" style:font-weight-asian="normal" style:font-name-complex="Calibri" style:font-weight-complex="normal"/>
    </style:style>
    <style:style style:name="T53" style:family="text">
      <style:text-properties fo:color="#000000" fo:font-weight="normal" officeooo:rsid="00411d58" style:font-weight-asian="normal" style:font-name-complex="Calibri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40b107" style:font-weight-asian="bold" style:font-weight-complex="bold"/>
    </style:style>
    <style:style style:name="T56" style:family="text">
      <style:text-properties fo:font-size="15pt" fo:font-weight="bold" style:font-size-asian="15pt" style:font-weight-asian="bold" style:font-size-complex="15pt" style:font-weight-complex="bold"/>
    </style:style>
    <style:style style:name="T57" style:family="text">
      <style:text-properties fo:font-size="15pt" fo:font-weight="bold" officeooo:rsid="001c7473" style:font-size-asian="15pt" style:font-weight-asian="bold" style:font-size-complex="15pt" style:font-weight-complex="bold"/>
    </style:style>
    <style:style style:name="T58" style:family="text">
      <style:text-properties officeooo:rsid="0016c741"/>
    </style:style>
    <style:style style:name="T59" style:family="text">
      <style:text-properties officeooo:rsid="002c34f5"/>
    </style:style>
    <style:style style:name="T60" style:family="text">
      <style:text-properties officeooo:rsid="0042c20f"/>
    </style:style>
    <style:style style:name="T61" style:family="text">
      <style:text-properties officeooo:rsid="0040b107"/>
    </style:style>
    <style:style style:name="T62" style:family="text">
      <style:text-properties fo:background-color="#ffffff" loext:char-shading-value="0" style:font-name-asian="TimesNewRomanPS-BoldMT"/>
    </style:style>
    <style:style style:name="T63" style:family="text">
      <style:text-properties officeooo:rsid="002d7e60" fo:background-color="#ffffff" loext:char-shading-value="0" style:font-name-asian="TimesNewRomanPS-BoldMT"/>
    </style:style>
    <style:style style:name="T64" style:family="text">
      <style:text-properties officeooo:rsid="001ee466" fo:background-color="#ffffff" loext:char-shading-value="0" style:font-name-asian="TimesNewRomanPS-BoldMT"/>
    </style:style>
    <style:style style:name="T65" style:family="text">
      <style:text-properties fo:font-size="11pt" officeooo:rsid="0037781c" style:font-size-asian="11pt" style:font-size-complex="11pt"/>
    </style:style>
    <style:style style:name="T66" style:family="text">
      <style:text-properties fo:font-size="11pt" fo:font-weight="normal" officeooo:rsid="0011850a" style:font-size-asian="11pt" style:font-weight-asian="normal" style:font-size-complex="11pt" style:font-weight-complex="normal"/>
    </style:style>
    <style:style style:name="T67" style:family="text">
      <style:text-properties officeooo:rsid="001b7cf8"/>
    </style:style>
    <style:style style:name="T68" style:family="text">
      <style:text-properties officeooo:rsid="001fa661"/>
    </style:style>
    <style:style style:name="T69" style:family="text">
      <style:text-properties officeooo:rsid="00218ba2"/>
    </style:style>
    <style:style style:name="T70" style:family="text">
      <style:text-properties officeooo:rsid="002d116e"/>
    </style:style>
    <style:style style:name="T71" style:family="text">
      <style:text-properties officeooo:rsid="002e22ac"/>
    </style:style>
    <style:style style:name="T72" style:family="text">
      <style:text-properties officeooo:rsid="0033d2a1"/>
    </style:style>
    <style:style style:name="T73" style:family="text">
      <style:text-properties style:font-name-asian="TimesNewRomanPSMT"/>
    </style:style>
    <style:style style:name="T74" style:family="text">
      <style:text-properties officeooo:rsid="002551a9" style:font-name-asian="TimesNewRomanPSMT"/>
    </style:style>
    <style:style style:name="T75" style:family="text">
      <style:text-properties officeooo:rsid="003c8c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<text:s/><text:span text:style-name="T75">B <text:s/>DDG 2996 del 27.10.2021</text:span></text:p>
      <text:p text:style-name="P23"><text:span text:style-name="T13">O</text:span><text:span text:style-name="T11">GGETTO</text:span><text:span text:style-name="T4">:<text:tab/></text:span><text:span text:style-name="T44">Legge regionale 17 maggio 1984, n. 31, art.21</text:span><text:span text:style-name="T47">, L.R. 15 aprile 2021 n. 9 art.</text:span><text:span text:style-name="T48">2 c.25</text:span><text:span text:style-name="T47"> </text:span><text:span text:style-name="T6">C</text:span><text:span text:style-name="T44">ontributi alle società sportive siciliane </text:span><text:span text:style-name="T45">professionistiche, semiprofessionistiche <text:s/>e dilettantistiche </text:span><text:span text:style-name="T44"><text:s/>partecipanti ai campionati nazionali di Serie A e Serie B</text:span><text:span text:style-name="T46"> </text:span><text:span text:style-name="T44">per la stagione sportiva <text:s/>20</text:span><text:span text:style-name="T47">20</text:span><text:span text:style-name="T44">/202</text:span><text:span text:style-name="T47">1</text:span><text:span text:style-name="T49">.</text:span></text:p>
      <text:p text:style-name="P2">Società sportiva __________________________________________<text:span text:style-name="T71">Disciplina_______________________ <text:s text:c="8"/>Campionato di Serie _____________ <text:s/></text:span></text:p>
      <text:p text:style-name="P3"><text:tab/><text:tab/><text:tab/><text:tab/><text:tab/><text:tab/></text:p>
      <text:p text:style-name="P25"><text:span text:style-name="T5"><text:tab/><text:tab/><text:tab/><text:tab/><text:tab/><text:tab/></text:span><text:span text:style-name="T8">FEDERAZIONE SPORTIVA­______</text:span><text:span text:style-name="T7">_________</text:span></text:p>
      <text:p text:style-name="P4"><text:tab/><text:tab/><text:tab/><text:tab/><text:tab/><text:tab/>mail___________________________________</text:p>
      <text:p text:style-name="P24"><text:span text:style-name="T7"><text:tab/><text:tab/><text:tab/>e p.c. <text:tab/><text:tab/><text:tab/></text:span><text:span text:style-name="T5">R</text:span><text:span text:style-name="T8">EGIONE SICILIANA</text:span></text:p>
      <text:p text:style-name="P1"><text:tab/><text:tab/><text:tab/><text:tab/><text:tab/><text:tab/>Assessorato del Turismo, dello Sport e dello Spettacolo</text:p>
      <text:p text:style-name="P27"><text:span text:style-name="T22"><text:tab/><text:tab/><text:tab/><text:tab/><text:tab/></text:span><text:span text:style-name="T27"><text:tab/></text:span><text:a xlink:type="simple" xlink:href="mailto:dipartimento.turismo@certmail.regione.sicilia.it" text:style-name="Internet_20_link" text:visited-style-name="Visited_20_Internet_20_Link"><text:span text:style-name="T66">dipartimento.turismo@certmail.regione.sicilia.it</text:span></text:a></text:p>
      <text:p text:style-name="P5"><text:tab/><text:tab/><text:tab/><text:tab/><text:tab/><text:tab/><text:span text:style-name="T72">Comitato regionale Coni</text:span></text:p>
      <text:p text:style-name="P5"><text:tab/><text:tab/><text:tab/><text:tab/><text:tab/><text:tab/><text:span text:style-name="T72">Comitato regionale Cip</text:span></text:p>
      <text:p text:style-name="P14">Il/la sottoscritto/a_____________________________________________________nato/a_____</text:p>
      <text:p text:style-name="P15"><text:s/>_________________ _, il ________________________, nella qualità di legale rappresentante della Società /<text:span text:style-name="T71">Associazione S</text:span>portiva______________________________________________con sede in _____________________________________ Prov. _______ via/Piazza___________________<text:span text:style-name="T71">n__</text:span></text:p>
      <text:p text:style-name="P15">CAP ___________ C.F.­________________________________P.I._ _________________, indirizzo mail______________________ _______pec_____________________________ <text:s/>recapiti telefonici ______________/__________________________ , <text:span text:style-name="T70">quale </text:span><text:s/><text:span text:style-name="T70">Associazione/Società </text:span><text:span text:style-name="T65">beneficiaria dei contributi in oggetto, giusto piano di riparto di cui al D.D.G. n. <text:s/>_______ <text:s/>del ______________ <text:s text:c="22"/></text:span></text:p>
      <text:p text:style-name="P6"><text:span text:style-name="T57">C H</text:span><text:span text:style-name="T56"> I E D E</text:span></text:p>
      <text:p text:style-name="P22"><text:span text:style-name="T3"><text:s/>la concessione d</text:span><text:span text:style-name="T6">i un </text:span><text:span text:style-name="T3"><text:s/>contributo <text:s/></text:span><text:span text:style-name="T6">ai sensi della</text:span><text:span text:style-name="T3"> </text:span><text:span text:style-name="T50">Legge regionale 17 maggio 1984, n. 31, art.21 </text:span><text:span text:style-name="T51">e della legge regionale</text:span><text:span text:style-name="T52"> 15 aprile 2021 n. 9 art.</text:span><text:span text:style-name="T53">2 comma 25</text:span><text:span text:style-name="T52"> <text:s/></text:span><text:span text:style-name="T3">per la stagione 20</text:span><text:span text:style-name="T6">20/2021 pari ad euro_______________</text:span><text:span text:style-name="T19"> </text:span><text:span text:style-name="T20">significando </text:span></text:p>
      <text:p text:style-name="P12">- che il contributo richiesto riguarda le seguenti spese :</text:p>
      <text:p text:style-name="P7">1) <text:span text:style-name="T67">A</text:span>ffiliazione o adesione alla competente Federazione sportiva nazionale <text:s/>Euro …………………</text:p>
      <text:p text:style-name="P8">2) Tesseramento, tasse e spese disposte dalla Federazione <text:s text:c="26"/>Euro ………………… </text:p>
      <text:p text:style-name="P7">3) Indennità di preparazione <text:s text:c="73"/><text:span text:style-name="T58">E</text:span>uro …………………</text:p>
      <text:p text:style-name="P7">4) Spese di ospitalità per atleti e tecnici (tesserati) e non residenti <text:s text:c="14"/>Euro …………………</text:p>
      <text:p text:style-name="P7">5) Spese per trasferte (viaggio, vitto, alloggio) <text:s text:c="2"/>per atleti, tecnici,</text:p>
      <text:p text:style-name="P7"><text:s text:c="5"/>dirigente, allenatori ed accompagnatori) <text:s text:c="41"/><text:tab/> Euro …………………..</text:p>
      <text:p text:style-name="P7">6) Assicurazioni per atleti, tecnici, dirigenti e società <text:s text:c="27"/><text:tab/> Euro ………………….</text:p>
      <text:p text:style-name="P7">7) Retribuzioni e compensi corrisposti a tecnici, allenatori e</text:p>
      <text:p text:style-name="P7"><text:s text:c="4"/>atleti, <text:span text:style-name="T62">emolumenti e <text:s/>oneri per il personale</text:span><text:tab/><text:tab/><text:tab/> <text:s text:c="5"/><text:tab/> Euro ………………….</text:p>
      <text:p text:style-name="P7">8) Spese mediche/sanitarie, di <text:s/>sanificazione e spese legate</text:p>
      <text:p text:style-name="P7"><text:s text:c="5"/>alle direttive anti Covid 19<text:tab/><text:tab/><text:tab/><text:tab/><text:tab/> <text:s text:c="6"/><text:tab/> Euro …………………</text:p>
      <text:p text:style-name="P7">9) Spese per <text:span text:style-name="T62">canoni di locazione </text:span><text:span text:style-name="T64">e</text:span> gestione di impianti sportivi,</text:p>
      <text:p text:style-name="P10"><text:s text:c="4"/><text:span text:style-name="T59">luce, telefono,</text:span> <text:s/><text:span text:style-name="T62">manutenzione ordinari</text:span><text:span text:style-name="T63">a</text:span><text:span text:style-name="T62">/straordinari</text:span><text:span text:style-name="T63">a</text:span> <text:span text:style-name="T68">e </text:span></text:p>
      <text:p text:style-name="P10"><text:span text:style-name="T68"><text:s text:c="4"/>connesse al </text:span><text:s text:c="4"/><text:span text:style-name="T60">Covid 19<text:tab/><text:tab/><text:tab/><text:tab/><text:tab/></text:span><text:tab/> <text:s text:c="6"/><text:tab/> <text:s/>Euro …………...…..…</text:p>
      <text:p text:style-name="P7">10) Spese per abbigliamento sportivo ed accessori per i tesserati <text:s text:c="10"/><text:tab/> <text:s/>Euro …………………</text:p>
      <text:p text:style-name="P9">11) Spese per attrezzature e materiale sportivo<text:tab/><text:tab/> <text:s/>Euro …………………</text:p>
      <text:p text:style-name="P13"><text:tab/><text:tab/><text:tab/><text:tab/><text:tab/><text:tab/><text:tab/><text:tab/><text:tab/><text:tab/> <text:s/>Euro………………….</text:p>
      <text:p text:style-name="P13"><text:tab/><text:tab/><text:tab/><text:tab/><text:tab/><text:tab/><text:tab/><text:tab/><text:tab/><text:tab/><text:tab/><text:tab/><text:tab/>Totale<text:span text:style-name="T69"> <text:tab/><text:tab/></text:span><text:tab/><text:tab/><text:tab/><text:tab/><text:tab/><text:tab/><text:tab/>Euro………………….</text:p>
      <text:p text:style-name="P26"><text:soft-page-break/></text:p>
      <text:p text:style-name="P28"><text:span text:style-name="T2">-</text:span><text:span text:style-name="T23"> che i </text:span><text:span text:style-name="T24">relativi </text:span><text:span text:style-name="T23">documenti </text:span><text:span text:style-name="T25"><text:s/></text:span><text:span text:style-name="T26">giustificativi <text:s/>saranno <text:s/>conservati per dieci anni nella sede della Società per </text:span><text:span text:style-name="T25"><text:s/></text:span><text:span text:style-name="T23">eventuali verifiche</text:span><text:span text:style-name="T25"> da parte dell’Amministrazione regionale </text:span><text:span text:style-name="T24">e che gli stessi </text:span><text:span text:style-name="T26"><text:s/>non sono stati e non saranno presentati per l’ottenimento di a</text:span><text:span text:style-name="T24">naloghi</text:span><text:span text:style-name="T26"> contributi erogati dalla Regione Siciliana o da altri Ent</text:span><text:span text:style-name="T24">i;</text:span></text:p>
      <text:p text:style-name="P29"><text:span text:style-name="T21">- </text:span><text:span text:style-name="T18">di non trovarsi in rapporti di coniugio, parentela o affinità, né lui né i propri dipendenti, con i dirigenti e i dipendenti dell'amministrazione deputati alla trattazione del procedimento di concessione ed erogazione del contributo in argomento;</text:span></text:p>
      <text:p text:style-name="P31"/>
      <text:p text:style-name="P30"><text:span text:style-name="T73">- <text:s/></text:span><text:span text:style-name="T74">che il conto corrente </text:span><text:span text:style-name="T40"><text:s/>bancario </text:span><text:span text:style-name="T41">intestato alla </text:span><text:span text:style-name="T42">Società</text:span><text:span text:style-name="T41">/Associazione</text:span><text:span text:style-name="T42"> </text:span><text:span text:style-name="T41">ove</text:span><text:span text:style-name="T42"> versare il contributo, <text:s/></text:span><text:span text:style-name="T43">i</text:span><text:span text:style-name="T40">ntrattenuto presso la <text:s text:c="3"/></text:span><text:span text:style-name="T42">Banca ________________________________________</text:span><text:span text:style-name="T40"> Agenzia</text:span></text:p>
      <text:p text:style-name="P32"><text:span text:style-name="T9">-</text:span><text:span text:style-name="T14"> <text:s/>allega:</text:span></text:p>
      <text:p text:style-name="P11"><text:span text:style-name="T54">1</text:span>) documento di identità;</text:p>
      <text:p text:style-name="P34"><text:span text:style-name="T16">2</text:span><text:span text:style-name="T31">) </text:span><text:span text:style-name="T29">modulo di rendicontazione </text:span><text:span text:style-name="T38">(All.</text:span><text:span text:style-name="T39">C</text:span><text:span text:style-name="T38">)</text:span><text:span text:style-name="T29"> <text:s/>con </text:span><text:span text:style-name="T32">elencazione dei </text:span><text:span text:style-name="T33">documenti </text:span><text:span text:style-name="T32">giustificativi</text:span><text:span text:style-name="T30"> </text:span><text:span text:style-name="T33">comprovanti le s</text:span><text:span text:style-name="T30">pese sostenute, </text:span><text:span text:style-name="T32">corredati <text:s/>di </text:span><text:span text:style-name="T30">copie estratti conto bancari e/o bonifici, ricevute carte di credito</text:span></text:p>
      <text:p text:style-name="P36"/>
      <text:p text:style-name="P36"/>
      <text:p text:style-name="P35"><text:span text:style-name="T30"><text:s text:c="5"/>intestate alla Società/</text:span><text:span text:style-name="T34">Associazione, </text:span><text:span text:style-name="T32">ai fini della tracciabilità bancaria delle spese;</text:span></text:p>
      <text:p text:style-name="P33"><text:span text:style-name="T17">3</text:span><text:span text:style-name="T15">)</text:span><text:span text:style-name="T28"> elenco </text:span><text:span text:style-name="T35">degli atleti </text:span><text:span text:style-name="T36">partecipanti al campionato,</text:span><text:span text:style-name="T35"> <text:s/>co</text:span><text:span text:style-name="T36">n relative </text:span><text:span text:style-name="T35"><text:s/>generalità e numero di tessera <text:s/>federale;</text:span></text:p>
      <text:p text:style-name="P18"><text:span text:style-name="T15">4</text:span><text:span text:style-name="T28">) relazione sull’attività svolta nella stagione 20</text:span><text:span text:style-name="T37">20</text:span><text:span text:style-name="T28">/202</text:span><text:span text:style-name="T37">1</text:span><text:span text:style-name="T28">;</text:span></text:p>
      <text:p text:style-name="P19"><text:span text:style-name="T12">5</text:span><text:span text:style-name="T10">) </text:span><text:span text:style-name="T1">calendario ufficiale del campionato.</text:span></text:p>
      <text:p text:style-name="P16"/>
      <text:p text:style-name="P20">_______________________ , lì ________________</text:p>
      <text:p text:style-name="P20"/>
      <text:p text:style-name="P21"/>
      <text:p text:style-name="P20"><text:tab/><text:tab/><text:tab/><text:tab/><text:tab/><text:tab/><text:tab/><text:tab/>Il Legale Rappresentan<text:span text:style-name="T61">te</text:span></text:p>
      <text:p text:style-name="P20"><text:tab/><text:tab/><text:tab/><text:tab/><text:tab/><text:tab/><text:tab/><text:tab/> <text:s text:c="2"/><text:span text:style-name="T54"><text:s text:c="7"/></text:span><text:span text:style-name="T55">(firma digitale)</text:span></text:p>
      <text:p text:style-name="P20"/>
      <text:p text:style-name="P20"><text:tab/><text:tab/><text:tab/><text:tab/><text:tab/><text:tab/><text:tab/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5:56:02.621000000</meta:creation-date>
    <dc:date>2021-10-28T09:56:36.377000000</dc:date>
    <meta:editing-duration>P1DT19H50M1S</meta:editing-duration>
    <meta:editing-cycles>18</meta:editing-cycles>
    <meta:generator>LibreOffice/6.1.3.2$Windows_X86_64 LibreOffice_project/86daf60bf00efa86ad547e59e09d6bb77c699acb</meta:generator>
    <meta:print-date>2021-10-28T09:55:43.009000000</meta:print-date>
    <meta:document-statistic meta:table-count="0" meta:image-count="0" meta:object-count="0" meta:page-count="2" meta:paragraph-count="49" meta:word-count="505" meta:character-count="4510" meta:non-whitespace-character-count="3586"/>
  </office:meta>
</office:document-meta>
</file>