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LiberationSans" svg:font-family="LiberationSans, 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mic Sans MS" svg:font-family="'Comic Sans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72cm" fo:margin-left="-0.191cm" fo:margin-top="0cm" fo:margin-bottom="0cm" table:align="left" style:writing-mode="lr-tb"/>
    </style:style>
    <style:style style:name="Tabella1.A" style:family="table-column">
      <style:table-column-properties style:column-width="4.242cm"/>
    </style:style>
    <style:style style:name="Tabella1.C" style:family="table-column">
      <style:table-column-properties style:column-width="4.24cm"/>
    </style:style>
    <style:style style:name="Tabella1.D" style:family="table-column">
      <style:table-column-properties style:column-width="4.247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212cm" fo:text-align="justify" style:justify-single-word="false"/>
      <style:text-properties style:font-name="Times New Roman"/>
    </style:style>
    <style:style style:name="P2" style:family="paragraph" style:parent-style-name="Standard">
      <style:paragraph-properties fo:margin-top="0cm" fo:margin-bottom="0.212cm" fo:text-align="center" style:justify-single-word="false"/>
      <style:text-properties style:font-name="Times New Roman" fo:font-weight="bold" style:font-weight-asian="bold" style:font-weight-complex="bold"/>
    </style:style>
    <style:style style:name="P3" style:family="paragraph" style:parent-style-name="Standard">
      <style:paragraph-properties fo:margin-top="0cm" fo:margin-bottom="0.212cm" fo:text-align="justify" style:justify-single-word="false"/>
      <style:text-properties style:font-name="Times New Roman" fo:font-weight="bold" style:font-weight-asian="bold" style:font-weight-complex="bold"/>
    </style:style>
    <style:style style:name="P4" style:family="paragraph" style:parent-style-name="Standard">
      <style:paragraph-properties fo:margin-top="0cm" fo:margin-bottom="0.212cm" fo:text-align="justify" style:justify-single-word="false"/>
      <style:text-properties style:font-name="Times New Roman" fo:font-weight="bold" style:font-weight-asian="bold"/>
    </style:style>
    <style:style style:name="P5" style:family="paragraph" style:parent-style-name="Standard">
      <style:paragraph-properties fo:margin-top="0cm" fo:margin-bottom="0.212cm" fo:text-align="center" style:justify-single-word="false"/>
      <style:text-properties style:font-name="Times New Roman" fo:font-weight="bold" style:font-weight-asian="bold"/>
    </style:style>
    <style:style style:name="P6" style:family="paragraph" style:parent-style-name="Standard">
      <style:paragraph-properties fo:margin-top="0cm" fo:margin-bottom="0.212cm" fo:text-align="justify"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Standard">
      <style:paragraph-properties fo:margin-top="0cm" fo:margin-bottom="0.212cm" fo:text-align="center" style:justify-single-word="false"/>
      <style:text-properties style:font-name="Times New Roman" fo:font-size="10pt" fo:font-weight="bold" style:font-size-asian="10pt" style:font-weight-asian="bold" style:font-size-complex="10pt" style:font-weight-complex="bold"/>
    </style:style>
    <style:style style:name="P8" style:family="paragraph" style:parent-style-name="Standard">
      <style:paragraph-properties fo:margin-left="2cm" fo:margin-right="0cm" fo:margin-top="0cm" fo:margin-bottom="0.212cm" fo:text-align="justify" style:justify-single-word="false" fo:text-indent="-2cm" style:auto-text-indent="false" style:text-autospace="none"/>
      <style:text-properties fo:color="#000000" style:font-name="Times New Roman" fo:font-size="12pt" fo:font-weight="bold" style:font-name-asian="LiberationSans" style:font-size-asian="12pt" style:font-weight-asian="bold" style:font-name-complex="Times New Roman" style:font-size-complex="12pt" style:font-weight-complex="bold"/>
    </style:style>
    <style:style style:name="P9" style:family="paragraph" style:parent-style-name="Standard">
      <style:paragraph-properties fo:margin-left="2cm" fo:margin-right="0cm" fo:margin-top="0cm" fo:margin-bottom="0.212cm" fo:text-align="justify" style:justify-single-word="false" fo:text-indent="-2cm" style:auto-text-indent="false"/>
      <style:text-properties style:font-name="Times New Roman" fo:font-size="10pt" fo:font-weight="bold" style:font-size-asian="10pt" style:font-weight-asian="bold" style:font-size-complex="10pt" style:font-weight-complex="bold"/>
    </style:style>
    <style:style style:name="P10" style:family="paragraph" style:parent-style-name="Standard">
      <style:paragraph-properties fo:margin-left="0.415cm" fo:margin-right="1.032cm" fo:margin-top="0.457cm" fo:margin-bottom="0cm" fo:line-height="115%" fo:text-align="justify" style:justify-single-word="false" fo:text-indent="0cm" style:auto-text-indent="false"/>
      <style:text-properties style:font-name="Times New Roman" fo:font-size="12pt" style:font-size-asian="12pt" style:font-size-complex="12pt"/>
    </style:style>
    <style:style style:name="P11" style:family="paragraph" style:parent-style-name="Standard" style:master-page-name="Standard">
      <style:paragraph-properties fo:margin-top="0cm" fo:margin-bottom="0.212cm" fo:text-align="center" style:justify-single-word="false" style:page-number="auto"/>
      <style:text-properties style:font-name="Times New Roman" fo:font-weight="bold" style:font-weight-asian="bold" style:font-weight-complex="bold"/>
    </style:style>
    <style:style style:name="T1" style:family="text">
      <style:text-properties style:font-name-complex="Times New Roman1"/>
    </style:style>
    <style:style style:name="T2" style:family="text">
      <style:text-properties style:font-name-complex="Comic Sans MS"/>
    </style:style>
    <style:style style:name="T3" style:family="text">
      <style:text-properties fo:font-variant="small-caps" fo:font-weight="bold" style:font-weight-asian="bold" style:font-name-complex="Times New Roman" style:font-weight-complex="bold"/>
    </style:style>
    <style:style style:name="T4" style:family="text">
      <style:text-properties fo:font-variant="small-caps" fo:letter-spacing="0.002cm" fo:font-weight="bold" style:font-weight-asian="bold" style:font-name-complex="Times New Roman" style:font-weight-complex="bold"/>
    </style:style>
    <style:style style:name="T5" style:family="text">
      <style:text-properties fo:font-size="10pt" style:font-size-asian="10pt" style:font-size-complex="10pt"/>
    </style:style>
    <style:style style:name="T6"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ichiarazione sostitutiva di atto di notorietà sui requisiti di partecipazione</text:p>
      <text:p text:style-name="P7">(artt. 46 e 47 del D.P.R. 445 del 28/12/2000)</text:p>
      <text:p text:style-name="P1">Il sottoscritto/a................................................................ nato/a.............................................. il ...................a ...................................................., in qualità di legale rappresentante (ovvero soggetto legittimato) dell'Impresa ..........................................................................., consapevole delle responsabilità e delle pene stabilite dalla legge per mendaci, false dichiarazioni o per l'uso di atti falsi, sotto la personale responsabilità, in riferimento alla gara:</text:p>
      <text:p text:style-name="P10"><text:span text:style-name="T3">Procedura aperta, ai sensi del D. Lgs. 50/2016, per l'acquisto n. 12 autobus</text:span><text:span text:style-name="T4"> </text:span><text:span text:style-name="T3">elettrici, <text:s/>da destinare ai Comuni delle isole minori della Regione Sicilia, finanziati con le risorse <text:s/>di cui alla delibera CIPE n. 12/2018 - II Addendum e in accordo con la delibera di Giunta Regionale n. 224 del 27 maggio 2021</text:span></text:p>
      <text:p text:style-name="P9">Lotto …</text:p>
      <text:p text:style-name="P9">CIG............................. </text:p>
      <text:p text:style-name="P8"><text:span text:style-name="T5">CUP............................,</text:span> </text:p>
      <text:p text:style-name="P2">DICHIARA</text:p>
      <text:p text:style-name="P4">1. Possesso requisiti generali, morali e professionali.</text:p>
      <text:p text:style-name="P1">A. Che l’Impresa non si trova in alcuna delle condizioni di esclusione dalla gara, come previste dall'art. 80 del D. Lgs. n. 50/2016 e ss.mm.ii.;</text:p>
      <text:p text:style-name="P1">B. Che, oltre al sottoscritto, i soggetti indicati nell’art. 80 succitato, sono i seguenti:</text:p>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2">Cognome Nome</text:p>
          </table:table-cell>
          <table:table-cell table:style-name="Tabella1.A1" office:value-type="string">
            <text:p text:style-name="P2">Data e Luogo</text:p>
            <text:p text:style-name="P2">di nascita</text:p>
          </table:table-cell>
          <table:table-cell table:style-name="Tabella1.A1" office:value-type="string">
            <text:p text:style-name="P2">Carica ricoperta</text:p>
          </table:table-cell>
          <table:table-cell table:style-name="Tabella1.A1" office:value-type="string">
            <text:p text:style-name="P2">In carica/cessato</text:p>
          </table:table-cell>
        </table:table-row>
        <table:table-row table:style-name="Tabella1.1">
          <table:table-cell table:style-name="Tabella1.A1" office:value-type="string">
            <text:p text:style-name="P1"/>
          </table:table-cell>
          <table:table-cell table:style-name="Tabella1.A1" office:value-type="string">
            <text:p text:style-name="P1"/>
          </table:table-cell>
          <table:table-cell table:style-name="Tabella1.A1" office:value-type="string">
            <text:p text:style-name="P1"/>
          </table:table-cell>
          <table:table-cell table:style-name="Tabella1.A1" office:value-type="string">
            <text:p text:style-name="P1"/>
          </table:table-cell>
        </table:table-row>
        <table:table-row table:style-name="Tabella1.1">
          <table:table-cell table:style-name="Tabella1.A1" office:value-type="string">
            <text:p text:style-name="P1"/>
          </table:table-cell>
          <table:table-cell table:style-name="Tabella1.A1" office:value-type="string">
            <text:p text:style-name="P1"/>
          </table:table-cell>
          <table:table-cell table:style-name="Tabella1.A1" office:value-type="string">
            <text:p text:style-name="P1"/>
          </table:table-cell>
          <table:table-cell table:style-name="Tabella1.A1" office:value-type="string">
            <text:p text:style-name="P1"/>
          </table:table-cell>
        </table:table-row>
      </table:table>
      <text:p text:style-name="P1"/>
      <text:p text:style-name="P1">C. Di essere a piena e diretta conoscenza che, nei propri confronti e nei confronti dei soggetti di cui al precedente punto B), tuttora in carica, non sussiste alcuna delle cause di esclusione previste dall'art. 80 del D. Lgs. n. 50/2016;</text:p>
      <text:p text:style-name="P1">D. Di essere a piena e diretta conoscenza che nei confronti dei soggetti di cui al precedente punto B), cessati dalla carica nell'arco temporale previsto dall'art. 80, non sussiste alcuna delle cause di esclusione previste dalla normativa vigente;</text:p>
      <text:p text:style-name="P1">E. Che l'impresa è iscritta nel Registro Imprese presso la competente CCIAA per l'attività inerente l'oggetto della gara;</text:p>
      <text:p text:style-name="P1">F. Che l’impresa si trova in regola con gli obblighi previdenziali, assistenziali, di sicurezza e di condizioni di lavoro, previsti dalla legislazione del luogo dove deve essere eseguito l’appalto;</text:p>
      <text:p text:style-name="P1">G. Che l'impresa, ai sensi dell'art. 80 del D. Lgs. n. 50/2016:</text:p>
      <text:p text:style-name="P1"><text:span text:style-name="T1">□</text:span> Non è soggetta agli obblighi previsti per le assunzioni obbligatorie dalla legge 68/99;</text:p>
      <text:p text:style-name="P1"><text:span text:style-name="T1">□</text:span> È soggetta agli obblighi sulle assunzioni obbligatorie di cui alla legge 68/99 ed è in regola con gli stessi.</text:p>
      <text:p text:style-name="P1"><text:soft-page-break/>H. Che l<text:span text:style-name="T2">’</text:span>impresa non si è avvalsa dei piani di emersione di cui alla Legge 383/2001, ovvero di essersene avvalsa ma che il relativo periodo si è concluso;</text:p>
      <text:p text:style-name="P1">I. Che ai fini dell'appalto i dati dell'impresa sono i seguenti:</text:p>
      <text:p text:style-name="P1">Denominazione:--------------------------------------------------------------------------------------------- Forma giuridica: ---------------------------------------------------------------------------------------------- Sede legale ------------------------------------------------------------------------------------------------------ C.F. --------------------------------------------------------- P. I.V.A. -------------------------------------------- Tel. -------------------- fax---------------------- e-mail ------------------------------------------------------</text:p>
      <text:p text:style-name="P1">Iscrizione CC.I.AA. N.-------------- del --------------- presso CC.I.AA. di ------------------------- Posizione INPS ----------------------------------------------sede di -------------------------------------------- Posizione INAIL ------------------------------------------- sede di ---------------------------------------------</text:p>
      <text:p text:style-name="P1">J. Che il domicilio eletto per le comunicazioni è il seguente:</text:p>
      <text:p text:style-name="P1">Indirizzo: ----------------------------------------------------------------------------------------------------------- Tel.---------------------------------------------- Fax -----------------------------------------------------P.E.C. ----------------------------------------------------------------</text:p>
      <text:p text:style-name="P1">K. Di assumere tutti gli obblighi sulla tracciabilità dei flussi finanziari di cui all'art. 3 della Legge 136/2010;</text:p>
      <text:p text:style-name="P1">L. Di aver preso visione del Bando, del Capitolato Tecnico e dei relativi allegati: e di accettarli in ogni loro parte senza riserve;</text:p>
      <text:p text:style-name="P1">M. Ai sensi dell’art. 80 del D. Lgs. 80/2016 e ss.mm.ii. (barrare la casella relativa alla propria situazione)</text:p>
      <text:p text:style-name="P1">□ a) di non trovarsi in alcuna situazione di controllo di cui all'art. 2359 del c.c. con alcun soggetto e di aver formulato l'offerta autonomamente;</text:p>
      <text:p text:style-name="P1">□ b) di non essere a conoscenza della partecipazione alla medesima procedura di soggetti con cui si trova in una delle situazioni di controllo di cui all'art. 2359 del c.c. e di aver formulato l'offerta autonomamente;</text:p>
      <text:p text:style-name="P1">□ c) di essere a conoscenza della partecipazione alla medesima procedura di soggetti con cui si trova in una situazione di controllo di cui all'art. 2359 del c.c. e di aver formulato l'offerta autonomamente;</text:p>
      <text:p text:style-name="P1">N. Di essere consapevole che, ferme restando le disposizioni di legge vigenti in materia di subappalto, la stazione appaltante non autorizzerà le proposte dell’impresa aggiudicataria relative a subappalti che prevedono l'affidamento ad imprese che abbiano partecipato alla gara in oggetto;</text:p>
      <text:p text:style-name="P1">O. Di aver ricevuto dalla stazione appaltante l'informativa ai sensi dell'art. 13 del D. Lgs. 196/2003 e di aver acquisito e compreso integralmente le informazioni contenute nella stessa, esprimendo liberamente consenso al trattamento dei propri dati personali e sensibili da parte della stessa </text:p>
      <text:p text:style-name="P5">DICHIARA</text:p>
      <text:p text:style-name="P4">2. Possesso requisiti di natura tecnico-organizzativa ed economico-finanziaria</text:p>
      <text:p text:style-name="P1">P. Che il fatturato dell<text:span text:style-name="T2">’</text:span>Impresa degli ultimi tre esercizi finanziari 2018-2020 è complessivamente, al netto dell’IVA, pari ad Euro <text:span text:style-name="T6">.................................................................</text:span>;</text:p>
      <text:p text:style-name="P1">Q. Di aver eseguito, con buon esito, contratti di fornitura di autobus elettrici, nel triennio antecedente la data di pubblicazione del bando di gara, per un valore complessivo pari a <text:s text:c="2"/>Euro <text:span text:style-name="T6">........................</text:span>, al netto dell’I.V.A..</text:p>
      <text:p text:style-name="P4"><text:soft-page-break/>3. Dichiarazione finale</text:p>
      <text:p text:style-name="P1">R. Di impegnarsi a comprovare tempestivamente, su richiesta della stazione appaltante, il possesso di tutto o parte di quanto sopra dichiarato con idonea documentazione e di essere consapevole che, qualora fosse accertata la non veridicità del contenuto della presente dichiarazione, questa Impresa verrà esclusa dalla procedura per la quale è rilasciata o, se risultata aggiudicataria, decadrà dall'aggiudicazione medesima la quale verrà annullata e/o revocata; inoltre, qualora la non veridicità del contenuto della presente dichiarazione fosse<text:bookmark text:name="_GoBack"/> accertata dopo la stipula del contratto, questo potrà̀ essere risolto di diritto da parte della stazione appaltante ai sensi dell’art. 1456 c.c..</text:p>
      <text:p text:style-name="P1"/>
      <text:p text:style-name="P3">Data<text:tab/><text:tab/><text:tab/><text:tab/><text:tab/><text:tab/><text:tab/><text:tab/>IL DICHIARANT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N.B.: In allegato fotocopia del documento di riconoscimento--------------------------------------------------------------n. ------------------------------------ del ----------------- rilasciato da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LiberationSans" svg:font-family="LiberationSans, 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mic Sans MS" svg:font-family="'Comic Sans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it" fo:country="IT"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Allegato 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 di Microsoft Office</meta:initial-creator>
    <dc:creator>mnn n</dc:creator>
    <meta:editing-cycles>21</meta:editing-cycles>
    <meta:print-date>2021-01-05T11:08:25.30</meta:print-date>
    <meta:creation-date>2019-02-20T11:50:00</meta:creation-date>
    <dc:date>2021-10-14T16:12:33.69</dc:date>
    <meta:editing-duration>PT3H34M3S</meta:editing-duration>
    <meta:generator>OpenOffice.org/3.4.1$Win32 OpenOffice.org_project/341m1$Build-9593</meta:generator>
    <meta:printed-by>comune di siracusa </meta:printed-by>
    <meta:document-statistic meta:table-count="1" meta:image-count="0" meta:object-count="0" meta:page-count="3" meta:paragraph-count="46" meta:word-count="865" meta:character-count="70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