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iberationSans" svg:font-family="LiberationSans, 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.212cm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left="2cm" fo:margin-right="0cm" fo:margin-top="0cm" fo:margin-bottom="0.212cm" fo:text-align="justify" style:justify-single-word="false" fo:text-indent="-2cm" style:auto-text-indent="false" style:text-autospace="none"/>
      <style:text-properties fo:color="#000000" style:font-name="Times New Roman" fo:font-size="12pt" fo:font-weight="bold" style:font-name-asian="LiberationSans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2cm" fo:margin-right="0cm" fo:margin-top="0cm" fo:margin-bottom="0.212cm" fo:text-align="justify" style:justify-single-word="false" fo:text-indent="-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415cm" fo:margin-right="1.032cm" fo:margin-top="0.457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176cm" fo:margin-bottom="0.176cm" fo:text-align="justify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font-variant="small-caps" fo:font-weight="bold" style:font-weight-asian="bold" style:font-name-complex="Times New Roman" style:font-weight-complex="bold"/>
    </style:style>
    <style:style style:name="T2" style:family="text">
      <style:text-properties fo:font-variant="small-caps" fo:letter-spacing="0.002cm" fo:font-weight="bold" style:font-weight-asian="bold" style:font-name-complex="Times New Roman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hiarazione sostitutiva di atto di notorietà sui requisiti di partecipazione</text:p>
      <text:p text:style-name="P6">(artt. 46 e 47 del D.P.R. 445 del 28/12/2000)</text:p>
      <text:p text:style-name="P1">Il sottoscritto/a................................................................ nato/a.............................................. il ...................a ...................................................., in qualità di legale rappresentante (ovvero soggetto legittimato) dell'Impresa ..........................................................................., consapevole delle responsabilità e delle pene stabilite dalla legge per mendaci, false dichiarazioni o per l'uso di atti falsi, sotto la personale responsabilità, in riferimento alla gara:</text:p>
      <text:p text:style-name="P10"><text:span text:style-name="T1">Procedura aperta, ai sensi del D. Lgs. 50/2016, per l'acquisto n. 12 autobus</text:span><text:span text:style-name="T2"> </text:span><text:span text:style-name="T1">elettrici, <text:s/>da destinare ai Comuni delle isole minori della Regione Sicilia, finanziati con le risorse <text:s/>di cui alla delibera CIPE n. 12/2018 - II Addendum e in accordo con la delibera di Giunta Regionale n. 224 del 27 maggio 2021</text:span></text:p>
      <text:p text:style-name="P11">lotto n. ….</text:p>
      <text:p text:style-name="P9">CIG …...........................</text:p>
      <text:p text:style-name="P8">CUP …...........................</text:p>
      <text:p text:style-name="P2">DICHIARA</text:p>
      <text:p text:style-name="P1">così come previsto dall'art. 9 del disciplinare di gara <text:span text:style-name="T3">(compilare alternativamente)</text:span>:</text:p>
      <text:p text:style-name="P1">X di aver effettuato il sopralluogo nel Comune di …..............., isola di …................ per prendere visione dei percorsi dei servizi di linea comunale dove saranno impiegati gli autobus oggetto della presente gara; <text:s/></text:p>
      <text:p text:style-name="P1">XX di aver acquisito dal Comune di …............................, la documentazione inerente i percorsi del servizio di linea comunale dove saranno impiegati gli autobus oggetto della presente gara, in psarticolar modo la documentazione inerente la lunghezza dei percorsi e le condizioni plano-altimetriche degli stessi, </text:p>
      <text:p text:style-name="P1">e pertanto</text:p>
      <text:p text:style-name="P7"><text:s text:c="2"/><text:span text:style-name="T4">DICHIARA</text:span></text:p>
      <text:p text:style-name="P1"><text:span text:style-name="T4">- </text:span><text:span text:style-name="T5">che i percorsi oggetto della seguente dichiarazione sono:</text:span><text:span text:style-name="T4"> …............................................................................................................................................................</text:span>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3">-<text:tab/><text:span text:style-name="T5">che le caratteristiche tecniche degli autobus proposti per la gara in oggetto, sono idonei all'espletamento del servizio, nei limiti di percorrenza e autonomia previsti dal profilo di missione indicato nel capitolato tecnico e con le caratteristiche plano-altimetriche dei percorsi dei servizi di linea comunali sopa indicati su cui saranno impiegati gli autobus.</text:span></text:p>
      <text:p text:style-name="P4">Data<text:tab/><text:tab/><text:tab/><text:tab/><text:tab/><text:tab/><text:tab/><text:tab/>IL DICHIARANTE</text:p>
      <text:p text:style-name="P5"/>
      <text:p text:style-name="P5">N.B.: In allegato fotocopia del documento di riconoscimento--------------------------------------------------------------n. ------------------------------------ del ----------------- rilasciato da ----------------------------------------------------------------------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LiberationSans" svg:font-family="LiberationSans, 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Allegato 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di Microsoft Office</meta:initial-creator>
    <dc:creator>mnn n</dc:creator>
    <meta:editing-cycles>20</meta:editing-cycles>
    <meta:print-date>2021-01-05T11:08:25.30</meta:print-date>
    <meta:creation-date>2019-02-20T11:50:00</meta:creation-date>
    <dc:date>2021-10-14T16:13:24.39</dc:date>
    <meta:editing-duration>PT3H35M1S</meta:editing-duration>
    <meta:generator>OpenOffice.org/3.4.1$Win32 OpenOffice.org_project/341m1$Build-9593</meta:generator>
    <meta:printed-by>comune di siracusa </meta:printed-by>
    <meta:document-statistic meta:table-count="0" meta:image-count="0" meta:object-count="0" meta:page-count="1" meta:paragraph-count="21" meta:word-count="301" meta:character-count="30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