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fo:margin-left="1cm" fo:margin-right="0cm" fo:margin-top="0cm" fo:margin-bottom="0cm" loext:contextual-spacing="false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3" style:family="paragraph" style:parent-style-name="Corpo_20_del_20_testo_20_21">
      <style:paragraph-properties fo:margin-left="1cm" fo:margin-right="0cm" fo:margin-top="0cm" fo:margin-bottom="0cm" loext:contextual-spacing="false" style:line-height-at-least="0.353cm" fo:text-align="end" style:justify-single-word="false" fo:text-indent="0cm" style:auto-text-indent="false"/>
    </style:style>
    <style:style style:name="P4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Corpo_20_del_20_testo_20_21">
      <style:paragraph-properties fo:margin-left="1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319ac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color="#000000" fo:font-size="11pt" officeooo:paragraph-rsid="001319ac" style:font-size-asian="11pt" style:font-size-complex="11pt"/>
    </style:style>
    <style:style style:name="P12" style:family="paragraph" style:parent-style-name="Text_20_body">
      <style:paragraph-properties fo:margin-left="1cm" fo:margin-right="0cm" fo:text-align="end" style:justify-single-word="false" fo:text-indent="0cm" style:auto-text-indent="false"/>
      <style:text-properties fo:color="#000000" style:font-name="Times New Roman" fo:font-size="11pt" officeooo:rsid="000a9408" officeooo:paragraph-rsid="000a9408" style:font-name-asian="Arial" style:font-size-asian="11pt" style:font-name-complex="Times New Roman" style:font-size-complex="11pt"/>
    </style:style>
    <style:style style:name="P13" style:family="paragraph" style:parent-style-name="Rientro_20_corpo_20_del_20_testo_20_21">
      <style:paragraph-properties fo:margin-left="1cm" fo:margin-right="0cm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14" style:family="paragraph" style:parent-style-name="Corpo_20_del_20_testo_20_21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5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8b2a"/>
    </style:style>
    <style:style style:name="P17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officeooo:paragraph-rsid="0019657a"/>
    </style:style>
    <style:style style:name="P18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officeooo:rsid="00088cbe" officeooo:paragraph-rsid="00088cbe" style:font-size-asian="11pt" style:font-size-complex="11pt"/>
    </style:style>
    <style:style style:name="P21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officeooo:paragraph-rsid="001319ac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style:use-window-font-color="true" fo:font-size="11pt" officeooo:paragraph-rsid="001319ac" style:font-size-asian="11pt" style:font-size-complex="11pt"/>
    </style:style>
    <style:style style:name="P27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29" style:family="paragraph" style:parent-style-name="Corpo_20_del_20_testo_20_21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</style:style>
    <style:style style:name="P31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  <style:text-properties fo:color="#000000" fo:font-size="11pt" style:font-size-asian="11pt" style:font-size-complex="11pt"/>
    </style:style>
    <style:style style:name="P32" style:family="paragraph" style:parent-style-name="Corpo_20_del_20_testo1">
      <style:paragraph-properties fo:margin-left="1.085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officeooo:paragraph-rsid="001319ac"/>
    </style:style>
    <style:style style:name="P33" style:family="paragraph" style:parent-style-name="Corpo_20_del_20_testo1">
      <style:paragraph-properties fo:margin-left="1.191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officeooo:paragraph-rsid="001319ac" style:font-size-asian="11pt" style:font-weight-asian="normal" style:font-size-complex="11pt"/>
    </style:style>
    <style:style style:name="P3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4.5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0.5pt" fo:background-color="#ffff00" style:font-size-asian="10.5pt" style:font-size-complex="10.5pt"/>
    </style:style>
    <style:style style:name="P37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1pt" fo:background-color="#ffff00" style:font-size-asian="11pt" style:font-size-complex="11pt"/>
    </style:style>
    <style:style style:name="P38" style:family="paragraph" style:parent-style-name="Standard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39" style:family="paragraph" style:parent-style-name="Standard">
      <style:text-properties fo:font-size="11pt" officeooo:rsid="000d44a3" officeooo:paragraph-rsid="000d44a3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41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text-properties fo:color="#000000" style:font-name="Times New Roman" fo:font-size="12pt" officeooo:rsid="00088cbe" officeooo:paragraph-rsid="000d44a3" fo:background-color="#ffffff" style:font-size-asian="12pt" style:font-name-complex="NewAster" style:font-size-complex="12pt"/>
    </style:style>
    <style:style style:name="P43" style:family="paragraph" style:parent-style-name="Standard">
      <style:text-properties officeooo:paragraph-rsid="000d44a3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45" style:family="paragraph" style:parent-style-name="Standard">
      <style:text-properties style:use-window-font-color="true" fo:font-size="11pt" officeooo:paragraph-rsid="001319ac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officeooo:paragraph-rsid="001319ac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officeooo:paragraph-rsid="001319ac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49" style:family="paragraph" style:parent-style-name="Corpo_20_del_20_testo_20_21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font-weight="bold" officeooo:paragraph-rsid="001319ac" style:font-size-asian="11pt" style:font-weight-asian="bold" style:font-size-complex="11pt"/>
    </style:style>
    <style:style style:name="P50" style:family="paragraph" style:parent-style-name="Corpo_20_del_20_testo_20_2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P51" style:family="paragraph" style:parent-style-name="Corpo_20_del_20_testo1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officeooo:paragraph-rsid="001319ac" style:font-size-asian="11pt" style:font-size-complex="11pt"/>
    </style:style>
    <style:style style:name="P52" style:family="paragraph" style:parent-style-name="Corpo_20_del_20_testo1">
      <loext:graphic-properties draw:fill="none" draw:fill-color="#ffffff"/>
      <style:paragraph-properties fo:margin-left="1.401cm" fo:margin-right="0cm" fo:text-align="start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4" style:family="paragraph" style:parent-style-name="Standard">
      <loext:graphic-properties draw:fill="none" draw:fill-color="#ffffff"/>
      <style:paragraph-properties fo:margin-left="1.3cm" fo:margin-right="8.601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margin-left="0.7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margin-left="1.6cm" fo:margin-right="0cm" fo:orphans="2" fo:widows="2" fo:hyphenation-ladder-count="no-limit" fo:text-indent="-0.499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57" style:family="paragraph" style:parent-style-name="Standard">
      <loext:graphic-properties draw:fill="none" draw:fill-color="#ffffff"/>
      <style:paragraph-properties fo:margin-left="0.6cm" fo:margin-right="0cm" fo:orphans="2" fo:widows="2" fo:hyphenation-ladder-count="no-limit" fo:text-indent="0.199cm" style:auto-text-indent="false" style:text-autospace="none" style:punctuation-wrap="simple" style:vertical-align="baseline" style:writing-mode="lr-tb">
        <style:tab-stops>
          <style:tab-stop style:position="0.684cm"/>
        </style:tab-stops>
      </style:paragraph-properties>
      <style:text-properties fo:color="#000000" fo:font-size="11pt" officeooo:paragraph-rsid="001319ac" style:font-size-asian="11pt" style:font-size-complex="11pt" fo:hyphenate="false" fo:hyphenation-remain-char-count="2" fo:hyphenation-push-char-count="2"/>
    </style:style>
    <style:style style:name="P58" style:family="paragraph" style:parent-style-name="Standard">
      <loext:graphic-properties draw:fill="none" draw:fill-color="#ffffff"/>
      <style:paragraph-properties fo:margin-left="1.3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000000" fo:font-size="11pt" officeooo:paragraph-rsid="001319ac" style:font-size-asian="11pt" style:font-size-complex="11pt" fo:hyphenate="fals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color="#000000" fo:font-size="11pt" officeooo:paragraph-rsid="001319ac" fo:background-color="#ffffff" style:font-size-asian="11pt" style:font-size-complex="11pt" fo:hyphenate="false" fo:hyphenation-remain-char-count="2" fo:hyphenation-push-char-count="2"/>
    </style:style>
    <style:style style:name="P60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61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  <style:tab-stop style:position="11.051cm"/>
        </style:tab-stops>
      </style:paragraph-properties>
      <style:text-properties officeooo:paragraph-rsid="001319ac" fo:hyphenate="false" fo:hyphenation-remain-char-count="2" fo:hyphenation-push-char-count="2"/>
    </style:style>
    <style:style style:name="P62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63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1.081cm"/>
        </style:tab-stops>
      </style:paragraph-properties>
      <style:text-properties officeooo:paragraph-rsid="001319ac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officeooo:paragraph-rsid="001319ac" fo:background-color="#ffffff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variant="normal" fo:text-transform="none" style:use-window-font-color="true" style:font-name="Times New Roman" fo:font-size="11pt" fo:letter-spacing="normal" fo:font-style="normal" fo:font-weight="normal" officeooo:paragraph-rsid="001319ac" style:font-size-asian="11pt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font-weight="normal" officeooo:paragraph-rsid="001319a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 draw:fill-color="#ffffff"/>
      <style:paragraph-properties fo:margin-left="0.8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494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 draw:fill-color="#ffffff"/>
      <style:paragraph-properties fo:margin-left="1.40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0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text-indent="-0.3cm" style:auto-text-indent="false" style:text-autospace="none" style:punctuation-wrap="simple" style:vertical-align="baseline" style:writing-mode="lr-tb">
        <style:tab-stops>
          <style:tab-stop style:position="1.339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-0.3cm" style:auto-text-indent="false" style:text-autospace="none" style:punctuation-wrap="simple" style:vertical-align="baseline" style:writing-mode="lr-tb">
        <style:tab-stops>
          <style:tab-stop style:position="1.339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997cm"/>
        </style:tab-stops>
      </style:paragraph-properties>
      <style:text-properties officeooo:paragraph-rsid="001319ac" fo:hyphenate="false" fo:hyphenation-remain-char-count="2" fo:hyphenation-push-char-count="2"/>
    </style:style>
    <style:style style:name="P73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4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officeooo:paragraph-rsid="001319ac" fo:hyphenate="false" fo:hyphenation-remain-char-count="2" fo:hyphenation-push-char-count="2"/>
    </style:style>
    <style:style style:name="P75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1.401cm"/>
        </style:tab-stops>
      </style:paragraph-properties>
      <style:text-properties officeooo:paragraph-rsid="001319ac" fo:hyphenate="false" fo:hyphenation-remain-char-count="2" fo:hyphenation-push-char-count="2"/>
    </style:style>
    <style:style style:name="P76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officeooo:paragraph-rsid="001319ac" fo:hyphenate="false" fo:hyphenation-remain-char-count="2" fo:hyphenation-push-char-count="2"/>
    </style:style>
    <style:style style:name="P77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78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style:use-window-font-color="true" style:font-name="Times New Roman" fo:font-size="11pt" fo:font-weight="normal" officeooo:paragraph-rsid="001319a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9" style:family="paragraph" style:parent-style-name="Corpo_20_del_20_testo1">
      <style:paragraph-properties fo:margin-left="1.032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officeooo:paragraph-rsid="001319ac" style:font-size-asian="11pt" style:font-weight-asian="normal" style:font-size-complex="11pt"/>
    </style:style>
    <style:style style:name="P80" style:family="paragraph" style:parent-style-name="Standard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-0.101cm" style:auto-text-indent="false" style:text-autospace="none" style:punctuation-wrap="simple" style:vertical-align="baseline" style:writing-mode="lr-tb">
        <style:tab-stops>
          <style:tab-stop style:position="0.997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1" style:family="paragraph" style:parent-style-name="Standard">
      <loext:graphic-properties draw:fill="none" draw:fill-color="#ffffff"/>
      <style:paragraph-properties fo:margin-left="0.3cm" fo:margin-right="0cm" fo:orphans="2" fo:widows="2" fo:hyphenation-ladder-count="no-limit" fo:text-indent="-0.101cm" style:auto-text-indent="false" style:text-autospace="none" style:punctuation-wrap="simple" style:vertical-align="baseline" style:writing-mode="lr-tb">
        <style:tab-stops>
          <style:tab-stop style:position="0.81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2" style:family="paragraph" style:parent-style-name="Standard">
      <loext:graphic-properties draw:fill="none" draw:fill-color="#ffffff"/>
      <style:paragraph-properties fo:margin-left="0.3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3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>
        <style:tab-stops>
          <style:tab-stop style:position="0.903cm"/>
        </style:tab-stops>
      </style:paragraph-properties>
      <style:text-properties style:use-window-font-color="true" fo:font-size="11pt" officeooo:paragraph-rsid="001319ac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style:text-autospace="none" style:punctuation-wrap="simple" style:vertical-align="baseline" style:writing-mode="lr-tb"/>
      <style:text-properties fo:color="#000000" fo:font-size="10.5pt" fo:background-color="transparent" style:font-size-asian="10.5pt" style:font-size-complex="10.5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color="#000000" fo:font-size="10.5pt" officeooo:rsid="0013eeec" officeooo:paragraph-rsid="0013eeec" fo:background-color="#ffffff" style:font-size-asian="10.5pt" style:font-size-complex="10.5pt" fo:hyphenate="false" fo:hyphenation-remain-char-count="2" fo:hyphenation-push-char-count="2"/>
    </style:style>
    <style:style style:name="P86" style:family="paragraph" style:parent-style-name="Heading_20_5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7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Times New Roman" style:font-size-complex="11pt"/>
    </style:style>
    <style:style style:name="P88" style:family="paragraph" style:parent-style-name="Heading_20_3" style:list-style-name="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language="it" fo:country="IT" style:font-size-asian="11pt" style:font-name-complex="Times New Roman" style:font-size-complex="11pt"/>
    </style:style>
    <style:style style:name="P89" style:family="paragraph" style:parent-style-name="Corpo_20_del_20_testo_20_21" style:master-page-name="Standard">
      <style:paragraph-properties fo:margin-top="0cm" fo:margin-bottom="0cm" loext:contextual-spacing="false" fo:line-height="100%" style:page-number="auto"/>
      <style:text-properties fo:font-size="11pt" fo:font-weight="bold" style:font-name-asian="Arial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f995" style:font-size-asian="11pt" style:font-size-complex="11pt"/>
    </style:style>
    <style:style style:name="T3" style:family="text">
      <style:text-properties fo:font-size="11pt" officeooo:rsid="001319ac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319ac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48b2a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3c723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d44a3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319ac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fo:font-size="11pt" officeooo:rsid="00048b2a" fo:background-color="transparent" loext:char-shading-value="0" style:font-size-asian="11pt" style:font-size-complex="11pt"/>
    </style:style>
    <style:style style:name="T15" style:family="text">
      <style:text-properties fo:font-size="11pt" officeooo:rsid="00088cbe" fo:background-color="transparent" loext:char-shading-value="0" style:font-size-asian="11pt" style:font-size-complex="11pt"/>
    </style:style>
    <style:style style:name="T16" style:family="text">
      <style:text-properties fo:font-size="11pt" officeooo:rsid="000d44a3" fo:background-color="transparent" loext:char-shading-value="0" style:font-size-asian="11pt" style:font-size-complex="11pt"/>
    </style:style>
    <style:style style:name="T17" style:family="text">
      <style:text-properties fo:font-size="11pt" officeooo:rsid="0019657a" fo:background-color="transparent" loext:char-shading-value="0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T20" style:family="text"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T21" style:family="text">
      <style:text-properties fo:font-size="11pt" fo:background-color="#ffffff" loext:char-shading-value="0" style:font-size-asian="11pt" style:font-size-complex="11pt"/>
    </style:style>
    <style:style style:name="T22" style:family="text">
      <style:text-properties fo:font-size="11pt" officeooo:rsid="000d44a3" fo:background-color="#ffffff" loext:char-shading-value="0" style:font-size-asian="11pt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language="it" fo:country="IT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fo:font-size="11pt" fo:background-color="#ffffff" loext:char-shading-value="0" style:font-size-asian="11pt" style:font-size-complex="11pt"/>
    </style:style>
    <style:style style:name="T26" style:family="text">
      <style:text-properties fo:color="#000000" style:font-name="Times New Roman" fo:font-size="11pt" fo:language="it" fo:country="IT" officeooo:rsid="000245c0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officeooo:rsid="00088cbe"/>
    </style:style>
    <style:style style:name="T28" style:family="text">
      <style:text-properties officeooo:rsid="000a9408"/>
    </style:style>
    <style:style style:name="T29" style:family="text">
      <style:text-properties officeooo:rsid="000ef995"/>
    </style:style>
    <style:style style:name="T30" style:family="text">
      <style:text-properties style:use-window-font-color="true" fo:font-size="11pt" fo:font-weight="bold" style:font-size-asian="11pt" style:font-weight-asian="bold" style:font-size-complex="11pt"/>
    </style:style>
    <style:style style:name="T3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2" style:family="text">
      <style:text-properties style:use-window-font-color="true" fo:font-size="11pt" fo:font-weight="bold" officeooo:rsid="001319ac" style:font-size-asian="11pt" style:font-weight-asian="bold" style:font-size-complex="11pt" style:font-weight-complex="bold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35" style:family="text">
      <style:text-properties style:use-window-font-color="true" fo:font-size="11pt" style:text-underline-style="none" fo:font-weight="normal" style:font-size-asian="11pt" style:font-weight-asian="normal" style:font-size-complex="11pt"/>
    </style:style>
    <style:style style:name="T36" style:family="text">
      <style:text-properties style:use-window-font-color="true" fo:font-size="11pt" style:text-underline-style="none" fo:font-weight="normal" fo:background-color="#ffffff" loext:char-shading-value="0" style:font-size-asian="11pt" style:font-weight-asian="normal" style:font-size-complex="11pt"/>
    </style:style>
    <style:style style:name="T37" style:family="text">
      <style:text-properties style:use-window-font-color="true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use-window-font-color="true" style:font-name="Times New Roman" fo:font-size="11pt" fo:language="it" fo:country="IT" officeooo:rsid="001319a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anguage="it" fo:country="IT" fo:font-weight="bold" officeooo:rsid="001319ac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fo:font-size="14pt" fo:font-weight="bold" style:font-size-asian="14pt" style:font-weight-asian="bold" style:font-size-complex="14pt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tyle-asian="normal" style:font-weight-asian="normal" style:font-name-complex="Times New Roman" style:font-size-complex="11pt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/>
    </style:style>
    <style:style style:name="T45" style:family="text">
      <style:text-properties fo:font-variant="normal" fo:text-transform="none" style:use-window-font-color="true" style:font-name="Times New Roman" fo:font-size="11pt" fo:letter-spacing="normal" fo:language="it" fo:country="none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6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47" style:family="text">
      <style:text-properties officeooo:rsid="0013eeec"/>
    </style:style>
    <style:style style:name="T48" style:family="text">
      <style:text-properties officeooo:rsid="0015c6e1"/>
    </style:style>
    <style:style style:name="T49" style:family="text">
      <style:text-properties officeooo:rsid="0017ef9a"/>
    </style:style>
    <style:style style:name="T50" style:family="text">
      <style:text-properties officeooo:rsid="001b55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LEGATO B 2</text:p>
      <text:h text:style-name="P87" text:outline-level="3"/>
      <text:h text:style-name="P88" text:outline-level="3">ATTESTAZIONE PER I COMITATI REGIONALI DELLE FEDERAZIONI SPORTIVE NAZIONALI, DELLE DISCIPLINE ASSOCIATE, DELLE ASSOCIAZIONI BENEMERITE <text:span text:style-name="T50">ENTI PROMOZIONALI</text:span> RICONOSCIUTE DAL CONI <text:s/></text:h>
      <text:p text:style-name="P35"><text:tab/></text:p>
      <text:p text:style-name="P34"/>
      <text:p text:style-name="P3"><text:span text:style-name="T4"><text:s text:c="4"/></text:span><text:span text:style-name="T1">Assessorato Regionale Turismo, Sport e Spettacolo</text:span></text:p>
      <text:p text:style-name="P4"><text:s text:c="53"/>Servizio 5 “Sostegno alle Attività Sportive” </text:p>
      <text:p text:style-name="P4"><text:tab/><text:tab/> <text:s text:c="22"/><text:tab/><text:tab/> <text:s text:c="3"/><text:tab/>Via Notarbartolo, <text:s/>9</text:p>
      <text:p text:style-name="P4"><text:tab/><text:tab/><text:tab/> <text:s text:c="10"/><text:tab/><text:tab/> <text:s text:c="3"/><text:tab/>90141 - <text:s/>P A <text:s/>L <text:s/>E <text:s/>R <text:s/>M <text:s/>O </text:p>
      <text:p text:style-name="P12">pec: <text:s/><text:a xlink:type="simple" xlink:href="mailto:dipartimento.turismo@certmail.regione.sicilia.it" text:style-name="Internet_20_link" text:visited-style-name="Visited_20_Internet_20_Link">dipartimento.turismo@certmail.regione.sicilia.it</text:a></text:p>
      <text:p text:style-name="P12"/>
      <text:p text:style-name="P17"><text:span text:style-name="T4">Oggetto</text:span><text:span text:style-name="T1">: Piano di riparto dei contributi destinati al potenziamento dell’attività sportiva - legge regionale 16 maggio 1978, n.8, artt.13 e 14 - stagione sportiva</text:span><text:span text:style-name="T13"> </text:span><text:span text:style-name="T39">2020/2021</text:span><text:span text:style-name="T13">. </text:span><text:span text:style-name="T26">Legge regionale 15 aprile 2021 n.9, art.81, comma 5.</text:span></text:p>
      <text:p text:style-name="P18">Attestazione per la concessione e l’erogazione del contributo di Euro _______________________</text:p>
      <text:p text:style-name="P18"/>
      <text:p text:style-name="P18">Il sottoscritto____________________________________________________________________________________ </text:p>
      <text:p text:style-name="P18"/>
      <text:p text:style-name="P18"><text:span text:style-name="T27">nato a </text:span>_____________________________________, il _________________________________________________, </text:p>
      <text:p text:style-name="P18"/>
      <text:p text:style-name="P23">A T T E S T A</text:p>
      <text:p text:style-name="P21">ai sensi del DPR 445/2000 art 46 - 47 -76</text:p>
      <text:p text:style-name="P23"/>
      <text:p text:style-name="P22"/>
      <text:p text:style-name="P15"><text:span text:style-name="T4">A -</text:span><text:span text:style-name="T1"> di essere il legale rappresentante </text:span><text:span text:style-name="T18">pro tempore</text:span><text:span text:style-name="T1"> del/della _____________________________________________ , </text:span></text:p>
      <text:p text:style-name="P19"/>
      <text:p text:style-name="P19"><text:span text:style-name="T27">con sede </text:span>in_________________________________________________, prov._______, via/piazza______________ </text:p>
      <text:p text:style-name="P19"/>
      <text:p text:style-name="P19">_____________________________________________________, n. _________c.a.p._______________ _____, </text:p>
      <text:p text:style-name="P19"/>
      <text:p text:style-name="P19">C.F.________________________________________, P.IVA____________________________________________, </text:p>
      <text:p text:style-name="P19"/>
      <text:p text:style-name="P19">telefono___________________, cell.___________________ e mail ______________________________________</text:p>
      <text:p text:style-name="P19"/>
      <text:p text:style-name="P20">pec__________________________________________________</text:p>
      <text:p text:style-name="P19"/>
      <text:p text:style-name="P15"><text:span text:style-name="T4">B -</text:span><text:span text:style-name="T1"> di essere a conoscenza delle sanzioni previste dalla legge per le false o mendaci attestazioni;</text:span></text:p>
      <text:p text:style-name="P15"/>
      <text:p text:style-name="P15"><text:span text:style-name="T5">C </text:span><text:span text:style-name="T13">- </text:span><text:span text:style-name="T24">di non trovarsi in rapporti di coniugio, parentela o affinità, né lui né i propri dipendenti, con i dirigenti e i dipendenti dell'amministrazione deputati alla trattazione del procedimento di concessione ed erogazione del contributo in argomento; </text:span></text:p>
      <text:p text:style-name="P24"/>
      <text:p text:style-name="P43"><text:span text:style-name="T7">D –</text:span><text:span text:style-name="T13"> </text:span><text:span text:style-name="T16">che i documenti utilizzati quali giustificativi per l’erogazione del contributo concesso ai sensi della legge 16 maggio 1978 n. 8 per la stagione </text:span><text:span text:style-name="T39">2020/2021</text:span><text:span text:style-name="T16"> non sono stati e non saranno presentati per l’ottenimento di ulteriori somme a vario titolo;</text:span></text:p>
      <text:p text:style-name="P39"/>
      <text:p text:style-name="P43"><text:span text:style-name="T11">E -</text:span><text:span text:style-name="T14">che le Società destinatarie del contributo ai sensi della l.r. 16 maggio 1978 n.8 di cui alla presente istanza </text:span><text:span text:style-name="T17">non </text:span><text:span text:style-name="T14">sono quelle </text:span><text:span text:style-name="T17">di cui <text:s/>al </text:span><text:span text:style-name="T15"><text:s/>Piano di riparto </text:span><text:span text:style-name="T21">approvato con <text:s/>decreto n. </text:span><text:span text:style-name="T22">3164 del 2.12.2019</text:span></text:p>
      <text:p text:style-name="P42"/>
      <text:p text:style-name="P16"><text:span text:style-name="T12">F</text:span><text:span text:style-name="T9"> </text:span><text:span text:style-name="T14"><text:s/>- </text:span><text:span text:style-name="T13">che il contributo in oggetto è stato impiegato per lo svolgimento dell’attività programmata nella stagione sportiva <text:s text:c="14"/></text:span><text:span text:style-name="T39">2020/2021</text:span><text:span text:style-name="T13">, </text:span><text:span text:style-name="T1"><text:s/>assumendo i seguenti impegni di spese ammissibili:</text:span></text:p>
      <text:p text:style-name="P18"/>
      <text:p text:style-name="P25"><text:span text:style-name="T32">F</text:span><text:span text:style-name="T31">.1 <text:s text:c="5"/>SPESE ORDINARIE</text:span><text:span text:style-name="T33"> </text:span></text:p>
      <text:p text:style-name="P26"/>
      <text:p text:style-name="P53">1) <text:s/>Spese per la gestione ordinaria degli impianti e delle strutture</text:p>
      <text:p text:style-name="P53"><text:s text:c="6"/>sportive (canoni di locazione / canoni <text:s/>concessori; <text:s/>utenze; </text:p>
      <text:p text:style-name="P53"><text:s text:c="6"/>manutenzione ordinaria). Tali <text:s/>spese di gestione non possono <text:s text:c="3"/></text:p>
      <text:p text:style-name="P53"><text:s text:c="6"/>superare il 20 % del contributo <text:s text:c="2"/>previsto. <text:s text:c="36"/>€ _____________________________ <text:s text:c="56"/></text:p>
      <text:p text:style-name="P54"><text:soft-page-break/><text:s text:c="39"/></text:p>
      <text:p text:style-name="P80"><text:s text:c="2"/>2)<text:tab/>Abbigliamento sportivo, attrezzature sportive e </text:p>
      <text:p text:style-name="P9"><text:s text:c="3"/>materiale di premiazione <text:tab/><text:tab/><text:tab/><text:tab/><text:tab/>€ _____________________________</text:p>
      <text:p text:style-name="P51"/>
      <text:p text:style-name="P52"><text:span text:style-name="T34">3) <text:s/></text:span><text:span text:style-name="T35">Materiale promo-pubblicitario a carattere informativo</text:span></text:p>
      <text:p text:style-name="P79"><text:s text:c="2"/>finalizzato alla promozione della pratica <text:s/>sportiva o alla</text:p>
      <text:p text:style-name="P32"><text:span text:style-name="T36"><text:s/>organizzazione di manifestazioni </text:span><text:span text:style-name="T35">(manifesti, <text:s/>depliantes, </text:span></text:p>
      <text:p text:style-name="P33">materiale fotografico, calendari <text:s/>gare <text:s/>etc..) <text:s/><text:tab/><text:tab/> <text:s text:c="12"/>€ _____________________________ <text:s text:c="2"/></text:p>
      <text:p text:style-name="P10"><text:s text:c="7"/></text:p>
      <text:p text:style-name="P55"><text:span text:style-name="T33">4) <text:s/>Compensi ai </text:span><text:span text:style-name="T37">lavoratori</text:span><text:span text:style-name="T33"> sportivi e ad eventuale personale</text:span></text:p>
      <text:p text:style-name="P56">strutturato dell’ente <text:tab/> <text:s text:c="63"/>€_________________ ___________________</text:p>
      <text:p text:style-name="P45"><text:s text:c="6"/></text:p>
      <text:p text:style-name="P57">5) Spese di trasferta (viaggio, vitto e alloggio) per</text:p>
      <text:p text:style-name="P58">partecipazione a manifestazioni sportive</text:p>
      <text:p text:style-name="P58">riferite ad atleti, tecnici, dirigenti,</text:p>
      <text:p text:style-name="P58">allenatori, istruttori, giudici ed accompagnatori di disabili<text:tab/> € _____________________________</text:p>
      <text:p text:style-name="P11"/>
      <text:p text:style-name="P81"><text:s text:c="7"/>6) Spese di ospitalità (vitto e alloggio) per atleti e tecnici</text:p>
      <text:p text:style-name="P82"><text:s text:c="12"/>regolarmente tesserati con la società o associazione <text:s text:c="19"/>€ ______________________________</text:p>
      <text:p text:style-name="P2"/>
      <text:p text:style-name="P68">7) Spese per acquisto servizi e forniture connessi </text:p>
      <text:p text:style-name="P69">all’organizzazione di manifestazioni sportive, convegni</text:p>
      <text:p text:style-name="P69">in materia di sport e materiale promozionale <text:s text:c="31"/>€ _____________________________</text:p>
      <text:p text:style-name="P9"><text:tab/><text:tab/><text:tab/><text:tab/><text:tab/><text:tab/></text:p>
      <text:p text:style-name="P70">8) Acquisto e noleggio defibrillatori; <text:s text:c="50"/>€ _____________________________</text:p>
      <text:p text:style-name="P9"/>
      <text:p text:style-name="P71">9) Noleggio di veicoli e attrezzature ; <text:s text:c="49"/>€ _____________________________</text:p>
      <text:p text:style-name="P9"/>
      <text:p text:style-name="P83"><text:s text:c="3"/>10) Formazione/aggiornamento istruttori (es. utilizzo DAE, altro) <text:s text:c="5"/>€ _____________________________</text:p>
      <text:p text:style-name="P47"/>
      <text:p text:style-name="P72"><text:span text:style-name="T33"><text:s text:c="2"/>11) Assistenza</text:span><text:span text:style-name="T25"> medico-sanitaria <text:tab/></text:span><text:span text:style-name="T33"><text:tab/><text:tab/><text:tab/><text:tab/> € _____________________________</text:span></text:p>
      <text:p text:style-name="P73"/>
      <text:p text:style-name="P44"><text:s text:c="6"/>12) Assicurazioni obbligatorie e/o integrative </text:p>
      <text:p text:style-name="P9"><text:s/>per atleti, tecnici, dirigenti e società <text:tab/><text:tab/><text:tab/><text:tab/> € _____________________________</text:p>
      <text:p text:style-name="P7"/>
      <text:p text:style-name="P48"><text:span text:style-name="T23"><text:s text:c="6"/>13) Contributi a società o associazioni affiliate <text:s text:c="10"/></text:span><text:span text:style-name="T33"><text:s text:c="25"/>€ ______________________________ </text:span></text:p>
      <text:p text:style-name="P8"/>
      <text:p text:style-name="P74"><text:span text:style-name="T32">F</text:span><text:span text:style-name="T31">.2 <text:s text:c="6"/>SPESE LEGATE ALL’EMERGENZA COVID-19</text:span><text:span text:style-name="T33"> </text:span></text:p>
      <text:p text:style-name="P44"><text:s text:c="6"/></text:p>
      <text:p text:style-name="P75"><text:span text:style-name="T33">14) <text:s/>C</text:span><text:span text:style-name="T25">ompensi al medico competente nel contesto delle misure</text:span></text:p>
      <text:p text:style-name="P59">per il contrasto e il contenimento della diffusione del </text:p>
      <text:p text:style-name="P60"><text:span text:style-name="T25">COVID-19 e </text:span><text:span text:style-name="T43">spese <text:s/>sostenute dagli atleti, in prossimità <text:s/></text:span></text:p>
      <text:p text:style-name="P60"><text:span text:style-name="T43">delle competizioni, per l'esecuzione dei test</text:span><text:span text:style-name="T44"> </text:span><text:span text:style-name="T43">sierologici, </text:span></text:p>
      <text:p text:style-name="P64">antigenici e molecolari per la <text:s text:c="2"/>ricerca del Virus </text:p>
      <text:p text:style-name="P61"><text:span text:style-name="T43">SARS-COV-2</text:span><text:span text:style-name="T25">; <text:s text:c="4"/></text:span><text:span text:style-name="T33"><text:s text:c="72"/>€ _____________________________</text:span></text:p>
      <text:p text:style-name="P13"/>
      <text:p text:style-name="P77">15) <text:s/>Acquisto di beni per la riduzione del rischio di contagio da</text:p>
      <text:p text:style-name="P66">COVID-19 (es: dispositivi di protezione personali, <text:s text:c="2"/></text:p>
      <text:p text:style-name="P66">termoscanner per la rilevazione della temperatura, disinfettanti </text:p>
      <text:p text:style-name="P66">superfici, gel mani, dispenser sapone, pannelli divisori in </text:p>
      <text:p text:style-name="P66">plexiglass, materiale informativo e segnaletica su COVID-19; <text:s text:c="2"/>€ _____________________________</text:p>
      <text:p text:style-name="P13"/>
      <text:p text:style-name="P77">16) <text:s/>Spese di pulizia, sanificazione e igienizzazione <text:s/>dei locali</text:p>
      <text:p text:style-name="P62"><text:span text:style-name="T33"><text:s/>e delle attrezzature; (</text:span><text:span text:style-name="Strong_20_Emphasis"><text:span text:style-name="T45">apposita certificazione <text:s/>redatta da </text:span></text:span></text:p>
      <text:p text:style-name="P62"><text:span text:style-name="Strong_20_Emphasis"><text:span text:style-name="T45">operatori professionisti sulla base dei Protocolli di </text:span></text:span></text:p>
      <text:p text:style-name="P63"><text:span text:style-name="Strong_20_Emphasis"><text:span text:style-name="T45">regolamentazione vigenti</text:span></text:span><text:span text:style-name="T38"> ) <text:s text:c="58"/>€ _____________________________</text:span></text:p>
      <text:p text:style-name="P66"/>
      <text:p text:style-name="P78">17) <text:s/>Spese per il ripristino delle <text:s/>funzionalità degli impianti sportivi</text:p>
      <text:p text:style-name="P67">o delle palestre a seguito di <text:s/>mancato utilizzo prolungato e </text:p>
      <text:p text:style-name="P67"><text:soft-page-break/>manutenzione su impianti di trattamento dell’aria e dell’acqua; <text:s/>€ _____________________________</text:p>
      <text:p text:style-name="P66"/>
      <text:p text:style-name="P76"><text:span text:style-name="T38">18) S</text:span><text:span text:style-name="T46">pese <text:s/>sostenute dagli atleti, in prossimità <text:s/>delle</text:span></text:p>
      <text:p text:style-name="P65">competizioni, per l'esecuzione dei test sierologici, </text:p>
      <text:p text:style-name="P65">antigenici e molecolari per la <text:s text:c="2"/>ricerca del Virus </text:p>
      <text:p text:style-name="P62"><text:span text:style-name="T46">SARS-COV-2,</text:span><text:span text:style-name="T38"> <text:s text:c="77"/>€ _____________________________</text:span></text:p>
      <text:p text:style-name="P73"/>
      <text:p text:style-name="P46"><text:span text:style-name="T33"><text:s text:c="8"/></text:span><text:span text:style-name="T42">Totale delle spese <text:s/>ammissibili <text:s/></text:span><text:span text:style-name="T30"><text:s text:c="16"/><text:tab/> <text:s text:c="7"/></text:span><text:span text:style-name="T42"><text:s text:c="3"/></text:span><text:span text:style-name="T41">€ </text:span><text:span text:style-name="T38">_____________________________</text:span></text:p>
      <text:p text:style-name="P49"><text:s text:c="9"/><text:tab/> </text:p>
      <text:p text:style-name="P6"/>
      <text:p text:style-name="P27"><text:span text:style-name="T1">Gli originali dei documenti, comprovanti le superiori spese, necessari a giustificare l’erogazione del contributo sono muniti, </text:span><text:span text:style-name="T3">pena l’inammissibilità delle stesse,</text:span><text:span text:style-name="T1"> della seguente </text:span><text:span text:style-name="T2">dicitura</text:span><text:span text:style-name="T1">“</text:span><text:span text:style-name="T6">D</text:span><text:span text:style-name="T5">ocumento utilizzato quale giustificativo per l’erogazione del contributo concesso ai sensi della legge 16 maggio 1978, n.8 per la stagio</text:span><text:span text:style-name="T8">ne </text:span><text:span text:style-name="T40">2020/2021</text:span><text:span text:style-name="T10">, </text:span><text:span text:style-name="T12">lo stesso</text:span><text:span text:style-name="T8"> non è</text:span><text:span text:style-name="T5"> stato e non sarà presentato per l’ottenimento di ulteriori somme a vario titolo”</text:span><text:span text:style-name="T1">.</text:span></text:p>
      <text:p text:style-name="P28">Tale documentazione sarà conservata per dieci anni a cura del soggetto beneficiario, al fine di consentire la verifica da parte dell’Amministrazione regionale, presso il seguente indirizzo:…………………………………………………….. </text:p>
      <text:p text:style-name="P5"/>
      <text:h text:style-name="P86" text:outline-level="5">ALLEGA</text:h>
      <text:p text:style-name="P40">1) Elenco riportante le Società destinatarie del contributo, codice fiscale e importo assegnato, <text:s/>firma<text:span text:style-name="T29">to digitalmente;</text:span></text:p>
      <text:p text:style-name="P84">2) Documenti di spesa, fatture e ricevute, debitamente quietanzate ed in copia conforme all'originale, relativamente all'attività svolta dal Comitato regionale;</text:p>
      <text:p text:style-name="P85">3) E<text:span text:style-name="T48">stratto conto e relativi bonifici</text:span> afferenti le spese e i contributi ricevuti;</text:p>
      <text:p text:style-name="P85">4) <text:span text:style-name="T48">Estratto conto</text:span> <text:span text:style-name="T49">ed eventuale distinta di versamento </text:span>comprovante l’avvenuto trasferimento di quanto dovuto alle Società o ai comitato regionali; </text:p>
      <text:p text:style-name="P40"><text:span text:style-name="T47">5</text:span>) Fotocopia di valido documento d’identità del legale rappresentante del Comitato regionale o organo sostitutivo;</text:p>
      <text:p text:style-name="P14"><text:span text:style-name="T47">6</text:span>) Fotocopia del certificato di attribuzione del codice fiscale o della Partita IVA;</text:p>
      <text:p text:style-name="P29"><text:span text:style-name="T47">7</text:span>) Attestazione rilasciata dall'istituto di credito o dall'Ente Poste S.p.A., riguardante il numero di conto corrente <text:s text:c="4"/></text:p>
      <text:p text:style-name="P50">intestato all’Ente stesso completo di tutti i dati identificativi. </text:p>
      <text:p text:style-name="P36"/>
      <text:p text:style-name="P37"/>
      <text:p text:style-name="P30"><text:span text:style-name="T23">Il sottoscritto, infine, si impegna a comunicare ogni variazione circa i poteri di rappresentanza </text:span><text:span text:style-name="T25">dell'Ente, </text:span><text:span text:style-name="T23">la sede, le coordinate bancarie e la denominazione.</text:span></text:p>
      <text:p text:style-name="P31"/>
      <text:p text:style-name="Standard"><text:span text:style-name="T20">Luogo e data<text:tab/></text:span><text:span text:style-name="T19"><text:tab/><text:tab/><text:tab/><text:tab/><text:tab/><text:tab/> <text:s text:c="19"/></text:span><text:span text:style-name="T20">Il Legale Rappresentante </text:span></text:p>
      <text:p text:style-name="P38"><text:s/><text:tab/><text:tab/><text:tab/><text:tab/><text:tab/><text:tab/><text:tab/><text:tab/><text:tab/>_________________________</text:p>
      <text:p text:style-name="P41"><text:tab/><text:tab/><text:tab/><text:tab/><text:tab/><text:tab/><text:tab/><text:tab/><text:tab/><text:tab/> <text:s text:c="127"/><text:span text:style-name="T28">firmato digitalmente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fo:font-variant="small-caps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Car._20_predefinito_20_paragrafo12" style:display-name="Car. predefinito paragrafo1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color="#000000" fo:font-style="normal" fo:font-weight="normal" style:font-style-asian="normal" style:font-weight-asian="normal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3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-Absatz-Standardschriftart111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1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size-asian="9pt" style:font-name-complex="StarSymbol" style:font-family-complex="StarSymbol, 'Arial Unicode MS'" style:font-pitch-complex="variable"/>
    </style:style>
    <style:style style:name="Numbering_20_Symbols" style:display-name="Numbering Symbols" style:family="text"/>
    <style:style style:name="slicetext" style:family="text" style:parent-style-name="Car._20_predefinito_20_paragrafo1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 2</dc:title>
    <meta:initial-creator>ROOT</meta:initial-creator>
    <meta:creation-date>2016-04-06T16:51:00</meta:creation-date>
    <dc:date>2021-11-03T09:57:26.248000000</dc:date>
    <meta:print-date>2020-11-11T09:13:59.587000000</meta:print-date>
    <meta:editing-cycles>42</meta:editing-cycles>
    <meta:editing-duration>PT2H34M15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99" meta:word-count="934" meta:character-count="8625" meta:non-whitespace-character-count="6610"/>
  </office:meta>
</office:document-meta>
</file>