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 MT" svg:font-family="Arial M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tillium Web" svg:font-family="Titillium Web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6" style:parent-style-name="Car.predefinitoparagrafo" style:family="text">
      <style:text-properties style:font-name-complex="Arial" style:font-weight-complex="bold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Car.predefinitoparagrafo" style:family="text">
      <style:text-properties style:font-name-complex="Arial" style:font-weight-complex="bold" style:font-size-complex="10pt"/>
    </style:style>
    <style:style style:name="P9" style:parent-style-name="Textbody" style:family="paragraph">
      <style:text-properties style:font-name="Arial" fo:font-weight="bold" style:font-weight-asian="bold" fo:font-size="10pt" style:font-size-asian="10pt"/>
    </style:style>
    <style:style style:name="P10" style:parent-style-name="Textbody" style:family="paragraph">
      <style:text-properties fo:font-size="10pt" style:font-size-asian="10pt"/>
    </style:style>
    <style:style style:name="TableColumn12" style:family="table-column">
      <style:table-column-properties style:column-width="2.8611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3.7368in" style:use-optimal-column-width="false"/>
    </style:style>
    <style:style style:name="Table11" style:family="table">
      <style:table-properties style:width="6.7951in" fo:margin-left="0in" table:align="center"/>
    </style:style>
    <style:style style:name="TableRow15" style:family="table-row">
      <style:table-row-properties style:min-row-height="1.3625in"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75in" fo:padding-bottom="0.0784in" fo:padding-right="0.075in"/>
    </style:style>
    <style:style style:name="T17" style:parent-style-name="Car.predefinitoparagrafo" style:family="text">
      <style:text-properties style:font-name-complex="Arial" fo:font-weight="bold" style:font-weight-asian="bold" fo:color="#BFBFBF" fo:font-size="10pt" style:font-size-asian="10pt" style:font-size-complex="10pt"/>
    </style:style>
    <style:style style:name="TableCell18" style:family="table-cell">
      <style:table-cell-properties fo:border-top="none" fo:border-left="0.0069in solid #000000" fo:border-bottom="none" fo:border-right="none" style:writing-mode="lr-tb" fo:padding-top="0.0784in" fo:padding-left="0.075in" fo:padding-bottom="0.0784in" fo:padding-right="0.075in"/>
    </style:style>
    <style:style style:name="P19" style:parent-style-name="Standard" style:family="paragraph">
      <style:paragraph-properties style:snap-to-layout-grid="false">
        <style:tab-stops>
          <style:tab-stop style:type="left" style:position="7.1861in"/>
        </style:tab-stops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21" style:parent-style-name="Standard" style:family="paragraph">
      <style:text-properties style:font-name-complex="Arial" style:font-weight-complex="bold"/>
    </style:style>
    <style:style style:name="T22" style:parent-style-name="Car.predefinitoparagrafo" style:family="text">
      <style:text-properties style:font-name-complex="Arial" style:font-weight-complex="bold"/>
    </style:style>
    <style:style style:name="T23" style:parent-style-name="Car.predefinitoparagrafo" style:family="text">
      <style:text-properties style:font-name-complex="Calibri" style:font-weight-complex="bold"/>
    </style:style>
    <style:style style:name="P24" style:parent-style-name="Standard" style:family="paragraph">
      <style:text-properties style:font-name-complex="Calibri" fo:font-weight="bold" style:font-weight-asian="bold"/>
    </style:style>
    <style:style style:name="P25" style:parent-style-name="Standard" style:family="paragraph">
      <style:text-properties style:font-name-complex="Calibri" style:font-weight-complex="bold"/>
    </style:style>
    <style:style style:name="P26" style:parent-style-name="Standard" style:family="paragraph">
      <style:paragraph-properties fo:text-align="justify"/>
    </style:style>
    <style:style style:name="T27" style:parent-style-name="Car.predefinitoparagrafo" style:family="text">
      <style:text-properties style:font-name-complex="Calibri" style:font-weight-complex="bold" fo:font-size="9pt" style:font-size-asian="9pt" style:font-size-complex="9pt"/>
    </style:style>
    <style:style style:name="T28" style:parent-style-name="Internetlink" style:family="text">
      <style:text-properties style:font-name="Titillium Web" fo:color="#002861" style:font-size-complex="11.5pt" fo:background-color="#FFFFFF"/>
    </style:style>
    <style:style style:name="P29" style:parent-style-name="Textbody" style:family="paragraph">
      <style:text-properties fo:font-size="10pt" style:font-size-asian="10pt"/>
    </style:style>
    <style:style style:name="P30" style:parent-style-name="Textbody" style:family="paragraph">
      <style:paragraph-properties fo:margin-top="0.0055in"/>
      <style:text-properties fo:font-size="9.5pt" style:font-size-asian="9.5pt"/>
    </style:style>
    <style:style style:name="P31" style:parent-style-name="Standard" style:family="paragraph">
      <style:paragraph-properties fo:text-align="justify" fo:margin-top="0.0645in" fo:margin-left="0.6895in" fo:text-indent="-0.6895in">
        <style:tab-stops/>
      </style:paragraph-properties>
    </style:style>
    <style:style style:name="T32" style:parent-style-name="Car.predefinitoparagrafo" style:family="text">
      <style:text-properties style:font-name="Arial" fo:font-weight="bold" style:font-weight-asian="bold" fo:letter-spacing="-0.0013in"/>
    </style:style>
    <style:style style:name="T33" style:parent-style-name="Car.predefinitoparagrafo" style:family="text">
      <style:text-properties style:font-name="Arial" fo:font-weight="bold" style:font-weight-asian="bold" fo:letter-spacing="-0.0013in"/>
    </style:style>
    <style:style style:name="P34" style:parent-style-name="Standard" style:family="paragraph">
      <style:paragraph-properties fo:text-align="justify" fo:margin-top="0.0645in" fo:margin-left="0.6895in" fo:text-indent="-0.6895in">
        <style:tab-stops/>
      </style:paragraph-properties>
      <style:text-properties style:font-name="Arial" fo:font-weight="bold" style:font-weight-asian="bold" fo:letter-spacing="-0.0013in"/>
    </style:style>
    <style:style style:name="P35" style:parent-style-name="Textbody" style:family="paragraph">
      <style:paragraph-properties fo:text-align="justify"/>
      <style:text-properties fo:font-weight="bold" style:font-weight-asian="bold" fo:font-size="12pt" style:font-size-asian="12pt"/>
    </style:style>
    <style:style style:name="P36" style:parent-style-name="Textbody" style:family="paragraph">
      <style:paragraph-properties fo:text-align="justify" fo:line-height="150%" fo:margin-right="0.0784in">
        <style:tab-stops>
          <style:tab-stop style:type="left" style:position="6.2236in"/>
          <style:tab-stop style:type="left" style:position="7.0763in"/>
          <style:tab-stop style:type="left" style:position="7.1583in"/>
        </style:tab-stops>
      </style:paragraph-properties>
    </style:style>
    <style:style style:name="T37" style:parent-style-name="Car.predefinitoparagrafo" style:family="text">
      <style:text-properties fo:letter-spacing="0.0312in"/>
    </style:style>
    <style:style style:name="P38" style:parent-style-name="Textbody" style:family="paragraph">
      <style:paragraph-properties fo:text-align="justify" fo:margin-right="0.0784in">
        <style:tab-stops>
          <style:tab-stop style:type="left" style:position="6.2236in"/>
          <style:tab-stop style:type="left" style:position="7.0763in"/>
          <style:tab-stop style:type="left" style:position="7.1583in"/>
        </style:tab-stops>
      </style:paragraph-properties>
    </style:style>
    <style:style style:name="TableColumn40" style:family="table-column">
      <style:table-column-properties style:column-width="1.6743in" style:use-optimal-column-width="false"/>
    </style:style>
    <style:style style:name="TableColumn41" style:family="table-column">
      <style:table-column-properties style:column-width="3.0506in" style:use-optimal-column-width="false"/>
    </style:style>
    <style:style style:name="TableColumn42" style:family="table-column">
      <style:table-column-properties style:column-width="1.9673in" style:use-optimal-column-width="false"/>
    </style:style>
    <style:style style:name="Table39" style:family="table">
      <style:table-properties style:width="6.6923in" fo:margin-left="0in" table:align="left"/>
    </style:style>
    <style:style style:name="TableRow43" style:family="table-row">
      <style:table-row-properties style:min-row-height="0.2361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justify" fo:margin-right="0.0784in">
        <style:tab-stops>
          <style:tab-stop style:type="left" style:position="2.0111in"/>
          <style:tab-stop style:type="left" style:position="6.2236in"/>
          <style:tab-stop style:type="left" style:position="7.0763in"/>
          <style:tab-stop style:type="left" style:position="7.1583in"/>
        </style:tab-stops>
      </style:paragraph-properties>
    </style:style>
    <style:style style:name="T46" style:parent-style-name="Car.predefinitoparagrafo" style:family="text">
      <style:text-properties style:text-position="super 63.6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text-align="justify" fo:margin-right="0.0784in">
        <style:tab-stops>
          <style:tab-stop style:type="left" style:position="2.0111in"/>
          <style:tab-stop style:type="left" style:position="6.2236in"/>
          <style:tab-stop style:type="left" style:position="7.0763in"/>
          <style:tab-stop style:type="left" style:position="7.1583in"/>
        </style:tab-stops>
      </style:paragraph-properties>
    </style:style>
    <style:style style:name="TableRow49" style:family="table-row">
      <style:table-row-properties style:min-row-height="0.2361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text-align="justify" fo:margin-right="0.0784in">
        <style:tab-stops>
          <style:tab-stop style:type="left" style:position="2.0111in"/>
          <style:tab-stop style:type="left" style:position="6.2236in"/>
          <style:tab-stop style:type="left" style:position="7.0763in"/>
          <style:tab-stop style:type="left" style:position="7.1583in"/>
        </style:tab-stops>
      </style:paragraph-properties>
    </style:style>
    <style:style style:name="T52" style:parent-style-name="Car.predefinitoparagrafo" style:family="text">
      <style:text-properties style:text-position="super 63.6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text-align="justify" fo:margin-right="0.0784in">
        <style:tab-stops>
          <style:tab-stop style:type="left" style:position="2.0111in"/>
          <style:tab-stop style:type="left" style:position="6.2236in"/>
          <style:tab-stop style:type="left" style:position="7.0763in"/>
          <style:tab-stop style:type="left" style:position="7.1583in"/>
        </style:tab-stops>
      </style:paragraph-properties>
    </style:style>
    <style:style style:name="TableRow55" style:family="table-row">
      <style:table-row-properties style:min-row-height="0.2361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text-align="justify" fo:margin-right="0.0784in"/>
    </style:style>
    <style:style style:name="T58" style:parent-style-name="Car.predefinitoparagrafo" style:family="text">
      <style:text-properties style:text-position="super 63.6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text-align="justify" fo:margin-right="0.0784in">
        <style:tab-stops>
          <style:tab-stop style:type="left" style:position="2.0111in"/>
          <style:tab-stop style:type="left" style:position="6.2236in"/>
          <style:tab-stop style:type="left" style:position="7.0763in"/>
          <style:tab-stop style:type="left" style:position="7.1583in"/>
        </style:tab-stops>
      </style:paragraph-properties>
    </style:style>
    <style:style style:name="TableRow61" style:family="table-row">
      <style:table-row-properties style:min-row-height="0.2361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text-align="justify" fo:margin-right="0.0784in">
        <style:tab-stops>
          <style:tab-stop style:type="left" style:position="2.0111in"/>
          <style:tab-stop style:type="left" style:position="6.2236in"/>
          <style:tab-stop style:type="left" style:position="7.0763in"/>
          <style:tab-stop style:type="left" style:position="7.1583in"/>
        </style:tab-stops>
      </style:paragraph-properties>
    </style:style>
    <style:style style:name="T64" style:parent-style-name="Car.predefinitoparagrafo" style:family="text">
      <style:text-properties style:text-position="super 63.6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text-align="justify" fo:margin-right="0.0784in">
        <style:tab-stops>
          <style:tab-stop style:type="left" style:position="2.0111in"/>
          <style:tab-stop style:type="left" style:position="6.2236in"/>
          <style:tab-stop style:type="left" style:position="7.0763in"/>
          <style:tab-stop style:type="left" style:position="7.1583in"/>
        </style:tab-stops>
      </style:paragraph-properties>
    </style:style>
    <style:style style:name="TableRow67" style:family="table-row">
      <style:table-row-properties style:min-row-height="0.2361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text-align="justify" fo:margin-right="0.0784in">
        <style:tab-stops>
          <style:tab-stop style:type="left" style:position="2.0111in"/>
          <style:tab-stop style:type="left" style:position="6.2236in"/>
          <style:tab-stop style:type="left" style:position="7.0763in"/>
          <style:tab-stop style:type="left" style:position="7.1583in"/>
        </style:tab-stops>
      </style:paragraph-properties>
    </style:style>
    <style:style style:name="P70" style:parent-style-name="Textbody" style:family="paragraph">
      <style:paragraph-properties fo:text-align="justify" fo:margin-right="0.0784in">
        <style:tab-stops>
          <style:tab-stop style:type="left" style:position="2.0111in"/>
          <style:tab-stop style:type="left" style:position="6.2236in"/>
          <style:tab-stop style:type="left" style:position="7.0763in"/>
          <style:tab-stop style:type="left" style:position="7.1583in"/>
        </style:tab-stops>
      </style:paragraph-properties>
    </style:style>
    <style:style style:name="T71" style:parent-style-name="Car.predefinitoparagrafo" style:family="text">
      <style:text-properties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text-align="justify" fo:margin-right="0.0784in">
        <style:tab-stops>
          <style:tab-stop style:type="left" style:position="2.0111in"/>
          <style:tab-stop style:type="left" style:position="6.2236in"/>
          <style:tab-stop style:type="left" style:position="7.0763in"/>
          <style:tab-stop style:type="left" style:position="7.1583in"/>
        </style:tab-stops>
      </style:paragraph-properties>
    </style:style>
    <style:style style:name="TableRow74" style:family="table-row">
      <style:table-row-properties style:min-row-height="0.2361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text-align="justify" fo:margin-right="0.0784in">
        <style:tab-stops>
          <style:tab-stop style:type="left" style:position="2.0111in"/>
          <style:tab-stop style:type="left" style:position="6.2236in"/>
          <style:tab-stop style:type="left" style:position="7.0763in"/>
          <style:tab-stop style:type="left" style:position="7.1583in"/>
        </style:tab-stops>
      </style:paragraph-properties>
    </style:style>
    <style:style style:name="TableRow77" style:family="table-row">
      <style:table-row-properties style:min-row-height="0.236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justify" fo:margin-right="0.0784in">
        <style:tab-stops>
          <style:tab-stop style:type="left" style:position="2.0111in"/>
          <style:tab-stop style:type="left" style:position="6.2236in"/>
          <style:tab-stop style:type="left" style:position="7.0763in"/>
          <style:tab-stop style:type="left" style:position="7.1583in"/>
        </style:tab-stops>
      </style:paragraph-properties>
    </style:style>
    <style:style style:name="TableRow80" style:family="table-row">
      <style:table-row-properties style:min-row-height="0.2361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text-align="justify" fo:margin-right="0.0784in">
        <style:tab-stops>
          <style:tab-stop style:type="left" style:position="2.0111in"/>
          <style:tab-stop style:type="left" style:position="6.2236in"/>
          <style:tab-stop style:type="left" style:position="7.0763in"/>
          <style:tab-stop style:type="left" style:position="7.1583in"/>
        </style:tab-stops>
      </style:paragraph-properties>
    </style:style>
    <style:style style:name="TableRow83" style:family="table-row">
      <style:table-row-properties style:min-row-height="0.2361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justify" fo:margin-right="0.0784in">
        <style:tab-stops>
          <style:tab-stop style:type="left" style:position="2.0111in"/>
          <style:tab-stop style:type="left" style:position="6.2236in"/>
          <style:tab-stop style:type="left" style:position="7.0763in"/>
          <style:tab-stop style:type="left" style:position="7.1583in"/>
        </style:tab-stops>
      </style:paragraph-properties>
    </style:style>
    <style:style style:name="TableRow86" style:family="table-row">
      <style:table-row-properties style:min-row-height="0.2805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margin-right="0.0784in">
        <style:tab-stops>
          <style:tab-stop style:type="left" style:position="2.0111in"/>
          <style:tab-stop style:type="left" style:position="6.2236in"/>
          <style:tab-stop style:type="left" style:position="7.0763in"/>
          <style:tab-stop style:type="left" style:position="7.1583in"/>
        </style:tab-stops>
      </style:paragraph-properties>
    </style:style>
    <style:style style:name="TableRow89" style:family="table-row">
      <style:table-row-properties style:min-row-height="0.3152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margin-right="0.0784in">
        <style:tab-stops>
          <style:tab-stop style:type="left" style:position="2.0111in"/>
          <style:tab-stop style:type="left" style:position="6.2236in"/>
          <style:tab-stop style:type="left" style:position="7.0763in"/>
          <style:tab-stop style:type="left" style:position="7.1583in"/>
        </style:tab-stops>
      </style:paragraph-properties>
    </style:style>
    <style:style style:name="T92" style:parent-style-name="Car.predefinitoparagrafo" style:family="text">
      <style:text-properties style:font-name="Segoe UI Symbol" style:font-name-complex="Segoe UI Symbol" fo:color="#202124" fo:font-size="10.5pt" style:font-size-asian="10.5pt" style:font-size-complex="10.5pt" fo:background-color="#FFFFFF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margin-right="0.0784in">
        <style:tab-stops>
          <style:tab-stop style:type="left" style:position="2.0111in"/>
          <style:tab-stop style:type="left" style:position="6.2236in"/>
          <style:tab-stop style:type="left" style:position="7.0763in"/>
          <style:tab-stop style:type="left" style:position="7.1583in"/>
        </style:tab-stops>
      </style:paragraph-properties>
    </style:style>
    <style:style style:name="TableRow95" style:family="table-row">
      <style:table-row-properties style:min-row-height="0.315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 fo:margin-right="0.0784in">
        <style:tab-stops>
          <style:tab-stop style:type="left" style:position="2.0111in"/>
          <style:tab-stop style:type="left" style:position="6.2236in"/>
          <style:tab-stop style:type="left" style:position="7.0763in"/>
          <style:tab-stop style:type="left" style:position="7.1583in"/>
        </style:tab-stops>
      </style:paragraph-properties>
    </style:style>
    <style:style style:name="T98" style:parent-style-name="Car.predefinitoparagrafo" style:family="text">
      <style:text-properties style:font-name="Segoe UI Symbol" style:font-name-complex="Segoe UI Symbol" fo:color="#202124" fo:font-size="10.5pt" style:font-size-asian="10.5pt" style:font-size-complex="10.5pt" fo:background-color="#FFFFFF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margin-right="0.0784in">
        <style:tab-stops>
          <style:tab-stop style:type="left" style:position="2.0111in"/>
          <style:tab-stop style:type="left" style:position="6.2236in"/>
          <style:tab-stop style:type="left" style:position="7.0763in"/>
          <style:tab-stop style:type="left" style:position="7.1583in"/>
        </style:tab-stops>
      </style:paragraph-properties>
    </style:style>
    <style:style style:name="TableRow101" style:family="table-row">
      <style:table-row-properties style:min-row-height="0.3152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 fo:margin-right="0.0784in">
        <style:tab-stops>
          <style:tab-stop style:type="left" style:position="2.0111in"/>
          <style:tab-stop style:type="left" style:position="6.2236in"/>
          <style:tab-stop style:type="left" style:position="7.0763in"/>
          <style:tab-stop style:type="left" style:position="7.1583in"/>
        </style:tab-stops>
      </style:paragraph-properties>
    </style:style>
    <style:style style:name="T104" style:parent-style-name="Car.predefinitoparagrafo" style:family="text">
      <style:text-properties style:font-name="Segoe UI Symbol" style:font-name-complex="Segoe UI Symbol" fo:color="#202124" fo:font-size="10.5pt" style:font-size-asian="10.5pt" style:font-size-complex="10.5pt" fo:background-color="#FFFFFF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margin-right="0.0784in">
        <style:tab-stops>
          <style:tab-stop style:type="left" style:position="2.0111in"/>
          <style:tab-stop style:type="left" style:position="6.2236in"/>
          <style:tab-stop style:type="left" style:position="7.0763in"/>
          <style:tab-stop style:type="left" style:position="7.1583in"/>
        </style:tab-stops>
      </style:paragraph-properties>
    </style:style>
    <style:style style:name="TableRow107" style:family="table-row">
      <style:table-row-properties style:min-row-height="0.3152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fo:margin-right="0.0784in">
        <style:tab-stops>
          <style:tab-stop style:type="left" style:position="2.0111in"/>
          <style:tab-stop style:type="left" style:position="6.2236in"/>
          <style:tab-stop style:type="left" style:position="7.0763in"/>
          <style:tab-stop style:type="left" style:position="7.1583in"/>
        </style:tab-stops>
      </style:paragraph-properties>
    </style:style>
    <style:style style:name="T110" style:parent-style-name="Car.predefinitoparagrafo" style:family="text">
      <style:text-properties style:font-name="Segoe UI Symbol" style:font-name-complex="Segoe UI Symbol" fo:color="#202124" fo:font-size="10.5pt" style:font-size-asian="10.5pt" style:font-size-complex="10.5pt" fo:background-color="#FFFFFF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margin-right="0.0784in">
        <style:tab-stops>
          <style:tab-stop style:type="left" style:position="2.0111in"/>
          <style:tab-stop style:type="left" style:position="6.2236in"/>
          <style:tab-stop style:type="left" style:position="7.0763in"/>
          <style:tab-stop style:type="left" style:position="7.1583in"/>
        </style:tab-stops>
      </style:paragraph-properties>
    </style:style>
    <style:style style:name="TableRow113" style:family="table-row">
      <style:table-row-properties style:min-row-height="0.3152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margin-right="0.0784in">
        <style:tab-stops>
          <style:tab-stop style:type="left" style:position="2.0111in"/>
          <style:tab-stop style:type="left" style:position="6.2236in"/>
          <style:tab-stop style:type="left" style:position="7.0763in"/>
          <style:tab-stop style:type="left" style:position="7.1583in"/>
        </style:tab-stops>
      </style:paragraph-properties>
      <style:text-properties style:font-name="Segoe UI Symbol" style:font-name-complex="Segoe UI Symbol" fo:color="#202124" fo:font-size="10.5pt" style:font-size-asian="10.5pt" style:font-size-complex="10.5pt" fo:background-color="#FFFFFF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margin-right="0.0784in">
        <style:tab-stops>
          <style:tab-stop style:type="left" style:position="2.0111in"/>
          <style:tab-stop style:type="left" style:position="6.2236in"/>
          <style:tab-stop style:type="left" style:position="7.0763in"/>
          <style:tab-stop style:type="left" style:position="7.1583in"/>
        </style:tab-stops>
      </style:paragraph-properties>
    </style:style>
    <style:style style:name="TableRow118" style:family="table-row">
      <style:table-row-properties style:min-row-height="0.3152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margin-right="0.0784in">
        <style:tab-stops>
          <style:tab-stop style:type="left" style:position="2.0111in"/>
          <style:tab-stop style:type="left" style:position="6.2236in"/>
          <style:tab-stop style:type="left" style:position="7.0763in"/>
          <style:tab-stop style:type="left" style:position="7.1583in"/>
        </style:tab-stops>
      </style:paragraph-properties>
      <style:text-properties style:font-name="Segoe UI Symbol" style:font-name-complex="Segoe UI Symbol" fo:color="#202124" fo:font-size="10.5pt" style:font-size-asian="10.5pt" style:font-size-complex="10.5pt" fo:background-color="#FFFFFF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margin-right="0.0784in">
        <style:tab-stops>
          <style:tab-stop style:type="left" style:position="2.0111in"/>
          <style:tab-stop style:type="left" style:position="6.2236in"/>
          <style:tab-stop style:type="left" style:position="7.0763in"/>
          <style:tab-stop style:type="left" style:position="7.1583in"/>
        </style:tab-stops>
      </style:paragraph-properties>
    </style:style>
    <style:style style:name="TableRow123" style:family="table-row">
      <style:table-row-properties style:min-row-height="0.2152in" style:use-optimal-row-height="false"/>
    </style:style>
    <style:style style:name="TableCell12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margin-top="0.0076in"/>
    </style:style>
    <style:style style:name="T126" style:parent-style-name="Car.predefinitoparagrafo" style:family="text">
      <style:text-properties fo:font-weight="bold" style:font-weight-asian="bold" style:font-weight-complex="bold" style:font-size-complex="13pt" style:text-underline-type="single" style:text-underline-style="solid" style:text-underline-width="auto" style:text-underline-mode="continuous"/>
    </style:style>
    <style:style style:name="P127" style:parent-style-name="Textbody" style:family="paragraph">
      <style:paragraph-properties fo:margin-top="0.0076in"/>
      <style:text-properties fo:font-size="9pt" style:font-size-asian="9pt"/>
    </style:style>
    <style:style style:name="P128" style:parent-style-name="Textbody" style:family="paragraph">
      <style:text-properties fo:font-size="10pt" style:font-size-asian="10pt"/>
    </style:style>
    <style:style style:name="P129" style:parent-style-name="Textbody" style:family="paragraph">
      <style:paragraph-properties fo:margin-top="0.0652in" fo:margin-left="0.425in">
        <style:tab-stops>
          <style:tab-stop style:type="left" style:position="2.7409in"/>
          <style:tab-stop style:type="left" style:position="4.4861in"/>
          <style:tab-stop style:type="left" style:position="7.1236in"/>
        </style:tab-stops>
      </style:paragraph-properties>
    </style:style>
    <style:style style:name="T1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31" style:parent-style-name="Textbody" style:family="paragraph">
      <style:paragraph-properties fo:text-align="center" fo:margin-top="0.0652in" fo:margin-left="3.7409in">
        <style:tab-stops/>
      </style:paragraph-properties>
    </style:style>
    <style:style style:name="P132" style:parent-style-name="Textbody" style:family="paragraph">
      <style:paragraph-properties fo:text-align="center" fo:margin-top="0.0652in" fo:margin-left="3.7409in">
        <style:tab-stops/>
      </style:paragraph-properties>
    </style:style>
    <style:style style:name="T133" style:parent-style-name="Car.predefinitoparagrafo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6">Misura 1.33 Par. 1 Lett. d) “Arresto temporaneo per emergenza da Covid-19”</text:span></text:p>
      <text:p text:style-name="P7"><text:span text:style-name="T8">PO FEAMP 2014/2020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Standard"><text:span text:style-name="T17">PROTOCOLLO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Alla Regione Siciliana</text:p>
            <text:p text:style-name="Standard"><text:span text:style-name="T22">Assessorato<text:s/></text:span><text:span text:style-name="T23">dell’Agricoltura, dello Sviluppo Rurale e della Pesca Mediterranea</text:span></text:p>
            <text:p text:style-name="P24">Dipartimento<text:s/>Regionale della Pesca Mediterranea</text:p>
            <text:p text:style-name="P25">Salita della Intendenza, 2 “Palazzo della Zecca” (Piazza Marina) - 90133 Palermo</text:p>
            <text:p text:style-name="P26"><text:span text:style-name="T27">PEC:<text:s/></text:span><text:a xlink:href="mailto:dipartimento.pesca@certmail.regione.sicilia.it" office:target-frame-name="_top" xlink:show="replace"><text:span text:style-name="T28">dipartimento.pesca@certmail.regione.sicilia.it</text:span></text:a></text:p>
          </table:table-cell>
        </table:table-row>
      </table:table>
      <text:p text:style-name="P29"/>
      <text:p text:style-name="P30"/>
      <text:p text:style-name="P31"><text:span text:style-name="T32">Oggetto:</text:span><text:span text:style-name="T33"><text:tab/>osservazioni e documentazione relative all’istanza di aiuto economico - Misura 1.33 - Arresto temporaneo per emergenza da COVID-19 – PO FEAMP 2014-2020.</text:span></text:p>
      <text:p text:style-name="P34"/>
      <text:p text:style-name="P35"/>
      <text:p text:style-name="P36">__/__<text:span text:style-name="T37"><text:s/></text:span>sottoscritt_ nella qualità di titolare/legale rappresentante trasmette in allegato le osservazioni e documentazione relativa all’istanza seguente: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ID<text:s/><text:span text:style-name="T46">(*)</text:span><text:s/>(indicato nella seconda colonna della graduatoria provvisoria)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Beneficiario<text:s/><text:span text:style-name="T52">(*)</text:span>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Partita IVA<text:s/><text:span text:style-name="T58">(*)</text:span>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Numero UE<text:s/><text:span text:style-name="T64">(*)</text:span>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5">
            <text:p text:style-name="P69">Osservazioni</text:p>
            <text:p text:style-name="P70"><text:span text:style-name="T71">(200 caratteri max)</text:span>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covered-table-cell>
            <text:p text:style-name="Normale"/>
          </table:covered-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covered-table-cell>
            <text:p text:style-name="Normale"/>
          </table:covered-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Normale"/>
          </table:covered-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Normale"/>
          </table:covered-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3">
            <text:p text:style-name="P88">Documentazione allegata: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☐</text:span></text:p>
          </table:table-cell>
          <table:table-cell table:style-name="TableCell93" table:number-columns-spanned="2">
            <text:p text:style-name="P94">Libretto di navigazione (in corso di validità)</text:p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☐</text:span></text:p>
          </table:table-cell>
          <table:table-cell table:style-name="TableCell99" table:number-columns-spanned="2">
            <text:p text:style-name="P100">Licenza di pesca (in corso di validità)</text:p>
          </table:table-cell>
          <table:covered-table-cell/>
        </table:table-row>
        <table:table-row table:style-name="TableRow101">
          <table:table-cell table:style-name="TableCell102">
            <text:p text:style-name="P103"><text:span text:style-name="T104">☐</text:span></text:p>
          </table:table-cell>
          <table:table-cell table:style-name="TableCell105" table:number-columns-spanned="2">
            <text:p text:style-name="P106">Ruolino d’equipaggio (in corso di validità)</text:p>
          </table:table-cell>
          <table:covered-table-cell/>
        </table:table-row>
        <table:table-row table:style-name="TableRow107">
          <table:table-cell table:style-name="TableCell108">
            <text:p text:style-name="P109"><text:span text:style-name="T110">☐</text:span></text:p>
          </table:table-cell>
          <table:table-cell table:style-name="TableCell111" table:number-columns-spanned="2">
            <text:p text:style-name="P112">Documentazione attestante l’autodichiarazione mancata effettuazione attività di pesca (Art. 3.1, punto 8)</text:p>
          </table:table-cell>
          <table:covered-table-cell/>
        </table:table-row>
        <table:table-row table:style-name="TableRow113">
          <table:table-cell table:style-name="TableCell114">
            <text:p text:style-name="P115">☐</text:p>
          </table:table-cell>
          <table:table-cell table:style-name="TableCell116" table:number-columns-spanned="2">
            <text:p text:style-name="P117">Eventuali altre autodichiarazioni integrative</text:p>
          </table:table-cell>
          <table:covered-table-cell/>
        </table:table-row>
        <table:table-row table:style-name="TableRow118">
          <table:table-cell table:style-name="TableCell119">
            <text:p text:style-name="P120">☐</text:p>
          </table:table-cell>
          <table:table-cell table:style-name="TableCell121" table:number-columns-spanned="2">
            <text:p text:style-name="P122">Altro:</text:p>
          </table:table-cell>
          <table:covered-table-cell/>
        </table:table-row>
        <table:table-row table:style-name="TableRow123">
          <table:table-cell table:style-name="TableCell124" table:number-columns-spanned="3">
            <text:p text:style-name="P125"><text:span text:style-name="T126">(*) Campi obbligatori</text:span></text:p>
          </table:table-cell>
          <table:covered-table-cell/>
          <table:covered-table-cell/>
        </table:table-row>
      </table:table>
      <text:p text:style-name="P127"/>
      <text:p text:style-name="P128"/>
      <text:p text:style-name="P129">Data<text:span text:style-name="T130"><text:tab/></text:span></text:p>
      <text:p text:style-name="P131">Firma</text:p>
      <text:p text:style-name="P132"><text:span text:style-name="T133">(Allega Fotocopia Document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 MT" svg:font-family="Arial M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tillium Web" svg:font-family="Titillium Web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margin-left="3.7729in">
        <style:tab-stops/>
      </style:paragraph-properties>
      <style:text-properties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Arial MT" style:font-name-asian="Arial MT" style:font-name-complex="Arial MT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itolo" style:display-name="Titolo" style:family="paragraph" style:parent-style-name="Standard">
      <style:paragraph-properties fo:text-align="center" fo:margin-top="0.0638in" fo:margin-left="0.298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aragrafoelenco" style:display-name="Paragrafo elenco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" style:font-name-asian="Arial MT" style:font-name-complex="Arial MT" fo:language="it" fo:country="IT"/>
    </style:style>
    <style:style style:name="PièdipaginaCarattere" style:display-name="Piè di pagina Carattere" style:family="text" style:parent-style-name="Car.predefinitoparagrafo">
      <style:text-properties style:font-name="Arial MT" style:font-name-asian="Arial MT" style:font-name-complex="Arial MT" fo:language="it" fo:country="I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701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09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</style:style>
    <style:style style:name="T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Allegato<text:s/></text:span><text:span text:style-name="T4">F</text:span><text:span text:style-name="T5"><text:s/>- Modello di trasmissione delle osservazioni e della documentazion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ttabile</dc:title>
    <meta:initial-creator>Comune di Lavarone</meta:initial-creator>
    <dc:creator>Leonardo Catagnano</dc:creator>
    <meta:creation-date>2021-12-23T13:26:00Z</meta:creation-date>
    <dc:date>2021-12-23T13:26:00Z</dc:date>
    <meta:print-date>2021-11-24T11:5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13-04-03T00:00:00Z</meta:user-defined>
    <meta:user-defined meta:name="Creator">Microsoft® Office Word 2007</meta:user-defined>
    <meta:user-defined meta:name="LastSaved" meta:value-type="date">2021-11-16T00:00:00Z</meta:user-defined>
    <meta:document-statistic meta:page-count="1" meta:paragraph-count="2" meta:word-count="202" meta:character-count="1353" meta:row-count="9" meta:non-whitespace-character-count="1153"/>
  </office:meta>
</office:document-meta>
</file>