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Calibri1" svg:font-family="Calibri" style:font-family-generic="swiss"/>
    <style:font-face style:name="TimesNewRomanPSMT" svg:font-family="TimesNewRomanPSMT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7.295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10.601cm"/>
    </style:style>
    <style:style style:name="co5" style:family="table-column">
      <style:table-column-properties fo:break-before="auto" style:column-width="10.68cm"/>
    </style:style>
    <style:style style:name="co6" style:family="table-column">
      <style:table-column-properties fo:break-before="auto" style:column-width="12.342cm"/>
    </style:style>
    <style:style style:name="co7" style:family="table-column">
      <style:table-column-properties fo:break-before="auto" style:column-width="1.75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743cm" fo:break-before="auto" style:use-optimal-row-height="false"/>
    </style:style>
    <style:style style:name="ro4" style:family="table-row">
      <style:table-row-properties style:row-height="33.205cm" fo:break-before="auto" style:use-optimal-row-height="false"/>
    </style:style>
    <style:style style:name="ro5" style:family="table-row">
      <style:table-row-properties style:row-height="11.779cm" fo:break-before="auto" style:use-optimal-row-height="false"/>
    </style:style>
    <style:style style:name="ro6" style:family="table-row">
      <style:table-row-properties style:row-height="12.621cm" fo:break-before="auto" style:use-optimal-row-height="false"/>
    </style:style>
    <style:style style:name="ro7" style:family="table-row">
      <style:table-row-properties style:row-height="10.867cm" fo:break-before="page" style:use-optimal-row-height="false"/>
    </style:style>
    <style:style style:name="ro8" style:family="table-row">
      <style:table-row-properties style:row-height="28.743cm" fo:break-before="auto" style:use-optimal-row-height="false"/>
    </style:style>
    <style:style style:name="ro9" style:family="table-row">
      <style:table-row-properties style:row-height="37.567cm" fo:break-before="auto" style:use-optimal-row-height="false"/>
    </style:style>
    <style:style style:name="ro10" style:family="table-row">
      <style:table-row-properties style:row-height="36.248cm" fo:break-before="page" style:use-optimal-row-height="false"/>
    </style:style>
    <style:style style:name="ro11" style:family="table-row">
      <style:table-row-properties style:row-height="1.803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0.683cm" fo:break-before="auto" style:use-optimal-row-height="true"/>
    </style:style>
    <style:style style:name="ta1" style:family="table" style:master-page-name="PageStyle_5f_Società_20_Partecipate">
      <style:table-properties table:display="true" style:writing-mode="lr-tb" table:tab-color="#003366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fo:background-color="#00b27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b27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2" style:family="table-cell" style:parent-style-name="Default" style:data-style-name="N10">
      <style:table-cell-properties style:glyph-orientation-vertical="0" fo:background-color="#00b27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ackground-color="#00b27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16pt" fo:language="zxx" fo:country="none" fo:font-style="normal" fo:text-shadow="none" style:text-underline-style="none" fo:font-weight="bold" style:font-name-asian="Andale Sans UI" style:font-size-asian="16pt" style:language-asian="zxx" style:country-asian="none" style:font-style-asian="normal" style:font-weight-asian="bold" style:font-name-complex="Times New Roman1" style:font-size-complex="16pt" style:language-complex="zxx" style:country-complex="none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 style:font-size-complex="24pt" fo:color="#000000" fo:font-weight="normal" style:text-underline-style="none" style:text-underline-color="font-color" style:text-line-through-type="none" fo:font-style="normal" style:letter-kerning="true" fo:letter-spacing="-0.009cm" fo:language="it" fo:country="IT" style:language-asian="ar" style:country-asian="SA" style:language-complex="ar" style:country-complex="SA" style:font-name-asian="Calibri" style:font-name-complex="Calibri" style:font-weight-complex="normal" style:font-style-complex="normal"/>
    </style:style>
    <style:style style:name="T3" style:family="text">
      <style:text-properties fo:font-size="24pt" style:font-size-asian="24pt" style:font-size-complex="24pt" fo:color="#000000" fo:font-weight="normal" style:text-underline-style="none" style:text-underline-color="font-color" style:text-line-through-type="none" fo:font-style="normal" style:letter-kerning="true" fo:letter-spacing="-0.009cm" fo:language="it" fo:country="IT" style:language-asian="ar" style:country-asian="SA" style:language-complex="ar" style:country-complex="SA" style:font-weight-complex="normal" style:font-style-complex="normal" style:font-name-asian="Sylfaen" style:font-name-complex="Times New Roman;serif"/>
    </style:style>
    <style:style style:name="T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tyle-asian="normal" style:font-style-complex="normal" style:text-emphasize="none" style:font-relief="none" style:text-overline-style="none" style:text-overline-color="font-color" fo:font-weight="bold" style:font-size-asian="12pt" style:font-size-complex="12pt" style:font-weight-asian="bold" style:font-weight-complex="bold"/>
    </style:style>
    <style:style style:name="T6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tyle-asian="normal" style:font-style-complex="normal" style:text-emphasize="none" style:font-relief="none" style:text-overline-style="none" style:text-overline-color="font-color" style:font-size-asian="12pt" style:font-size-complex="12pt" fo:font-weight="normal" style:font-weight-asian="normal" style:font-weight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zxx" style:country-complex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zxx" style:country-complex="none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6pt" style:font-size-asian="16pt" style:font-size-complex="16pt"/>
    </style:style>
    <style:style style:name="T9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Times New Roman" fo:font-size="16pt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fo:color="#000000" style:font-name="Times New Roman" fo:font-size="16pt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zxx" style:country-complex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zxx" style:country-complex="none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zxx" style:country-complex="none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8pt" style:font-size-asian="18pt" style:font-size-complex="18pt"/>
    </style:style>
    <style:style style:name="T23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fo:language="en" fo:country="US" style:language-asian="it" style:country-asian="IT" style:font-name-asian="TimesNewRomanPSMT" style:font-name-complex="TimesNewRomanPSMT" style:font-size-asian="18pt" style:font-size-complex="18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fo:language="en" fo:country="US" style:language-asian="it" style:country-asian="IT" style:font-size-asian="18pt" style:font-size-complex="18pt" style:font-weight-asian="normal" style:font-weight-complex="normal" style:font-style-asian="normal" style:font-style-complex="normal" style:font-name-asian="Times New Roman" style:font-name-complex="Times New Roman"/>
    </style:style>
    <style:style style:name="T26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it" style:country-asian="IT" style:language-complex="zxx" style:country-complex="none" style:font-name-asian="TimesNewRomanPSMT" style:font-name-complex="TimesNewRomanPSMT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it" style:country-asian="IT" style:language-complex="zxx" style:country-complex="none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3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 style:font-name-complex="Times New Roman"/>
    </style:style>
    <style:style style:name="T3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34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 style:font-name-complex="Times New Roman"/>
    </style:style>
    <style:style style:name="T36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color="#000000" style:font-name="Times New Roman" fo:font-size="18pt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nos"/>
    </style:style>
    <style:style style:name="T40" style:family="text">
      <style:text-properties fo:color="#000000" style:font-name="Tinos" fo:font-size="1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color="#000000" style:font-name="Tinos" fo:font-size="18pt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2" style:family="text">
      <style:text-properties fo:color="#000000" style:font-name="Tinos" fo:font-size="1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ietà Partecipate" table:style-name="ta1" table:print-ranges="'Società Partecipate'.A1:'Società Partecipate'.G12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57" table:default-cell-style-name="ce8"/>
        <table:table-header-rows>
          <table:table-row table:style-name="ro1">
            <table:table-cell table:style-name="ce1" table:number-columns-spanned="7" table:number-rows-spanned="1"/>
            <table:covered-table-cell table:number-columns-repeated="6" table:style-name="ce1"/>
            <table:table-cell table:style-name="ce35" table:number-columns-repeated="57"/>
          </table:table-row>
          <table:table-row table:style-name="ro1">
            <table:table-cell table:style-name="ce1" table:number-columns-spanned="7" table:number-rows-spanned="1"/>
            <table:covered-table-cell table:number-columns-repeated="6" table:style-name="ce1"/>
            <table:table-cell table:style-name="ce35" table:number-columns-repeated="5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 text:c="28"/>Format per la diffusione dei dati sulle Società partecipate regionali in liquidazione Anno 2021</text:p>
            </table:table-cell>
            <table:covered-table-cell table:number-columns-repeated="6" table:style-name="ce2"/>
            <table:table-cell table:number-columns-repeated="57"/>
          </table:table-row>
          <table:table-row table:style-name="ro2">
            <table:table-cell table:style-name="ce3" table:number-columns-spanned="7" table:number-rows-spanned="1"/>
            <table:covered-table-cell table:number-columns-repeated="6" table:style-name="ce3"/>
            <table:table-cell table:number-columns-repeated="57"/>
          </table:table-row>
          <table:table-row table:style-name="ro3">
            <table:table-cell table:style-name="ce4" office:value-type="string" calcext:value-type="string">
              <text:p>N° Progr.</text:p>
            </table:table-cell>
            <table:table-cell table:style-name="ce9" office:value-type="string" calcext:value-type="string">
              <text:p>Denominazione SOCIETA’</text:p>
            </table:table-cell>
            <table:table-cell table:style-name="ce16" office:value-type="string" calcext:value-type="string">
              <text:p>Ufficio che esercita la vigilanza</text:p>
            </table:table-cell>
            <table:table-cell table:style-name="ce16" office:value-type="string" calcext:value-type="string">
              <text:p>Status</text:p>
            </table:table-cell>
            <table:table-cell table:style-name="ce16" office:value-type="string" calcext:value-type="string">
              <text:p>Finalità statutarie originarie</text:p>
            </table:table-cell>
            <table:table-cell table:style-name="ce16" office:value-type="string" calcext:value-type="string">
              <text:p>Assemblee 2021</text:p>
            </table:table-cell>
            <table:table-cell table:style-name="ce28" office:value-type="string" calcext:value-type="string">
              <text:p>Situazione della Società (link alla scheda della Società)</text:p>
            </table:table-cell>
            <table:table-cell table:style-name="ce36" table:number-columns-repeated="57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CAPE-Regione Siciliana S.G.R. S.p.A.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49" office:value-type="string" calcext:value-type="string">
            <text:p><text:span text:style-name="T1">Società cancellata dal Registro delle Imprese in</text:span><text:span text:style-name="T2"> data </text:span><text:span text:style-name="T3"> 10 settembre 2021</text:span></text:p>
          </table:table-cell>
          <table:table-cell table:style-name="ce22" office:value-type="string" calcext:value-type="string">
            <text:p>Attività di gestione di fondi: gestione in particolare del fondo d'investimento Chiuso di Private Equity denominato "Cape Regione Siciliana" </text:p>
          </table:table-cell>
          <table:table-cell table:style-name="ce55" office:value-type="string" calcext:value-type="string">
            <text:p><text:span text:style-name="T4">Cape in liquidazione - </text:span><text:span text:style-name="T5">Assemblea ordinaria dei soci 15/17 maggio 2021  </text:span><text:span text:style-name="T6">ordine del giorno:</text:span></text:p>
            <text:p><text:span text:style-name="T7">Settimo bilancio intermedio di liquidazione al 31/12/2019 e relativo al periodo 1 gennaio 2019– 31 dicembre 2019, Relazione del Liquidatore sull'andamento della gestione, Relazione del Collegio Sindacale e relazione della Società di Revisione: deliberazioni inerenti e conseguenti; </text:span></text:p>
            <text:p><text:span text:style-name="T7">Bilancio finale di liquidazione al 31 dicembre 2020 periodo dal 1 gennaio al 31 gennaio 2020 Relazione del Liquidatore sull'andamento della gestione, (inclusivo del relativo piano di riparto) Relazione del Collegio Sindacale e relazione della Società di Revisione: deliberazioni inerenti e conseguenti; </text:span></text:p>
            <text:p><text:span text:style-name="T7">Rinnovo Collegio Sindacale: deliberazioni </text:span><text:span text:style-name="T8">inerenti e conseguenti. </text:span></text:p>
            <text:p><text:span text:style-name="T9">Cape in liquidazione - </text:span><text:span text:style-name="T10">Assemblea ordinaria dei soci 24/29 luglio 2021  </text:span><text:span text:style-name="T11">ordine del giorno:</text:span></text:p>
            <text:p><text:span text:style-name="T12">Settimo bilancio intermedio di liquidazione al 31/12/2019 e relativo al periodo 1 gennaio 2019– 31 dicembre 2019, Relazione del Liquidatore sull'andamento della gestione, Relazione del Collegio Sindacale e relazione della Società di Revisione: deliberazioni inerenti e conseguenti; </text:span></text:p>
            <text:p><text:span text:style-name="T13">Ottavo Bilancio intermedio di liquidazione al 31/12/2020 e relativo al periodo 1 gennaio 2020– 31 dicembre 2020, Relazione del Liquidatore sull'andamento della gestione, Relazione del Collegio Sindacale e relazione della Società di Revisione: deliberazioni inerenti e conseguenti; Bilancio Finale di Liquidazione al 31 maggio 2021 e relativo al periodo 1° gennaio 2021 - 31 maggio 2021 (inclusivo del relativo Piano di Riparto), Relazione del Liquidatore sull'andamento della gestione, Relazione del Collegio Sindacale e Relazione della Società di Revisione: delibere inerenti e conseguenti. </text:span><text:span text:style-name="T14"> </text:span></text:p>
          </table:table-cell>
          <table:table-cell table:style-name="ce29" office:value-type="string" calcext:value-type="string">
            <text:p>http://pti.regione.sicilia.it/portal/page/portal/PIR_PORTALE/PIR_Ammtrasparente/PIR_EntiControllati/Societa_partecipate/PIR_Dati_Societapartecipate/PIR_CAPE</text:p>
          </table:table-cell>
          <table:table-cell table:number-columns-repeated="5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Stretto di Messina S.p.A.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3" office:value-type="string" calcext:value-type="string">
            <text:p>La Società aveva per scopo lo studio, la progettazione e costruzione di un'opera per collegamento viario e ferroviario tra Sicilia e continente. </text:p>
          </table:table-cell>
          <table:table-cell table:style-name="ce56" office:value-type="string" calcext:value-type="string">
            <text:p>Stretto di Messina S.p.A. in liquidazione</text:p>
            <text:p>Assemblea ordinaria dei soci del 25/30 marzo 2021</text:p>
            <text:p><text:span text:style-name="T15">ordine del giorno:</text:span></text:p>
            <text:p><text:span text:style-name="T15">Approvazione bilancio intermedio di liquidazione al 31/12/2020</text:span></text:p>
            <text:p><text:span text:style-name="T15">Conferimento incarico Revisore legale;</text:span></text:p>
            <text:p><text:span text:style-name="T15">Nomina Sindaci e Presidente del Collegio sindacale Determinazione dei compensi per il Collegio Sindacale.</text:span></text:p>
          </table:table-cell>
          <table:table-cell table:style-name="ce30" office:value-type="string" calcext:value-type="string">
            <text:p>http://pti.regione.sicilia.it/portal/page/portal/PIR_PORTALE/PIR_Ammtrasparente/PIR_EntiControllati/Societa_partecipate/PIR_Dati_Societapartecipate/PIR_Strettomessina</text:p>
          </table:table-cell>
          <table:table-cell table:number-columns-repeated="5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iosphera S.p.A.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3" office:value-type="string" calcext:value-type="string">
            <text:p>Gestiva servizi di sostegno alle imprese: gestione dei servizi pubblici, manutenzione e conservazione delle aree naturali protette, mantenimento dei servizi ambientali</text:p>
          </table:table-cell>
          <table:table-cell table:style-name="ce56" office:value-type="string" calcext:value-type="string">
            <text:p><text:span text:style-name="T16">Biosphera SpA in liquidazione assemblea ordinaria e straordinaria dei soci 16 marzo 2021 ordine del giorno:</text:span></text:p>
            <text:p><text:span text:style-name="T17">Approvazione bilanci dal 2012 al 2020</text:span></text:p>
            <text:p><text:span text:style-name="T17">Destinazione risultato esercizio dal 2012 al 2020</text:span></text:p>
            <text:p><text:span text:style-name="T17">Varie ed eventuali</text:span></text:p>
          </table:table-cell>
          <table:table-cell table:style-name="ce31" office:value-type="string" calcext:value-type="string">
            <text:p>http://pti.regione.sicilia.it/portal/page/portal/PIR_PORTALE/PIR_Ammtrasparente/PIR_EntiControllati/Societa_partecipate/PIR_Dati_Societapartecipate/PIR_Biosphera</text:p>
          </table:table-cell>
          <table:table-cell table:number-columns-repeated="57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INFORAC s.r.l. <text:s/>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3" office:value-type="string" calcext:value-type="string">
            <text:p>Ricerca e sviluppo sperimentale nel campo delle altre scienze naturali e dell'ingegneria: dare esecuzione alla Convenzione di Barcellona ed agli atti connessi</text:p>
          </table:table-cell>
          <table:table-cell table:style-name="ce57" office:value-type="string" calcext:value-type="string">
            <text:p> INFORAC <text:span text:style-name="T18">s.r.l. in liquidazione - </text:span><text:span text:style-name="T19">Assemblea ordinaria dei soci del 10/13 settembre 2021  </text:span><text:span text:style-name="T20">ordine del giorno: </text:span></text:p>
            <text:p><text:span text:style-name="T21">Bilancio intermedio di liquidazione al 31.12.2018, deliberazioni inerenti e consequenziali.</text:span></text:p>
            <text:p><text:span text:style-name="T21">Bilancio intermedio di liquidazione al 31.12.2019, deliberazioni inerenti e consequenziali.</text:span></text:p>
            <text:p/>
          </table:table-cell>
          <table:table-cell table:style-name="ce32" office:value-type="string" calcext:value-type="string">
            <text:p>http://pti.regione.sicilia.it/portal/page/portal/PIR_PORTALE/PIR_Ammtrasparente/PIR_EntiControllati/Societa_partecipate/PIR_Dati_Societapartecipate/PIR_Inforac</text:p>
          </table:table-cell>
          <table:table-cell table:number-columns-repeated="57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Terme di Sciacca S.p.A.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4" office:value-type="string" calcext:value-type="string">
            <text:p>Gestione e amministrazione dei complessi cremotermali ed idrominerali esistenti a Sciacca ed attività accessorie</text:p>
          </table:table-cell>
          <table:table-cell table:style-name="ce62" office:value-type="string" calcext:value-type="string">
            <text:p><text:span text:style-name="T22">Terme di Sciacca spa in liquidazione – Assemblea ordinaria dei soci del 16/19 aprile 2021</text:span></text:p>
            <text:p><text:span text:style-name="T23">Ordine del giorno:</text:span></text:p>
            <text:p><text:span text:style-name="T23">Nomina Collegio Sindacale composto da 3 sindaci effettivi e 2 supplenti, ai sensi dell' art. 22, commi 1 e 3 dello Statuto Societario delle Terme di Sciacca s.p.a.;</text:span></text:p>
            <text:p><text:span text:style-name="T23">Nomina del Presidente del Collegio Sindacale a norma dell'art. 2398 del c.c.;</text:span></text:p>
            <text:p><text:span text:style-name="T23">Determinazione del compenso da attribuire ai componenti del Collegio Sindacale ai sensi dell'art. 22, comma 4 dello Statuto Societario;</text:span></text:p>
            <text:p><text:span text:style-name="T23"> Deliberazioni ed atti inerenti e conseguenti;</text:span></text:p>
            <text:p><text:span text:style-name="T24">Varie ed eventuali.</text:span><text:span text:style-name="T25"> </text:span></text:p>
            <text:p><text:span text:style-name="T26">Terme di Sciacca spa in liquidazione – Assemblea ordinaria dei soci del 18/24 maggio e 2021</text:span></text:p>
            <text:p><text:span text:style-name="T27">Ordine del giorno:</text:span></text:p>
            <text:p><text:span text:style-name="T27">Approvazione Bilancio al 31/12/2020 e  nota integrativa;</text:span></text:p>
            <text:p><text:span text:style-name="T27">Relazione sulla gestione;</text:span></text:p>
            <text:p><text:span text:style-name="T27">Relazione Collegio Sindacale;</text:span></text:p>
            <text:p><text:span text:style-name="T27">Relazione Revisore Contabile;</text:span></text:p>
            <text:p><text:span text:style-name="T27">Richiesta autorizzazione alla definizione dell'operazione di ricognizione dell'usufrutto del Grand Hotel San calogero alla nuda proprietà;</text:span></text:p>
            <text:p><text:span text:style-name="T28">Varie ed eventuali.</text:span><text:span text:style-name="T29"> </text:span></text:p>
            <text:p/>
          </table:table-cell>
          <table:table-cell table:style-name="ce33" office:value-type="string" calcext:value-type="string">
            <text:p>http://pti.regione.sicilia.it/portal/page/portal/PIR_PORTALE/PIR_Ammtrasparente/PIR_EntiControllati/Societa_partecipate/PIR_Dati_Societapartecipate/PIR_TermeSciacca</text:p>
          </table:table-cell>
          <table:table-cell table:number-columns-repeated="57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Terme di Acireale S.p.A.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4" office:value-type="string" calcext:value-type="string">
            <text:p>Gestione e amministrazione dei complessi cremotermali ed idrominerali esistenti ad Acireale ed attività accessorie</text:p>
          </table:table-cell>
          <table:table-cell table:style-name="ce64" office:value-type="string" calcext:value-type="string">
            <text:p><text:span text:style-name="T30">Terme di Acireale s.p.a. in liquidazione - </text:span><text:span text:style-name="T31">Assemblea ordinaria dei soci del 21/22 gennaio  2021</text:span></text:p>
            <text:p><text:span text:style-name="T32">ordine del giorno:</text:span></text:p>
            <text:p><text:span text:style-name="T32">Rinnovo collegio Sindacale;</text:span></text:p>
            <text:p><text:span text:style-name="T32">RInnovo Revisore legale;</text:span></text:p>
            <text:p><text:span text:style-name="T32">Varie ed eventuali</text:span></text:p>
            <text:p><text:span text:style-name="T30">Terme di Acireale s.p.a. in liquidazione - </text:span><text:span text:style-name="T31">Assemblea ordinaria dei soci del 17/29 luglio  2021</text:span></text:p>
            <text:p><text:span text:style-name="T32">ordine del giorno:</text:span></text:p>
            <text:p><text:span text:style-name="T32">Bilancio e relazione sulla gestione dell'esercizio sociale chiuso il 31/12/2020 deliberazioni inerenti e conseguenti </text:span></text:p>
            <text:p><text:span text:style-name="T32">Rinnovo collegio Sindacale;</text:span></text:p>
            <text:p><text:span text:style-name="T32">RInnovo Revisore legale;</text:span></text:p>
            <text:p><text:span text:style-name="T32">Varie ed even</text:span><text:span text:style-name="T33">tuali</text:span></text:p>
            <text:p><text:span text:style-name="T34">Terme di Acireale s.p.a. in liquidazione - </text:span><text:span text:style-name="T35">Assemblea ordinaria dei soci del 27/28 luglio  2021</text:span></text:p>
            <text:p><text:span text:style-name="T36">ordine del giorno:</text:span></text:p>
            <text:p><text:span text:style-name="T36">Bilancio e relazione sulla gestione dell'esercizio sociale chiuso il 31/12/2020 deliberazioni inerenti e conseguenti </text:span></text:p>
            <text:p><text:span text:style-name="T36">Rinnovo collegio Sindacale;</text:span></text:p>
            <text:p><text:span text:style-name="T36">RInnovo Revisore legale;</text:span></text:p>
            <text:p><text:span text:style-name="T36">Varie ed eventuali</text:span></text:p>
            <text:p><text:span text:style-name="T34">Terme di Acireale s.p.a. in liquidazione - </text:span><text:span text:style-name="T35">Assemblea ordinaria dei soci del 14/16 settembre   2021</text:span></text:p>
            <text:p><text:span text:style-name="T36">ordine del giorno:</text:span></text:p>
            <text:p><text:span text:style-name="T36">Bilancio e relazione sulla gestione dell'esercizio sociale chiuso il 31/12/2020 deliberazioni inerenti e conseguenti </text:span></text:p>
            <text:p><text:span text:style-name="T36">Rinnovo collegio Sindacale;</text:span></text:p>
            <text:p><text:span text:style-name="T36">RInnovo Revisore legale;</text:span></text:p>
            <text:p><text:span text:style-name="T36">Varie ed eventuali</text:span></text:p>
            <text:p><text:span text:style-name="T34">Terme di Acireale s.p.a. in liquidazione - </text:span><text:span text:style-name="T35">Assemblea ordinaria dei soci del 1/4 ottobre    2021</text:span></text:p>
            <text:p><text:span text:style-name="T36">ordine del giorno:</text:span></text:p>
            <text:p><text:span text:style-name="T36">Convenzione SO.GI.P. S.R.L. - Addendum 2021</text:span></text:p>
            <text:p><text:span text:style-name="T36">Varie ed eventuali</text:span></text:p>
            <text:p><text:span text:style-name="T34">Terme di Acireale s.p.a. in liquidazione - </text:span><text:span text:style-name="T35">Assemblea ordinaria dei soci del20/22ottobre 2021</text:span></text:p>
            <text:p><text:span text:style-name="T36">ordine del giorno:</text:span></text:p>
            <text:p><text:span text:style-name="T36">Bilancio e relazione sulla gestione dell'esercizio sociale chiuso il 31/12/2020 deliberazioni inerenti e conseguenti </text:span></text:p>
            <text:p><text:span text:style-name="T36">Rinnovo collegio Sindacale;</text:span></text:p>
            <text:p><text:span text:style-name="T36">RInnovo Revisore legale;</text:span></text:p>
            <text:p><text:span text:style-name="T36">Varie ed eventuali</text:span></text:p>
          </table:table-cell>
          <table:table-cell table:style-name="ce33" office:value-type="string" calcext:value-type="string">
            <text:p>http://pti.regione.sicilia.it/portal/page/portal/PIR_PORTALE/PIR_Ammtrasparente/PIR_EntiControllati/Societa_partecipate/PIR_Dati_Societapartecipate/PIR_TermeAcireale</text:p>
          </table:table-cell>
          <table:table-cell table:number-columns-repeated="57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Sicilia Patrimonio Immobiliare SPA - SPI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4" office:value-type="string" calcext:value-type="string">
            <text:p>Valorizzazione trasformazione e commercializzazione del patrimonio immobiliare della Regione Siciliana e degli Enti vigilati e finanziati</text:p>
          </table:table-cell>
          <table:table-cell table:style-name="ce64" office:value-type="string" calcext:value-type="string">
            <text:p><text:span text:style-name="T37">Sicilia Patrimonio Immobiliare s.p.a. in liquidazione - Assemblea ordinaria dei soci del 26 maggio 2021 </text:span><text:span text:style-name="T38">ordine del giorno:</text:span></text:p>
            <text:p><text:span text:style-name="T27">Aggiornamento sullo statodi  avanzamento della liquidazione e adempimenti conseguenti  </text:span></text:p>
            <text:p><text:span text:style-name="T37">Sicilia Patrimonio Immobiliare s.p.a. in liquidazione - Assemblea ordinaria dei soci del 29 luglio  2021 </text:span><text:span text:style-name="T38">ordine del giorno:</text:span></text:p>
            <text:p><text:span text:style-name="T27">Aggiornamento sullo stato della liquidazione</text:span></text:p>
            <text:p><text:span text:style-name="T27">Situazione Finanziaria della società</text:span></text:p>
            <text:p><text:span text:style-name="T27">Definizione dell'assetto di governance societaria e </text:span><text:span text:style-name="T39">approntamento delle risorse necessarie</text:span></text:p>
            <text:p><text:span text:style-name="T40">Sicilia Patrimonio Immobiliare s.p.a. in liquidazione - Assemblea ordinaria dei soci del 15 ottobre 2021 </text:span><text:span text:style-name="T41">ordine del giorno:</text:span></text:p>
            <text:p><text:span text:style-name="T42">Rinnovo cariche componenti consiglio di sorvegliana  </text:span></text:p>
            <text:p><text:span text:style-name="T40">Sicilia Patrimonio Immobiliare s.p.a. in liquidazione - Assemblea ordinaria dei soci del 4 novembre 2021 </text:span><text:span text:style-name="T41">ordine del giorno:</text:span></text:p>
            <text:p><text:span text:style-name="T42">Rinnovo cariche componenti consiglio di sorvegliana  </text:span></text:p>
            <text:p><text:span text:style-name="T40">Sicilia Patrimonio Immobiliare s.p.a. in liquidazione - Assemblea ordinaria dei soci del3 dicembre 2021 </text:span><text:span text:style-name="T41">ordine del giorno:</text:span></text:p>
            <text:p><text:span text:style-name="T42">Aggiornamento sullo stato della liquidazione </text:span></text:p>
            <text:p><text:span text:style-name="T42">Rinnovo cariche componenti consiglio di sorvegliana  </text:span></text:p>
            <text:p><text:span text:style-name="T40">Sicilia Patrimonio Immobiliare s.p.a. in liquidazione - Assemblea ordinaria dei soci del 20 dicembre 2021 </text:span><text:span text:style-name="T41">ordine del giorno:</text:span></text:p>
            <text:p><text:span text:style-name="T42">Aggiornamento sullo stato della liquidazione </text:span></text:p>
            <text:p><text:span text:style-name="T42">Rinnovo cariche componenti consiglio di sorvegliana  </text:span></text:p>
          </table:table-cell>
          <table:table-cell table:style-name="ce34" office:value-type="string" calcext:value-type="string">
            <text:p>http://pti.regione.sicilia.it/portal/page/portal/PIR_PORTALE/PIR_Ammtrasparente/PIR_EntiControllati/Societa_partecipate/PIR_Dati_Societapartecipate/PIR_SPI</text:p>
          </table:table-cell>
          <table:table-cell table:number-columns-repeated="57"/>
        </table:table-row>
        <table:table-row table:style-name="ro11">
          <table:table-cell table:style-name="ce6" table:number-columns-repeated="64"/>
        </table:table-row>
        <table:table-row table:style-name="ro12">
          <table:table-cell table:style-name="ce6" table:number-columns-repeated="64"/>
        </table:table-row>
        <table:table-row table:style-name="ro13">
          <table:table-cell table:style-name="ce7"/>
          <table:table-cell table:style-name="ce14"/>
          <table:table-cell table:style-name="ce18"/>
          <table:table-cell table:style-name="ce20" table:number-columns-repeated="4"/>
          <table:table-cell table:number-columns-repeated="57"/>
        </table:table-row>
        <table:table-row table:style-name="ro13">
          <table:table-cell table:style-name="ce6" table:number-columns-repeated="64"/>
        </table:table-row>
        <table:table-row table:style-name="ro11">
          <table:table-cell table:style-name="ce6" table:number-columns-repeated="64"/>
        </table:table-row>
        <table:table-row table:style-name="ro12">
          <table:table-cell table:style-name="ce6"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4">
          <table:table-cell table:number-columns-repeated="64"/>
        </table:table-row>
        <table:table-row table:style-name="ro15" table:number-rows-repeated="1048551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Excel_BuiltIn_Print_Area" table:base-cell-address="$'Società Partecipate'.$A$1" table:cell-range-address="$'Società Partecipate'.$A$1:.$G$12"/>
          <table:named-range table:name="Excel_BuiltIn_Print_Titles" table:base-cell-address="$'Società Partecipate'.$A$1" table:cell-range-address="$'Società Partecipate'.$A$1:.$AMJ$5"/>
        </table:named-expressions>
      </table:table>
      <table:named-expressions>
        <table:named-range table:name="Excel_BuiltIn_Print_Area_1" table:base-cell-address="$'Società Partecipate'.$A$1" table:cell-range-address="$'Società Partecipate'.$A$1:.$G$15"/>
        <table:named-range table:name="Excel_BuiltIn_Print_Titles_1" table:base-cell-address="$'Società Partecipate'.$A$1" table:cell-range-address="$'Società Partecipate'.$A$1:.$A$5"/>
        <table:named-range table:name="Excel_BuiltIn__FilterDatabase" table:base-cell-address="$'Società Partecipate'.$A$1" table:cell-range-address="$'Società Partecipate'.$B$5:.$G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Calibri1" svg:font-family="Calibri" style:font-family-generic="swiss"/>
    <style:font-face style:name="TimesNewRomanPSMT" svg:font-family="TimesNewRomanPSMT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Collegamento_20_ipertestuale_20_2" style:display-name="Collegamento ipertestuale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38cm" fo:margin-bottom="0.801cm" fo:margin-left="0.127cm" fo:margin-right="0.406cm" style:first-page-number="continue" style:scale-to-X="1" style:table-centering="both" style:writing-mode="lr-tb"/>
      <style:header-style>
        <style:header-footer-properties fo:min-height="0.75cm" fo:margin-left="1.099cm" fo:margin-right="1.099cm" fo:margin-bottom="0.035cm"/>
      </style:header-style>
      <style:footer-style>
        <style:header-footer-properties fo:min-height="-0.24cm" fo:margin-left="1.099cm" fo:margin-right="1.099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/00/0000</text:date>, <text:time style:data-style-name="N2" text:time-value="09:20:20.5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ocietà_20_Partecipate" style:display-name="PageStyle_Società Partecipate" style:page-layout-name="Mpm3">
      <style:header>
        <style:region-right>
          <text:p><text:span text:style-name="MT1">(Prospetto 2)</text:span></text:p>
        </style:region-right>
      </style:header>
      <style:header-left style:display="false">
        <style:region-right>
          <text:p><text:span text:style-name="MT1">(Prospetto 2)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me utente</meta:initial-creator>
    <meta:creation-date>2013-09-10T09:18:15</meta:creation-date>
    <dc:date>2021-12-31T09:25:15.381000000</dc:date>
    <meta:print-date>2020-06-30T11:52:15.581000000</meta:print-date>
    <meta:editing-cycles>336</meta:editing-cycles>
    <meta:editing-duration>P2DT8H1M41S</meta:editing-duration>
    <meta:generator>LibreOffice/7.1.7.2$Windows_X86_64 LibreOffice_project/c6a4e3954236145e2acb0b65f68614365aeee33f</meta:generator>
    <meta:document-statistic meta:table-count="1" meta:cell-count="57" meta:object-count="0"/>
  </office:meta>
</office:document-meta>
</file>