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Normale" style:family="paragraph">
      <style:paragraph-properties fo:line-height="115%"/>
    </style:style>
    <style:style style:name="P8" style:parent-style-name="Normale" style:family="paragraph">
      <style:paragraph-properties fo:text-align="center" fo:line-height="115%"/>
    </style:style>
    <style:style style:name="T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left="0.4902in">
        <style:tab-stops/>
      </style:paragraph-properties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-complex="Garamond"/>
    </style:style>
    <style:style style:name="T15" style:parent-style-name="Car.predefinitoparagrafo" style:family="text">
      <style:text-properties style:font-name-complex="Garamon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</office:automatic-styles>
  <office:body>
    <office:text text:use-soft-page-breaks="true">
      <text:p text:style-name="P1">Mitten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Al<text:s/>Presidente del C.d.A.</text:p>
      <text:p text:style-name="P3">della Stazione Consorziale Sperimentale di Granicoltura per la Sicilia</text:p>
      <text:p text:style-name="P4"/>
      <text:p text:style-name="P5"/>
      <text:p text:style-name="P6"/>
      <text:p text:style-name="P7">Oggetto: manifestazione di disponibilità per il conferimento di<text:s/>incarico di<text:s/></text:p>
      <text:p text:style-name="P8"><text:span text:style-name="T9">"Direttore della Stazione Consorziale Sperimentale di granicoltura per la Sicilia - Caltagirone"</text:span>.</text:p>
      <text:p text:style-name="Standard"/>
      <text:p text:style-name="Standard"/>
      <text:p text:style-name="Standard"/>
      <text:p text:style-name="Standard"/>
      <text:p text:style-name="P10">Il<text:s/>Sottoscritto/a______________________ nato/a a___________il________________, dirigente di terza fascia della Regione Siciliana, in atto in servizio presso l'Assessorato <text:s/>Regionale_______Dipartimento Regionale_____________ , in riferimento alla nota prot. n._______del_______________, manifesta la propria disponibilità ad assumere l'incarico di direzione della seguente postazione dirigenziale vacante dal 18 Marzo 2022:</text:p>
      <text:p text:style-name="P11">"Direttore della Stazione Consorziale Sperimentale di granicoltura per la Sicilia - Caltagirone".</text:p>
      <text:p text:style-name="P12"/>
      <text:p text:style-name="P13">Al fine della valutazione dei titoli per il conferimento dell'incarico richiesto, in conformità ai vigenti criteri di codesto<text:s/>Ente, si allega alla presente il proprio <text:s/>curriculum vitae, la<text:s/><text:span text:style-name="T14">dichiarazione sostitutiva sull'insussistenza delle cause di incompatibilità e inconferibilità di cui al D.Lgs. 8 aprile 2013, n. 39 e s.m.</text:span><text:span text:style-name="T15">i. e fotocopia documento d'identità;</text:span></text:p>
      <text:p text:style-name="P16"/>
      <text:p text:style-name="P17">_______________,_______________</text:p>
      <text:p text:style-name="P18"/>
      <text:p text:style-name="P19"><text:s text:c="49"/>FIRMA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P</dc:creator>
    <meta:creation-date>2022-02-02T10:34:00Z</meta:creation-date>
    <dc:date>2022-02-02T11:04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269" meta:row-count="9" meta:non-whitespace-character-count="1082"/>
  </office:meta>
</office:document-meta>
</file>