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.88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829cm"/>
    </style:style>
    <style:style style:name="co15" style:family="table-column">
      <style:table-column-properties fo:break-before="auto" style:column-width="4.189cm"/>
    </style:style>
    <style:style style:name="co16" style:family="table-column">
      <style:table-column-properties fo:break-before="auto" style:column-width="6.604cm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3.314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fo:background-color="#ffd320" style:text-align-source="fix" style:repeat-content="false" fo:border="0.009cm solid #000000"/>
      <style:paragraph-properties fo:text-align="center" fo:margin-left="0cm"/>
    </style:style>
    <style:style style:name="ce35" style:family="table-cell" style:parent-style-name="Default">
      <style:table-cell-properties fo:background-color="#ffff99" fo:border="0.009cm solid #000000"/>
    </style:style>
    <style:style style:name="ce36" style:family="table-cell" style:parent-style-name="Default">
      <style:table-cell-properties fo:background-color="#83caff" style:text-align-source="fix" style:repeat-content="false" fo:border="0.009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transparent" fo:wrap-option="wrap"/>
      <style:text-properties fo:font-size="7pt" style:font-size-asian="7pt" style:font-size-complex="7pt"/>
    </style:style>
    <style:style style:name="ce38" style:family="table-cell" style:parent-style-name="Default">
      <style:table-cell-properties fo:border="0.009cm solid #000000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wrap-option="wrap"/>
    </style:style>
    <style:style style:name="ce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order="0.002cm solid #000000"/>
    </style:style>
    <style:style style:name="ce12" style:family="table-cell" style:parent-style-name="Default">
      <style:table-cell-properties style:cell-protect="none" style:print-content="true" fo:wrap-option="wrap" fo:border="0.002cm solid #000000"/>
    </style:style>
    <style:style style:name="ce13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cell-protect="none" style:print-content="true" fo:border="0.002cm solid #000000"/>
    </style:style>
    <style:style style:name="ce16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cc" style:cell-protect="none" style:print-content="true" fo:wrap-option="wrap" fo:border="0.002cm solid #000000"/>
    </style:style>
    <style:style style:name="ce1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cc" style:cell-protect="none" style:print-content="true" fo:border="0.002cm solid #000000"/>
    </style:style>
    <style:style style:name="ce26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style:cell-protect="none" style:print-content="true" fo:border="0.002cm solid #000000"/>
    </style:style>
    <style:style style:name="ce32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9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1" style:family="table-cell" style:parent-style-name="Excel_20_Built-in_20_Normal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vertical-align="top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6MS0E0HA1VCudH7+pMaXfD3Mbf8=">
      <table:content-validations>
        <table:content-validation table:name="val1" table:condition="of:cell-content-is-in-list([$Foglio2.$A$2:.$A$15])" table:allow-empty-cell="false" table:display-list="unsorted" table:base-cell-address="Foglio1.G3">
          <table:error-message table:message-type="stop" table:title="Assessorato" table:display="true">
            <text:p>Nome assessorato errato</text:p>
          </table:error-message>
        </table:content-validation>
        <table:content-validation table:name="val2" table:condition="of:cell-content-is-in-list(IF([.G3]=&quot;&quot;;&quot;&quot;;INDIRECT(CONCATENATE(&quot;$foglio2.$b$&quot;;MATCH([.G3];[$Foglio2.$A$1:.$A$15];0);&quot;:$n$&quot;;MATCH([.G3];[$Foglio2.$A$1:.$A$15];0)))))" table:allow-empty-cell="false" table:display-list="unsorted" table:base-cell-address="Foglio1.H3">
          <table:error-message table:message-type="stop" table:title="Dipartimento" table:display="true">
            <text:p>nome dipartimento errato</text:p>
          </table:error-message>
        </table:content-validation>
        <table:content-validation table:name="val3" table:condition="of:cell-content-is-in-list(&quot;Lettera a)&quot;;&quot;Lettera b)&quot;;&quot;Lettera c)&quot;;&quot;Lettera d)&quot;;&quot;Lettera e)&quot;;&quot;&quot;)" table:allow-empty-cell="false" table:display-list="unsorted" table:base-cell-address="Foglio1.M3">
          <table:error-message table:message-type="stop" table:title="Tipologia" table:display="true">
            <text:p>Tipologia debito errata</text:p>
          </table:error-message>
        </table:content-validation>
        <table:content-validation table:name="val4" table:condition="of:cell-content-is-in-list(&quot;Altri oneri&quot;;&quot;Int. legali / riv. monetaria&quot;;&quot;Interessi di mora&quot;;&quot;Spese di giudizio&quot;;&quot;Spese per liti&quot;;&quot;Sorte Capitale&quot;)" table:allow-empty-cell="false" table:display-list="sorted-ascending" table:base-cell-address="Foglio1.O3">
          <table:error-message table:message-type="stop" table:title="Tipologia" table:display="true">
            <text:p>Tipologia importo errata</text:p>
          </table:error-message>
        </table:content-validation>
        <table:content-validation table:name="val5" table:condition="of:cell-content-is-in-list(&quot;Si&quot;;&quot;No&quot;)" table:allow-empty-cell="true" table:display-list="unsorted" table:base-cell-address="Foglio1.X3"/>
      </table:content-validations>
      <table:table table:name="Foglio1" table:style-name="ta3" table:protected="true" table:protection-key="6MS0E0HA1VCudH7+pMaXfD3Mbf8=" table:print="false">
        <office:forms form:automatic-focus="false" form:apply-design-mode="false"/>
        <table:table-column table:style-name="co1" table:default-cell-style-name="ce11"/>
        <table:table-column table:style-name="co3" table:default-cell-style-name="ce12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column table:style-name="co1" table:default-cell-style-name="ce15"/>
        <table:table-column table:style-name="co4" table:default-cell-style-name="ce18"/>
        <table:table-column table:style-name="co5" table:default-cell-style-name="ce18"/>
        <table:table-column table:style-name="co1" table:default-cell-style-name="ce11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5"/>
        <table:table-column table:style-name="co8" table:default-cell-style-name="ce18"/>
        <table:table-column table:style-name="co1" table:number-columns-repeated="2" table:default-cell-style-name="ce11"/>
        <table:table-column table:style-name="co1" table:default-cell-style-name="ce31"/>
        <table:table-column table:style-name="co9" table:default-cell-style-name="ce12"/>
        <table:table-column table:style-name="co1" table:default-cell-style-name="ce11"/>
        <table:table-column table:style-name="co1" table:default-cell-style-name="ce31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4"/>
        <table:table-column table:style-name="co15" table:default-cell-style-name="ce46"/>
        <table:table-column table:style-name="co16" table:default-cell-style-name="ce46"/>
        <table:table-column table:style-name="co1" table:default-cell-style-name="ce46"/>
        <table:table-column table:style-name="co1" table:default-cell-style-name="ce49"/>
        <table:table-column table:style-name="co1" table:default-cell-style-name="ce51"/>
        <table:table-column table:style-name="co1" table:number-columns-repeated="995" table:default-cell-style-name="Default"/>
        <table:table-row table:style-name="ro9">
          <table:table-cell table:style-name="ce9" table:number-columns-repeated="2"/>
          <table:table-cell table:style-name="ce13" office:value-type="string" table:number-columns-spanned="2" table:number-rows-spanned="1">
            <text:p>Prot. Nota Ragioneria</text:p>
          </table:table-cell>
          <table:covered-table-cell table:style-name="ce13"/>
          <table:table-cell table:style-name="ce13" office:value-type="string" table:number-columns-spanned="2" table:number-rows-spanned="1">
            <text:p>Prot. Nota Assessorato</text:p>
          </table:table-cell>
          <table:covered-table-cell table:style-name="ce13"/>
          <table:table-cell table:style-name="ce16"/>
          <table:table-cell table:style-name="ce19"/>
          <table:table-cell table:style-name="ce21"/>
          <table:table-cell table:style-name="ce19" table:number-columns-repeated="2"/>
          <table:table-cell table:style-name="ce23"/>
          <table:table-cell table:style-name="ce19"/>
          <table:table-cell table:style-name="ce26"/>
          <table:table-cell table:style-name="ce13"/>
          <table:table-cell table:style-name="ce28"/>
          <table:table-cell table:style-name="ce29"/>
          <table:table-cell table:style-name="ce20"/>
          <table:table-cell table:style-name="ce32" office:value-type="string" table:number-columns-spanned="2" table:number-rows-spanned="1">
            <text:p>Copertura importo debito</text:p>
            <text:p/>
          </table:table-cell>
          <table:covered-table-cell table:style-name="ce32"/>
          <table:table-cell table:style-name="ce42" table:number-columns-repeated="3"/>
          <table:table-cell table:style-name="ce43" office:value-type="string" table:number-columns-spanned="3" table:number-rows-spanned="1">
            <text:p>Debitore Principale, Regione Siciliana o Terzi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Pignoramento</text:p>
          </table:table-cell>
          <table:covered-table-cell table:style-name="ce48"/>
          <table:covered-table-cell table:style-name="ce50"/>
          <table:table-cell table:number-columns-repeated="995"/>
        </table:table-row>
        <table:table-row table:style-name="ro10">
          <table:table-cell table:style-name="ce10" office:value-type="string">
            <text:p>ANNO</text:p>
          </table:table-cell>
          <table:table-cell table:style-name="ce10" office:value-type="string">
            <text:p>Ragioneria</text:p>
          </table:table-cell>
          <table:table-cell table:style-name="ce14" office:value-type="string">
            <text:p>n. Prot.</text:p>
          </table:table-cell>
          <table:table-cell table:style-name="ce14" office:value-type="string">
            <text:p>del</text:p>
          </table:table-cell>
          <table:table-cell table:style-name="ce14" office:value-type="string">
            <text:p>n. Prot.</text:p>
          </table:table-cell>
          <table:table-cell table:style-name="ce14" office:value-type="string">
            <text:p>del</text:p>
          </table:table-cell>
          <table:table-cell table:style-name="ce17" office:value-type="string">
            <text:p>Assessorato</text:p>
          </table:table-cell>
          <table:table-cell table:style-name="ce20" office:value-type="string">
            <text:p>Dip o struttura</text:p>
            <text:p>equiparata</text:p>
          </table:table-cell>
          <table:table-cell table:style-name="ce22" office:value-type="string">
            <text:p>Partita debitoria n. scheda</text:p>
          </table:table-cell>
          <table:table-cell table:style-name="ce20" office:value-type="string">
            <text:p>Creditore</text:p>
          </table:table-cell>
          <table:table-cell table:style-name="ce20" office:value-type="string">
            <text:p>CODICE FISCALE/Partita IVA</text:p>
          </table:table-cell>
          <table:table-cell table:style-name="ce24" office:value-type="string">
            <text:p>Oggetto della spesa</text:p>
          </table:table-cell>
          <table:table-cell table:style-name="ce20" office:value-type="string">
            <text:p>Tipologia debito fuori bilancio di cui all'art.73 del D.Lgs. N.118/2011 </text:p>
            <text:p><text:span text:style-name="T1">(a, b, c, d, e)</text:span></text:p>
          </table:table-cell>
          <table:table-cell table:style-name="ce27" office:value-type="string">
            <text:p>TIPOLOGIA IMPORTO <text:span text:style-name="T2">(sorte capitale, interessi legali/riv mon., interessi di mora, spese di giudizio, altri oneri)</text:span></text:p>
          </table:table-cell>
          <table:table-cell table:style-name="ce28" office:value-type="string">
            <text:p>Capitolo </text:p>
          </table:table-cell>
          <table:table-cell table:style-name="ce28" office:value-type="string">
            <text:p>Articolo</text:p>
          </table:table-cell>
          <table:table-cell table:style-name="ce30" office:value-type="string">
            <text:p>Importo</text:p>
          </table:table-cell>
          <table:table-cell table:style-name="ce20" office:value-type="string">
            <text:p>Documento comprovante</text:p>
            <text:p>il credito</text:p>
            <text:p><text:span text:style-name="T1">(n. sentenza, estremi contratto e/o <text:s/>ordine fornitura, ecc..)</text:span></text:p>
          </table:table-cell>
          <table:table-cell table:style-name="ce33" office:value-type="string">
            <text:p>capitolo</text:p>
          </table:table-cell>
          <table:table-cell table:style-name="ce33" office:value-type="string">
            <text:p>importo</text:p>
          </table:table-cell>
          <table:table-cell table:style-name="ce33" office:value-type="string">
            <text:p>N <text:s/>O <text:s/>T <text:s/>E </text:p>
          </table:table-cell>
          <table:table-cell table:style-name="ce33" office:value-type="string">
            <text:p>N <text:s/>O <text:s/>T <text:s/>E <text:s/>2</text:p>
          </table:table-cell>
          <table:table-cell table:style-name="ce33" office:value-type="string">
            <text:p>N <text:s/>O <text:s/>T <text:s/>E <text:s/>3</text:p>
          </table:table-cell>
          <table:table-cell table:style-name="ce43" office:value-type="string">
            <text:p>Debitore Principale </text:p>
            <text:p>(Regione Siciliana)</text:p>
            <text:p>SI/No</text:p>
          </table:table-cell>
          <table:table-cell table:style-name="ce43" office:value-type="string">
            <text:p>Se "NO" inserire il Codice Fiscale</text:p>
            <text:p>del Debitore Principale</text:p>
          </table:table-cell>
          <table:table-cell table:style-name="ce43" office:value-type="string">
            <text:p>Se "NO" inserire il Nominativo o la Ragione Sociale del Debitore Principale</text:p>
          </table:table-cell>
          <table:table-cell table:style-name="ce47" office:value-type="string">
            <text:p>Cronologico</text:p>
          </table:table-cell>
          <table:table-cell table:style-name="ce47" office:value-type="string">
            <text:p>Data</text:p>
          </table:table-cell>
          <table:table-cell table:style-name="ce47" office:value-type="string">
            <text:p>Importo</text:p>
          </table:table-cell>
          <table:table-cell table:style-name="ce52" table:number-columns-repeated="995"/>
        </table:table-row>
        <table:table-row table:style-name="ro11" table:number-rows-repeated="5397">
          <table:table-cell table:number-columns-repeated="6"/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9"/>
          <table:table-cell table:content-validation-name="val5"/>
          <table:table-cell table:number-columns-repeated="1000"/>
        </table:table-row>
        <table:table-row table:style-name="ro11">
          <table:table-cell table:number-columns-repeated="6"/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9"/>
          <table:table-cell table:content-validation-name="val5"/>
          <table:table-cell table:number-columns-repeated="1000"/>
        </table:table-row>
      </table:table>
      <table:table table:name="Foglio2" table:style-name="ta2" table:print="false">
        <office:forms form:automatic-focus="false" form:apply-design-mode="false"/>
        <table:table-column table:style-name="co14" table:default-cell-style-name="ce35"/>
        <table:table-column table:style-name="co1" table:number-columns-repeated="7" table:default-cell-style-name="ce37"/>
        <table:table-column table:style-name="co1" table:default-cell-style-name="ce40"/>
        <table:table-column table:style-name="co1" table:number-columns-repeated="5" table:default-cell-style-name="ce41"/>
        <table:table-row table:style-name="ro4">
          <table:table-cell table:style-name="ce34" office:value-type="string">
            <text:p>Assessorato</text:p>
          </table:table-cell>
          <table:table-cell table:style-name="ce36" office:value-type="string" table:number-columns-spanned="5" table:number-rows-spanned="1">
            <text:p>Dipartimento / Struttura</text:p>
          </table:table-cell>
          <table:covered-table-cell table:number-columns-repeated="4" table:style-name="ce38"/>
          <table:table-cell table:style-name="Default" table:number-columns-repeated="8"/>
        </table:table-row>
        <table:table-row table:style-name="ro5">
          <table:table-cell office:value-type="string">
            <text:p>Presidenza</text:p>
          </table:table-cell>
          <table:table-cell office:value-type="string">
            <text:p>Gabinetto e Uffici di diretta collaborazione all'opera del Presidente </text:p>
          </table:table-cell>
          <table:table-cell table:style-name="ce39" office:value-type="string">
            <text:p>Segreteria generale</text:p>
          </table:table-cell>
          <table:table-cell table:style-name="ce39" office:value-type="string">
            <text:p>Ufficio legislativo e legale</text:p>
          </table:table-cell>
          <table:table-cell table:style-name="ce39" office:value-type="string">
            <text:p>Dipartimento della protezione civile</text:p>
          </table:table-cell>
          <table:table-cell table:style-name="ce39" office:value-type="string">
            <text:p>Dipartimento della programmazione</text:p>
          </table:table-cell>
          <table:table-cell table:style-name="ce39" office:value-type="string">
            <text:p>Dipartimento degli affari extraregionali</text:p>
          </table:table-cell>
          <table:table-cell table:style-name="ce39" office:value-type="string">
            <text:p>Autorità di Bacino</text:p>
          </table:table-cell>
          <table:table-cell table:style-name="ce39" office:value-type="string">
            <text:p>Ufficio speciale autorità di audit dei programmi coofinanziati dalla commissione europea</text:p>
          </table:table-cell>
          <table:table-cell table:style-name="ce39" office:value-type="string">
            <text:p>Ufficio del Garante dei diritti dei detenuti - Sicilia</text:p>
          </table:table-cell>
          <table:table-cell table:style-name="ce39" office:value-type="string">
            <text:p>Autorità di certificazione dei programmi cofinanziati dalla commissione europea</text:p>
          </table:table-cell>
          <table:table-cell table:style-name="ce39" office:value-type="string">
            <text:p>Ufficio Speciale per il Monitoraggio della Raccolta Differenziata</text:p>
          </table:table-cell>
          <table:table-cell table:style-name="ce39" table:number-columns-repeated="2"/>
        </table:table-row>
        <table:table-row table:style-name="ro5">
          <table:table-cell office:value-type="string">
            <text:p>Attivita Produttive</text:p>
          </table:table-cell>
          <table:table-cell office:value-type="string">
            <text:p>Gabinetto e Uffici di diretta collaborazione all'opera dell'Assessore – Attività produttive</text:p>
          </table:table-cell>
          <table:table-cell office:value-type="string">
            <text:p>Dipartimento delle attività produttive</text:p>
          </table:table-cell>
          <table:table-cell table:style-name="ce39" table:number-columns-repeated="11"/>
        </table:table-row>
        <table:table-row table:style-name="ro5">
          <table:table-cell office:value-type="string">
            <text:p>Beni Culturali e dell'Identità Siciliana</text:p>
          </table:table-cell>
          <table:table-cell office:value-type="string">
            <text:p>Gabinetto e Uffici di diretta collaborazione all'opera dell'Assessore – BB.CC.</text:p>
          </table:table-cell>
          <table:table-cell office:value-type="string">
            <text:p>Dipartimento dei beni culturali e dell'identità siciliana</text:p>
          </table:table-cell>
          <table:table-cell table:style-name="ce39" table:number-columns-repeated="3"/>
          <table:table-cell table:style-name="ce41" table:number-columns-repeated="2"/>
          <table:table-cell table:number-columns-repeated="6"/>
        </table:table-row>
        <table:table-row table:style-name="ro6">
          <table:table-cell office:value-type="string">
            <text:p>Economia</text:p>
          </table:table-cell>
          <table:table-cell office:value-type="string">
            <text:p>Gabinetto e Uffici di diretta collaborazione all'opera dell'Assessore – Economia</text:p>
          </table:table-cell>
          <table:table-cell office:value-type="string">
            <text:p>Dipartimento del bilancio e del tesoro - Ragioneria generale della Regione</text:p>
          </table:table-cell>
          <table:table-cell office:value-type="string">
            <text:p>Dipartimento delle finanze e del credito</text:p>
          </table:table-cell>
          <table:table-cell office:value-type="string">
            <text:p>Ufficio speciale per la chiusura delle liquidazioni</text:p>
          </table:table-cell>
          <table:table-cell office:value-type="string">
            <text:p>Ufficio per l'attività di coordinamento dei sistemi informativi regionali e l'attività informatica della Regione e delle pubbliche amministrazioni regionali</text:p>
          </table:table-cell>
          <table:table-cell office:value-type="string">
            <text:p>Centrale Unica di Committenza</text:p>
          </table:table-cell>
          <table:table-cell table:number-columns-repeated="7"/>
        </table:table-row>
        <table:table-row table:style-name="ro5">
          <table:table-cell office:value-type="string">
            <text:p>Energia e dei <text:s/>Servizi di Pubblica Utilità</text:p>
          </table:table-cell>
          <table:table-cell office:value-type="string">
            <text:p>Gabinetto e Uffici di diretta collaborazione all'opera dell'Assessore – Energia</text:p>
          </table:table-cell>
          <table:table-cell office:value-type="string">
            <text:p>Dipartimento dell'acqua e dei rifiuti</text:p>
          </table:table-cell>
          <table:table-cell office:value-type="string">
            <text:p>Dipartimento dell'energia</text:p>
          </table:table-cell>
          <table:table-cell office:value-type="string">
            <text:p>Uffici Speciali – Energia</text:p>
          </table:table-cell>
          <table:table-cell/>
          <table:table-cell table:style-name="ce41" table:number-columns-repeated="3"/>
          <table:table-cell table:number-columns-repeated="5"/>
        </table:table-row>
        <table:table-row table:style-name="ro5">
          <table:table-cell office:value-type="string">
            <text:p>Famiglia e delle politiche sociali</text:p>
          </table:table-cell>
          <table:table-cell office:value-type="string">
            <text:p>Gabinetto e Uffici di diretta collaborazione all'opera dell'Assessore – Famiglia</text:p>
          </table:table-cell>
          <table:table-cell office:value-type="string">
            <text:p>Dipartimento della famiglia e delle politiche sociali</text:p>
          </table:table-cell>
          <table:table-cell office:value-type="string">
            <text:p>Dipartimento del lavoro, dell'impiego, dell'orientamento, dei servizi e delle attività formative</text:p>
          </table:table-cell>
          <table:table-cell office:value-type="string">
            <text:p>Agenzia regionale per l'impiego, l'orientamento, i servizi e le attività formative</text:p>
          </table:table-cell>
          <table:table-cell office:value-type="string">
            <text:p>Ufficio speciale per l'immigrazione</text:p>
          </table:table-cell>
          <table:table-cell table:number-columns-repeated="2"/>
          <table:table-cell table:style-name="ce41"/>
          <table:table-cell table:number-columns-repeated="5"/>
        </table:table-row>
        <table:table-row table:style-name="ro5">
          <table:table-cell office:value-type="string">
            <text:p>Autonomie locali e della funzione Pubblica</text:p>
          </table:table-cell>
          <table:table-cell office:value-type="string">
            <text:p>Gabinetto e Uffici di diretta collaborazione all'opera dell'Assessore – Autonomie Locali</text:p>
          </table:table-cell>
          <table:table-cell office:value-type="string">
            <text:p>Dipartimento della funzione pubblica e del personale</text:p>
          </table:table-cell>
          <table:table-cell office:value-type="string">
            <text:p>Dipartimento delle autonomie locali</text:p>
          </table:table-cell>
          <table:table-cell office:value-type="string">
            <text:p>Uffici speciali – Autonomie Locali</text:p>
          </table:table-cell>
          <table:table-cell office:value-type="string">
            <text:p>Fondo Pensioni Sicilia</text:p>
          </table:table-cell>
          <table:table-cell table:style-name="ce41" table:number-columns-repeated="2"/>
          <table:table-cell table:number-columns-repeated="6"/>
        </table:table-row>
        <table:table-row table:style-name="ro5">
          <table:table-cell office:value-type="string">
            <text:p>Infrastrutture e della mobilità</text:p>
          </table:table-cell>
          <table:table-cell office:value-type="string">
            <text:p>Gabinetto e Uffici di diretta collaborazione all'opera dell'Assessore – Infrastutture</text:p>
          </table:table-cell>
          <table:table-cell office:value-type="string">
            <text:p>Dipartimento delle infrastrutture, della mobilità e dei trasporti</text:p>
          </table:table-cell>
          <table:table-cell office:value-type="string">
            <text:p>Ufficio speciale per il coordinamento delle attività tecniche e di vigilanza</text:p>
          </table:table-cell>
          <table:table-cell office:value-type="string">
            <text:p>Dipartimento regionale tecnico</text:p>
          </table:table-cell>
          <table:table-cell/>
          <table:table-cell table:style-name="ce41" table:number-columns-repeated="2"/>
          <table:table-cell table:number-columns-repeated="6"/>
        </table:table-row>
        <table:table-row table:style-name="ro7">
          <table:table-cell office:value-type="string">
            <text:p>Istruzione e della formazione professionale</text:p>
          </table:table-cell>
          <table:table-cell office:value-type="string">
            <text:p>Gabinetto e Uffici di diretta collaborazione all'opera dell'Assessore – Istruzione e formazione</text:p>
          </table:table-cell>
          <table:table-cell office:value-type="string">
            <text:p>Dipartimento dell'istruzione e della formazione professionale</text:p>
          </table:table-cell>
          <table:table-cell office:value-type="string">
            <text:p>Dipartimento della Formazione Professionale</text:p>
          </table:table-cell>
          <table:table-cell office:value-type="string">
            <text:p>Dipartimento dell'istruzione </text:p>
          </table:table-cell>
          <table:table-cell office:value-type="string">
            <text:p>Ufficio Speciale per la chiusura delle Liquidazioni (Piano Offerta Formativa)</text:p>
          </table:table-cell>
          <table:table-cell table:style-name="ce40" table:number-columns-repeated="2"/>
          <table:table-cell table:number-columns-repeated="6"/>
        </table:table-row>
        <table:table-row table:style-name="ro5">
          <table:table-cell office:value-type="string">
            <text:p>Agricoltura, dello sviluppo rurale e della pesca mediterranea</text:p>
          </table:table-cell>
          <table:table-cell office:value-type="string">
            <text:p>Gabinetto e Uffici di diretta collaborazione all'opera dell'Assessore – Agricoltura</text:p>
          </table:table-cell>
          <table:table-cell office:value-type="string">
            <text:p>Dipartimento dell'agricoltura</text:p>
          </table:table-cell>
          <table:table-cell office:value-type="string">
            <text:p>Dipartimento per gli interventi infrastrutturali per l'agricoltura</text:p>
          </table:table-cell>
          <table:table-cell office:value-type="string">
            <text:p>Dipartimento della pesca mediterranea</text:p>
          </table:table-cell>
          <table:table-cell office:value-type="string">
            <text:p>Dipartimento dello sviluppo rurale e territoriale</text:p>
          </table:table-cell>
          <table:table-cell office:value-type="string">
            <text:p>Uffici speciali Agricoltura</text:p>
          </table:table-cell>
          <table:table-cell table:number-columns-repeated="7"/>
        </table:table-row>
        <table:table-row table:style-name="ro5">
          <table:table-cell office:value-type="string">
            <text:p>Salute</text:p>
          </table:table-cell>
          <table:table-cell office:value-type="string">
            <text:p>Gabinetto e Uffici di diretta collaborazione all'opera dell'Assessore – Salute</text:p>
          </table:table-cell>
          <table:table-cell office:value-type="string">
            <text:p>Dipartimento per la pianificazione strategica</text:p>
          </table:table-cell>
          <table:table-cell office:value-type="string">
            <text:p>Dipartimento per le attività sanitarie e Osservatorio epidemiologico</text:p>
          </table:table-cell>
          <table:table-cell office:value-type="string">
            <text:p>Uffici speciali Salute</text:p>
          </table:table-cell>
          <table:table-cell table:number-columns-repeated="9"/>
        </table:table-row>
        <table:table-row table:style-name="ro7">
          <table:table-cell office:value-type="string">
            <text:p>Territorio e dell'ambiente</text:p>
          </table:table-cell>
          <table:table-cell office:value-type="string">
            <text:p>Gabinetto e Uffici di diretta collaborazione all'opera dell'Assessore – Territorio e Ambiente</text:p>
          </table:table-cell>
          <table:table-cell office:value-type="string">
            <text:p>Dipartimento dell'ambiente</text:p>
          </table:table-cell>
          <table:table-cell office:value-type="string">
            <text:p>Dipartimento dell'urbanistica</text:p>
          </table:table-cell>
          <table:table-cell office:value-type="string">
            <text:p>Comando del corpo forestale della Regione siciliana</text:p>
          </table:table-cell>
          <table:table-cell office:value-type="string">
            <text:p>Uffici speciali – territorio e Ambiente</text:p>
          </table:table-cell>
          <table:table-cell table:number-columns-repeated="8"/>
        </table:table-row>
        <table:table-row table:style-name="ro5">
          <table:table-cell office:value-type="string">
            <text:p>Turismo dello sport e dello spettacolo</text:p>
          </table:table-cell>
          <table:table-cell office:value-type="string">
            <text:p>Gabinetto e Uffici di diretta collaborazione all'opera dell'Assessore – Turismo</text:p>
          </table:table-cell>
          <table:table-cell office:value-type="string">
            <text:p>Dipartimento del turismo, dello sport e dello spettacolo</text:p>
          </table:table-cell>
          <table:table-cell office:value-type="string">
            <text:p>Ufficio Speciale per il Cinema e l'Audiovisivo</text:p>
          </table:table-cell>
          <table:table-cell table:number-columns-repeated="4"/>
          <table:table-cell table:style-name="ce41"/>
          <table:table-cell table:number-columns-repeated="5"/>
        </table:table-row>
        <table:table-row table:style-name="ro8">
          <table:table-cell table:number-columns-repeated="8"/>
          <table:table-cell table:style-name="ce41"/>
          <table:table-cell table:number-columns-repeated="5"/>
        </table:table-row>
        <table:table-row table:style-name="ro8">
          <table:table-cell table:style-name="Default" table:number-columns-repeated="5"/>
          <table:table-cell table:style-name="ce40"/>
          <table:table-cell table:style-name="Default" table:number-columns-repeated="8"/>
        </table:table-row>
        <table:named-expressions/>
      </table:table>
      <table:named-expressions>
        <table:named-range table:name="__Anonymous_Sheet_DB__1" table:base-cell-address="$Foglio1.$A$1" table:cell-range-address="$Foglio1.$B$2:.$W$745"/>
        <table:named-range table:name="__Anonymous_Sheet_DB__1_1" table:base-cell-address="$Foglio1.$A$1" table:cell-range-address="$Foglio1.$B$2:.$W$745"/>
        <table:named-range table:name="Excel_BuiltIn__FilterDatabase" table:base-cell-address="$Foglio1.$A$1" table:cell-range-address="$Foglio1.$B$2:.$X$955"/>
        <table:named-range table:name="_xlnm._FilterDatabase" table:base-cell-address="$Foglio1.$A$1" table:cell-range-address="$Foglio1.$C$1:.$T$3"/>
        <table:named-range table:name="_xlnm._FilterDatabase_1" table:base-cell-address="$Foglio1.$A$1" table:cell-range-address="$Foglio1.$C$1:.$T$3"/>
        <table:named-expression table:name="Excel_BuiltIn__FilterDatabase 1" table:base-cell-address="$Foglio1.$A$1" table:expression="[$#RIF!.$B$4:.$S$4]"/>
        <table:named-range table:name="Excel_BuiltIn__FilterDatabase_2" table:base-cell-address="$Foglio1.$A$1" table:cell-range-address="$Foglio1.$B$2:.$W$745"/>
        <table:named-range table:name="Excel_BuiltIn__FilterDatabase_2_1" table:base-cell-address="$Foglio1.$A$1" table:cell-range-address="$Foglio1.$B$2:.$W$745"/>
        <table:named-expression table:name="Excel_BuiltIn__FilterDatabase_3" table:base-cell-address="$Foglio1.$A$1" table:expression="[$#RIF!.$B$4:.$R$4]"/>
        <table:named-range table:name="Excel_BuiltIn__FilterDatabase_4" table:base-cell-address="$Foglio1.$A$1" table:cell-range-address="$Foglio1.$B$2:.$W$745"/>
        <table:named-range table:name="Excel_BuiltIn__FilterDatabase_1" table:base-cell-address="$Foglio1.$A$1" table:cell-range-address="$Foglio1.$B$2:.$W$745"/>
        <table:named-range table:name="Excel_BuiltIn__FilterDatabase_2 1" table:base-cell-address="$Foglio1.$A$1" table:cell-range-address="$Foglio1.$B$2:.$W$745"/>
        <table:named-expression table:name="Excel_BuiltIn__FilterDatabase_2_1 1" table:base-cell-address="$Foglio1.$A$1" table:expression="$#RIF!.$#RIF!$#RIF!:$#RIF!$#RIF!"/>
        <table:named-expression table:name="Agricoltura" table:base-cell-address="$Foglio1.$A$1" table:expression=""/>
        <table:named-expression table:name="Assessorati" table:base-cell-address="$Foglio1.$A$1" table:expression=""/>
        <table:named-expression table:name="Attivita_Produttive" table:base-cell-address="$Foglio1.$A$1" table:expression=""/>
        <table:named-expression table:name="Autonomie_Locali" table:base-cell-address="$Foglio1.$A$1" table:expression=""/>
        <table:named-expression table:name="Beni_Culturali" table:base-cell-address="$Foglio1.$A$1" table:expression=""/>
        <table:named-expression table:name="Economia" table:base-cell-address="$Foglio1.$A$1" table:expression=""/>
        <table:named-expression table:name="Energia" table:base-cell-address="$Foglio1.$A$1" table:expression=""/>
        <table:named-expression table:name="Excel_BuiltIn__FilterDatabase_2_1_1" table:base-cell-address="$Foglio1.$A$1" table:expression="&quot;$#RIF!.$#RIF!$#RIF!:$#RIF!$#RIF!&quot;"/>
        <table:named-expression table:name="Famiglia" table:base-cell-address="$Foglio1.$A$1" table:expression=""/>
        <table:named-expression table:name="Infrastrutture" table:base-cell-address="$Foglio1.$A$1" table:expression=""/>
        <table:named-expression table:name="Istruzione_e_formazione" table:base-cell-address="$Foglio1.$A$1" table:expression=""/>
        <table:named-expression table:name="Presidenza" table:base-cell-address="$Foglio1.$A$1" table:expression=""/>
        <table:named-expression table:name="Salute" table:base-cell-address="$Foglio1.$A$1" table:expression=""/>
        <table:named-expression table:name="Territorio_e_ambiente" table:base-cell-address="$Foglio1.$A$1" table:expression=""/>
        <table:named-expression table:name="Turismo" table:base-cell-address="$Foglio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integer-digits="0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3cm" fo:margin-left="0.499cm" fo:margin-right="0.499cm" style:first-page-number="continue" style:scale-to="42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/02/2022</text:date>, <text:time>10.2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BITI_20_FUORI_20_BILANCIO_20_TUTTI" style:display-name="PageStyle_DEBITI FUORI BILANCIO TU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30:06.40</meta:creation-date>
    <dc:date>2022-02-03T10:49:58.38</dc:date>
    <meta:editing-duration>P1DT14H48M29S</meta:editing-duration>
    <meta:editing-cycles>163</meta:editing-cycles>
    <meta:generator>OpenOffice.org/3.4.1$Win32 OpenOffice.org_project/341m1$Build-9593</meta:generator>
    <dc:creator>Antonio Damiano</dc:creator>
    <meta:document-statistic meta:table-count="2" meta:cell-count="111" meta:object-count="0"/>
  </office:meta>
</office:document-meta>
</file>