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list-style-name="WW8Num1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.4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1pt" style:font-name-asian="Times New Roman" style:font-size-asian="11pt" style:font-size-complex="11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Monotype Corsiva" fo:font-size="20pt" fo:font-style="italic" style:font-size-asian="20pt" style:font-style-asian="italic" style:font-name-complex="Monotype Corsiva" style:font-size-complex="20pt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name-asian="Times New Roman" style:font-size-asian="11pt" style:font-weight-asian="bold" style:font-size-complex="11pt"/>
    </style:style>
    <style:style style:name="T5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gione Siciliana</text:p>
      <text:p text:style-name="P5">MODELLO DI DICHIARAZIONE</text:p>
      <text:p text:style-name="P6"/>
      <text:p text:style-name="Standard"><text:span text:style-name="T5"><text:s text:c="3"/></text:span><text:span text:style-name="T3">Dichiarazione sostitutiva dell’atto di notorietà </text:span><text:span text:style-name="T2">rilasciata ai sensi degli artt. 46 e 47 <text:s/>del D.P.R. <text:s/>28</text:span></text:p>
      <text:p text:style-name="Standard"><text:span text:style-name="T4"><text:s text:c="66"/></text:span><text:span text:style-name="T2">dicembre 2000, n. 445</text:span></text:p>
      <text:p text:style-name="P3"/>
      <text:p text:style-name="P7"><text:span text:style-name="T6"><text:s text:c="7"/></text:span><text:span text:style-name="T1">Il/La <text:s/>sottoscritto________________________________________________ in ordine al conferimento dell’incarico di </text:span><text:span text:style-name="T2">dirigente del <text:s text:c="12"/>___________________________________________________ <text:s/></text:span><text:span text:style-name="T1">presso il Dipartimento delle Infrastrutture della Mobilità e dei Trasporti, presa visione della normativa introdotta dal d.lgs 39/2013 e visto in particolare l’art. 20 del medesimo decreto, sotto la propria responsabilità e consapevole delle sanzioni di cui al comma 5 del predetto art. 20 e delle conseguenze penali previste dall’art. 76 del D.P.R. n. 445/2000 per le ipotesi di falsità in atti e dichiarazioni mendaci:</text:span></text:p>
      <text:p text:style-name="P1"/>
      <text:p text:style-name="P10">DICHIARA</text:p>
      <text:p text:style-name="P10"/>
      <text:list xml:id="list1773633861076182176" text:style-name="WW8Num1">
        <text:list-item>
          <text:p text:style-name="P2">di non trovarsi in alcuna delle cause di inconferibilità dell’incarico di cui al d.lgs 8 aprile 2013,</text:p>
        </text:list-item>
      </text:list>
      <text:p text:style-name="P8"><text:span text:style-name="T6"><text:s text:c="7"/></text:span><text:span text:style-name="T1">n. 39 (artt. 3-4-7).</text:span></text:p>
      <text:p text:style-name="P1"/>
      <text:list xml:id="list34327133" text:continue-numbering="true" text:style-name="WW8Num1">
        <text:list-item>
          <text:p text:style-name="P2">di non trovarsi in alcuna delle cause di incompatibilità dell’incarico di cui al d.lgs 8 aprile 2013, </text:p>
        </text:list-item>
      </text:list>
      <text:p text:style-name="Standard"><text:span text:style-name="T6"><text:s text:c="13"/></text:span><text:span text:style-name="T1">n. 39 (artt. 9-11-12-13).</text:span></text:p>
      <text:p text:style-name="P1"/>
      <text:list xml:id="list34324585" text:continue-numbering="true" text:style-name="WW8Num1">
        <text:list-item>
          <text:p text:style-name="P2">di ricoprire attualmente i seguenti incarichi:</text:p>
        </text:list-item>
      </text:list>
      <text:p text:style-name="P4"/>
      <text:p text:style-name="P8"><text:span text:style-name="T7">_____________________________________________________________</text:span><text:span text:style-name="T3">__________</text:span></text:p>
      <text:p text:style-name="P14"/>
      <text:list xml:id="list34324160" text:continue-numbering="true" text:style-name="WW8Num1">
        <text:list-item>
          <text:p text:style-name="P2">di non avere subito condanne per reati commessi contro la pubblica amministrazione di cui all'art. 35 bis del d.lgs <text:s/>n. 165/2001</text:p>
        </text:list-item>
      </text:list>
      <text:p text:style-name="P10">ovvero</text:p>
      <text:p text:style-name="P4"/>
      <text:p text:style-name="Standard"><text:span text:style-name="T5"><text:s text:c="6"/></text:span><text:span text:style-name="T3">___________________________________________________________________________________</text:span></text:p>
      <text:p text:style-name="P4"/>
      <text:p text:style-name="Standard"><text:span text:style-name="T5"><text:s text:c="6"/></text:span><text:span text:style-name="T3">___________________________________________________________________________________</text:span></text:p>
      <text:p text:style-name="P10"/>
      <text:p text:style-name="P10">SI IMPEGNA</text:p>
      <text:p text:style-name="P10"/>
      <text:p text:style-name="P9">Ai <text:s text:c="2"/>sensi <text:s text:c="2"/>dell’art. 20 <text:s text:c="2"/>del d.lgs 39/2013, a <text:s text:c="2"/>rendere <text:s text:c="2"/>dichiarazione, <text:s text:c="2"/>con <text:s text:c="2"/>cadenza annuale, <text:s text:c="2"/>sulla</text:p>
      <text:p text:style-name="Standard"><text:span text:style-name="T6"><text:s text:c="7"/></text:span><text:span text:style-name="T1">insussistenza delle cause di incompatibilità previste dal citato decreto e a <text:s/>comunicare tempestivamente <text:s/></text:span></text:p>
      <text:p text:style-name="Standard"><text:span text:style-name="T6"><text:s text:c="7"/></text:span><text:span text:style-name="T1">eventuali <text:s text:c="2"/>variazioni <text:s text:c="2"/>del contenuto <text:s text:c="2"/>della presente rendendo, <text:s/>se <text:s/>del caso, <text:s/>una <text:s text:c="2"/>nuova <text:s text:c="2"/>dichiarazione </text:span></text:p>
      <text:p text:style-name="Standard"><text:span text:style-name="T6"><text:s text:c="7"/></text:span><text:span text:style-name="T1">sostitutiva.</text:span></text:p>
      <text:p text:style-name="P9"/>
      <text:p text:style-name="P13"/>
      <text:p text:style-name="P11"/>
      <text:p text:style-name="P8"><text:span text:style-name="T1">Palermo <text:tab/><text:tab/><text:tab/><text:tab/><text:tab/><text:tab/><text:tab/><text:tab/>Firma</text:span></text:p>
      <text:p text:style-name="P8"><text:span text:style-name="T6"><text:s text:c="18"/><text:tab/><text:tab/><text:tab/><text:tab/><text:tab/><text:tab/><text:tab/><text:tab/> <text:s text:c="92"/></text:span></text:p>
      <text:p text:style-name="P12"><text:s text:c="1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fo:font-size="11pt" style:font-size-asian="11pt" style:font-name-complex="Symbol" style:font-size-complex="11pt"/>
    </style:style>
    <style:style style:name="WW8Num3z1" style:family="text">
      <style:text-properties style:font-name="Times New Roman" style:font-name-asian="SimSun1" style:font-name-complex="Times New Roman"/>
    </style:style>
    <style:style style:name="WW8Num3z4" style:family="text">
      <style:text-properties style:font-name="Courier New" style:font-name-complex="Courier New"/>
    </style:style>
    <style:style style:name="WW8Num3z5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33cc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ta Prot</dc:title>
    <meta:initial-creator>annamaria.parisi</meta:initial-creator>
    <meta:creation-date>2016-06-13T10:29:00</meta:creation-date>
    <dc:date>2022-02-01T13:40:57</dc:date>
    <meta:print-date>1995-11-21T17:41:00</meta:print-date>
    <meta:editing-cycles>25</meta:editing-cycles>
    <meta:editing-duration>PT2H2M57S</meta:editing-duration>
    <meta:document-statistic meta:table-count="0" meta:image-count="0" meta:object-count="0" meta:page-count="1" meta:paragraph-count="24" meta:word-count="224" meta:character-count="2185"/>
    <meta:generator>OpenOffice/4.1.11$Win32 OpenOffice.org_project/4111m1$Build-9808</meta:generator>
  </office:meta>
</office:document-meta>
</file>