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7000000871D50CDE997E13BB2.png" manifest:media-type="image/png"/>
  <manifest:file-entry manifest:full-path="Pictures/10000000000000870000002D585DC20FC41B2D1A.png" manifest:media-type="image/png"/>
  <manifest:file-entry manifest:full-path="Pictures/10000000000000820000005994901DC12FC33E4E.jpg" manifest:media-type="image/jpeg"/>
  <manifest:file-entry manifest:full-path="Pictures/10000000000001630000008EB64FF6F1F7E828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EUAlbertina" svg:font-family="EUAlbertina, Cambria"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CM14">
      <style:paragraph-properties style:line-height-at-least="0.416cm" fo:text-align="center" style:justify-single-word="false"/>
    </style:style>
    <style:style style:name="P2" style:family="paragraph" style:parent-style-name="CM14">
      <style:paragraph-properties style:line-height-at-least="0.416cm" fo:text-align="center" style:justify-single-word="false"/>
      <style:text-properties fo:font-size="8pt" fo:language="it" fo:country="IT" fo:font-weight="bold" style:font-size-asian="8pt" style:language-asian="none" style:country-asian="none" style:font-weight-asian="bold" style:font-size-complex="8pt"/>
    </style:style>
    <style:style style:name="P3" style:family="paragraph" style:parent-style-name="Default">
      <style:paragraph-properties fo:text-align="center" style:justify-single-word="false"/>
      <style:text-properties fo:color="#000000" loext:opacity="100%" style:font-name="Times New Roman" fo:font-size="7pt" fo:letter-spacing="0.046cm" style:font-size-asian="7pt" style:font-name-complex="Times New Roman" style:font-size-complex="7pt" style:font-weight-complex="bold"/>
    </style:style>
    <style:style style:name="P4" style:family="paragraph" style:parent-style-name="Footer">
      <style:text-properties fo:font-size="8pt" fo:language="it" fo:country="IT" style:font-size-asian="8pt" style:font-size-complex="8pt"/>
    </style:style>
    <style:style style:name="P5" style:family="paragraph" style:parent-style-name="Footer">
      <style:paragraph-properties fo:text-align="center" style:justify-single-word="false"/>
    </style:style>
    <style:style style:name="P6" style:family="paragraph" style:parent-style-name="Standard">
      <style:paragraph-properties fo:margin-left="0.25cm" fo:margin-right="0cm" fo:margin-top="0.122cm" fo:margin-bottom="0.122cm" style:contextual-spacing="false" fo:text-align="justify" style:justify-single-word="false" fo:text-indent="0cm" style:auto-text-indent="false"/>
    </style:style>
    <style:style style:name="P7" style:family="paragraph" style:parent-style-name="Standard">
      <style:paragraph-properties fo:margin-left="0.25cm" fo:margin-right="0cm" fo:margin-top="0.157cm" fo:margin-bottom="0.157cm" style:contextual-spacing="false" fo:text-align="justify" style:justify-single-word="false" fo:text-indent="0cm" style:auto-text-indent="false"/>
    </style:style>
    <style:style style:name="P8" style:family="paragraph" style:parent-style-name="Standard">
      <style:paragraph-properties fo:margin-left="1.501cm" fo:margin-right="0cm" fo:text-align="justify" style:justify-single-word="false" fo:text-indent="-0.25cm" style:auto-text-indent="false" style:text-autospace="none">
        <style:tab-stops>
          <style:tab-stop style:position="1.501cm"/>
        </style:tab-stops>
      </style:paragraph-properties>
    </style:style>
    <style:style style:name="P9" style:family="paragraph" style:parent-style-name="Standard" style:list-style-name="WW8Num5">
      <style:paragraph-properties fo:text-align="justify" style:justify-single-word="false" style:text-autospace="none"/>
    </style:style>
    <style:style style:name="P10" style:family="paragraph" style:parent-style-name="Standard">
      <style:paragraph-properties fo:margin-left="1.752cm" fo:margin-right="0cm" fo:text-align="justify" style:justify-single-word="false" fo:text-indent="-0.25cm" style:auto-text-indent="false" style:text-autospace="none">
        <style:tab-stops>
          <style:tab-stop style:position="1.752cm"/>
        </style:tab-stops>
      </style:paragraph-properties>
    </style:style>
    <style:style style:name="P11" style:family="paragraph" style:parent-style-name="Standard" style:list-style-name="WW8Num5">
      <style:paragraph-properties fo:text-align="justify" style:justify-single-word="false" style:text-autospace="none">
        <style:tab-stops>
          <style:tab-stop style:position="1.588cm"/>
        </style:tab-stops>
      </style:paragraph-properties>
    </style:style>
    <style:style style:name="P12" style:family="paragraph" style:parent-style-name="Standard">
      <style:paragraph-properties fo:margin-left="1.752cm" fo:margin-right="0cm" fo:text-align="justify" style:justify-single-word="false" fo:text-indent="-0.25cm" style:auto-text-indent="false" style:text-autospace="none">
        <style:tab-stops>
          <style:tab-stop style:position="1.457cm"/>
          <style:tab-stop style:position="1.752cm"/>
        </style:tab-stops>
      </style:paragraph-properties>
    </style:style>
    <style:style style:name="P13" style:family="paragraph" style:parent-style-name="Standard">
      <style:paragraph-properties fo:margin-left="0.25cm" fo:margin-right="0cm" fo:margin-top="0.157cm" fo:margin-bottom="0.157cm" style:contextual-spacing="false" fo:text-align="justify" style:justify-single-word="false" fo:text-indent="0cm" style:auto-text-indent="false"/>
      <style:text-properties fo:font-size="9pt" fo:letter-spacing="0.005cm" fo:language="it" fo:country="IT" style:font-size-asian="9pt" style:font-size-complex="9pt" style:text-scale="103%"/>
    </style:style>
    <style:style style:name="P14" style:family="paragraph" style:parent-style-name="Standard">
      <style:paragraph-properties fo:line-height="0.353cm"/>
      <style:text-properties fo:font-size="9pt" fo:letter-spacing="0.005cm" fo:language="it" fo:country="IT" style:font-size-asian="9pt" style:font-size-complex="9pt" style:text-scale="103%"/>
    </style:style>
    <style:style style:name="P15" style:family="paragraph" style:parent-style-name="Standard">
      <style:paragraph-properties fo:margin-left="0.48cm" fo:margin-right="0cm" fo:margin-top="0.212cm" fo:margin-bottom="0cm" style:contextual-spacing="false" fo:text-indent="0cm" style:auto-text-indent="false"/>
      <style:text-properties fo:font-size="9pt" fo:letter-spacing="-0.002cm" fo:language="it" fo:country="IT" style:font-size-asian="9pt" style:font-size-complex="9pt"/>
    </style:style>
    <style:style style:name="P16" style:family="paragraph" style:parent-style-name="Standard">
      <style:paragraph-properties fo:margin-left="0.187cm" fo:margin-right="0.386cm" fo:line-height="0.388cm" fo:text-align="justify" style:justify-single-word="false" fo:text-indent="0cm" style:auto-text-indent="false"/>
    </style:style>
    <style:style style:name="P17" style:family="paragraph" style:parent-style-name="Standard" style:list-style-name="WW8Num5">
      <style:paragraph-properties fo:margin-left="0.953cm" fo:margin-right="-0.002cm" fo:line-height="0.388cm" fo:text-align="justify" style:justify-single-word="false" fo:text-indent="-0.635cm" style:auto-text-indent="false">
        <style:tab-stops>
          <style:tab-stop style:position="-0.635cm"/>
        </style:tab-stops>
      </style:paragraph-properties>
    </style:style>
    <style:style style:name="P18" style:family="paragraph" style:parent-style-name="Standard" style:list-style-name="WW8Num5">
      <style:paragraph-properties fo:line-height="0.388cm" fo:text-align="justify" style:justify-single-word="false"/>
    </style:style>
    <style:style style:name="P19" style:family="paragraph" style:parent-style-name="Standard" style:list-style-name="WW8Num5">
      <style:paragraph-properties fo:margin-left="1.457cm" fo:margin-right="0.386cm" fo:line-height="0.388cm" fo:text-align="justify" style:justify-single-word="false" fo:text-indent="-0.635cm" style:auto-text-indent="false"/>
    </style:style>
    <style:style style:name="P20" style:family="paragraph" style:parent-style-name="Standard">
      <style:paragraph-properties fo:margin-left="0cm" fo:margin-right="-0.067cm" fo:margin-top="0.106cm" fo:margin-bottom="0cm" style:contextual-spacing="false" fo:text-align="center" style:justify-single-word="false" fo:text-indent="0cm" style:auto-text-indent="false"/>
    </style:style>
    <style:style style:name="P21"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style>
    <style:style style:name="P22" style:family="paragraph" style:parent-style-name="Standard">
      <style:paragraph-properties fo:margin-left="0.187cm" fo:margin-right="0.386cm" fo:line-height="0.388cm" fo:text-align="center" style:justify-single-word="false" fo:text-indent="0cm" style:auto-text-indent="false"/>
      <style:text-properties fo:language="it" fo:country="IT"/>
    </style:style>
    <style:style style:name="P23" style:family="paragraph" style:parent-style-name="Standard" style:list-style-name="WW8Num5">
      <style:paragraph-properties fo:margin-left="0.953cm" fo:margin-right="0.386cm" fo:line-height="0.388cm" fo:text-align="justify" style:justify-single-word="false" fo:text-indent="-0.635cm" style:auto-text-indent="false">
        <style:tab-stops>
          <style:tab-stop style:position="-0.635cm"/>
        </style:tab-stops>
      </style:paragraph-properties>
      <style:text-properties fo:language="it" fo:country="IT"/>
    </style:style>
    <style:style style:name="P24" style:family="paragraph" style:parent-style-name="Standard">
      <style:paragraph-properties fo:margin-left="0.187cm" fo:margin-right="0.386cm" fo:line-height="0.388cm" fo:text-align="center" style:justify-single-word="false" fo:text-indent="0cm" style:auto-text-indent="false"/>
      <style:text-properties fo:language="it" fo:country="IT" fo:font-weight="bold" style:font-weight-asian="bold" style:font-weight-complex="bold"/>
    </style:style>
    <style:style style:name="P25" style:family="paragraph" style:parent-style-name="Standard" style:list-style-name="WW8Num5">
      <style:paragraph-properties fo:text-align="justify" style:justify-single-word="false" style:text-autospace="none"/>
      <style:text-properties fo:language="it" fo:country="IT"/>
    </style:style>
    <style:style style:name="P26" style:family="paragraph" style:parent-style-name="Standard">
      <style:paragraph-properties fo:margin-left="0.48cm" fo:margin-right="0cm" fo:margin-top="0.212cm" fo:margin-bottom="0cm" style:contextual-spacing="false" fo:text-indent="0cm" style:auto-text-indent="false"/>
    </style:style>
    <style:style style:name="P27" style:family="paragraph" style:parent-style-name="Standard">
      <style:paragraph-properties fo:margin-left="10.001cm" fo:margin-right="0cm" fo:line-height="0.353cm" fo:text-align="center" style:justify-single-word="false" fo:text-indent="0cm" style:auto-text-indent="false"/>
      <style:text-properties fo:font-size="7pt" fo:language="it" fo:country="IT" style:font-size-asian="7pt" style:font-size-complex="7pt"/>
    </style:style>
    <style:style style:name="P28" style:family="paragraph" style:parent-style-name="Standard">
      <style:paragraph-properties fo:margin-left="0cm" fo:margin-right="0.132cm" fo:line-height="102%" fo:text-align="justify" style:justify-single-word="false" fo:text-indent="0cm" style:auto-text-indent="false"/>
    </style:style>
    <style:style style:name="P29" style:family="paragraph" style:parent-style-name="Standard">
      <style:paragraph-properties fo:margin-left="0cm" fo:margin-right="0.132cm" fo:line-height="102%" fo:text-align="justify" style:justify-single-word="false" fo:text-indent="0cm" style:auto-text-indent="false"/>
      <style:text-properties fo:font-size="6pt" fo:language="it" fo:country="IT" style:font-size-asian="6pt" style:font-size-complex="6pt" style:text-scale="103%"/>
    </style:style>
    <style:style style:name="P30" style:family="paragraph" style:parent-style-name="Standard">
      <style:paragraph-properties fo:margin-left="12.488cm" fo:margin-right="0cm" fo:text-align="center" style:justify-single-word="false" fo:text-indent="0cm" style:auto-text-indent="false"/>
      <style:text-properties fo:color="#19161b" loext:opacity="100%" style:font-name="EUAlbertina" fo:font-size="5pt" fo:language="it" fo:country="IT" style:font-size-asian="5pt" style:font-name-complex="EUAlbertina" style:font-size-complex="5pt"/>
    </style:style>
    <style:style style:name="P31"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text-properties fo:color="#000000" loext:opacity="100%" style:font-name="Times New Roman" fo:font-size="7pt" fo:letter-spacing="0.046cm" fo:language="it" fo:country="IT" style:font-size-asian="7pt" style:language-asian="it" style:country-asian="IT" style:font-name-complex="Times New Roman" style:font-size-complex="7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04cm" fo:language="it" fo:country="IT"/>
    </style:style>
    <style:style style:name="T4" style:family="text">
      <style:text-properties fo:font-size="8.5pt" fo:letter-spacing="0.004cm" fo:language="it" fo:country="IT" fo:font-weight="bold" style:font-size-asian="8.5pt" style:font-weight-asian="bold" style:font-size-complex="8.5pt"/>
    </style:style>
    <style:style style:name="T5" style:family="text">
      <style:text-properties fo:language="it" fo:country="IT"/>
    </style:style>
    <style:style style:name="T6" style:family="text">
      <style:text-properties fo:language="it" fo:country="IT" fo:font-weight="bold" style:font-weight-asian="bold"/>
    </style:style>
    <style:style style:name="T7" style:family="text">
      <style:text-properties fo:language="it" fo:country="IT" fo:font-weight="bold" style:font-weight-asian="bold" style:font-weight-complex="bold"/>
    </style:style>
    <style:style style:name="T8" style:family="text">
      <style:text-properties fo:language="it" fo:country="IT" style:language-asian="it" style:country-asian="IT"/>
    </style:style>
    <style:style style:name="T9" style:family="text">
      <style:text-properties fo:language="it" fo:country="IT" style:text-scale="101%"/>
    </style:style>
    <style:style style:name="T10" style:family="text">
      <style:text-properties fo:letter-spacing="0.005cm" fo:language="it" fo:country="IT"/>
    </style:style>
    <style:style style:name="T11" style:family="text">
      <style:text-properties fo:font-size="9pt" fo:letter-spacing="0.005cm" fo:language="it" fo:country="IT" style:font-size-asian="9pt" style:font-size-complex="9pt"/>
    </style:style>
    <style:style style:name="T12" style:family="text">
      <style:text-properties fo:font-size="9pt" fo:letter-spacing="0.005cm" fo:language="it" fo:country="IT" style:font-size-asian="9pt" style:font-size-complex="9pt" style:text-scale="103%"/>
    </style:style>
    <style:style style:name="T13" style:family="text">
      <style:text-properties fo:font-size="9pt" fo:letter-spacing="0.005cm" fo:language="it" fo:country="IT" style:text-underline-style="solid" style:text-underline-width="auto" style:text-underline-color="font-color" style:font-size-asian="9pt" style:font-size-complex="9pt" style:text-scale="103%"/>
    </style:style>
    <style:style style:name="T14" style:family="text">
      <style:text-properties fo:font-size="9pt" fo:letter-spacing="-0.004cm" fo:language="it" fo:country="IT" style:font-size-asian="9pt" style:font-size-complex="9pt"/>
    </style:style>
    <style:style style:name="T15" style:family="text">
      <style:text-properties fo:font-size="9pt" fo:letter-spacing="-0.004cm" fo:language="it" fo:country="IT" style:font-size-asian="9pt" style:font-size-complex="9pt" style:text-scale="103%"/>
    </style:style>
    <style:style style:name="T16" style:family="text">
      <style:text-properties fo:font-size="9pt" fo:language="it" fo:country="IT" style:font-size-asian="9pt" style:font-size-complex="9pt"/>
    </style:style>
    <style:style style:name="T17" style:family="text">
      <style:text-properties fo:font-size="9pt" fo:language="it" fo:country="IT" style:font-size-asian="9pt" style:font-size-complex="9pt" style:text-scale="103%"/>
    </style:style>
    <style:style style:name="T18" style:family="text">
      <style:text-properties fo:font-size="9pt" fo:language="it" fo:country="IT" style:font-size-asian="9pt" style:font-size-complex="9pt" style:text-scale="104%"/>
    </style:style>
    <style:style style:name="T19" style:family="text">
      <style:text-properties fo:font-size="9pt" fo:letter-spacing="0.002cm" fo:language="it" fo:country="IT" style:font-size-asian="9pt" style:font-size-complex="9pt"/>
    </style:style>
    <style:style style:name="T20" style:family="text">
      <style:text-properties fo:font-size="9pt" fo:letter-spacing="0.002cm" fo:language="it" fo:country="IT" style:font-size-asian="9pt" style:font-size-complex="9pt" style:text-scale="103%"/>
    </style:style>
    <style:style style:name="T21" style:family="text">
      <style:text-properties fo:font-size="9pt" fo:letter-spacing="-0.002cm" fo:language="it" fo:country="IT" style:font-size-asian="9pt" style:font-size-complex="9pt"/>
    </style:style>
    <style:style style:name="T22" style:family="text">
      <style:text-properties fo:font-size="9pt" fo:letter-spacing="0.026cm" fo:language="it" fo:country="IT" style:font-size-asian="9pt" style:font-size-complex="9pt"/>
    </style:style>
    <style:style style:name="T23" style:family="text">
      <style:text-properties fo:font-size="9pt" fo:letter-spacing="0.012cm" fo:language="it" fo:country="IT" style:font-size-asian="9pt" style:font-size-complex="9pt"/>
    </style:style>
    <style:style style:name="T24" style:family="text">
      <style:text-properties fo:font-size="9pt" fo:letter-spacing="0.014cm" fo:language="it" fo:country="IT" style:font-size-asian="9pt" style:font-size-complex="9pt"/>
    </style:style>
    <style:style style:name="T25" style:family="text">
      <style:text-properties fo:font-size="9pt" fo:letter-spacing="0.042cm" fo:language="it" fo:country="IT" style:font-size-asian="9pt" style:font-size-complex="9pt"/>
    </style:style>
    <style:style style:name="T26" style:family="text">
      <style:text-properties fo:letter-spacing="-0.004cm" fo:language="it" fo:country="IT"/>
    </style:style>
    <style:style style:name="T27" style:family="text">
      <style:text-properties fo:letter-spacing="0.002cm" fo:language="it" fo:country="IT"/>
    </style:style>
    <style:style style:name="T28" style:family="text">
      <style:text-properties fo:letter-spacing="-0.002cm" fo:language="it" fo:country="IT"/>
    </style:style>
    <style:style style:name="T29" style:family="text">
      <style:text-properties fo:letter-spacing="-0.005cm" fo:language="it" fo:country="IT"/>
    </style:style>
    <style:style style:name="T30" style:family="text">
      <style:text-properties fo:letter-spacing="0.012cm" fo:language="it" fo:country="IT"/>
    </style:style>
    <style:style style:name="T31" style:family="text">
      <style:text-properties fo:letter-spacing="0.007cm" fo:language="it" fo:country="IT"/>
    </style:style>
    <style:style style:name="T32" style:family="text">
      <style:text-properties fo:letter-spacing="0.016cm" fo:language="it" fo:country="IT"/>
    </style:style>
    <style:style style:name="T33" style:family="text">
      <style:text-properties fo:letter-spacing="0.018cm" fo:language="it" fo:country="IT"/>
    </style:style>
    <style:style style:name="T34" style:family="text">
      <style:text-properties fo:letter-spacing="0.019cm" fo:language="it" fo:country="IT"/>
    </style:style>
    <style:style style:name="T35" style:family="text">
      <style:text-properties fo:letter-spacing="0.009cm" fo:language="it" fo:country="IT"/>
    </style:style>
    <style:style style:name="T36" style:family="text">
      <style:text-properties fo:letter-spacing="-0.007cm" fo:language="it" fo:country="IT"/>
    </style:style>
    <style:style style:name="T37" style:family="text">
      <style:text-properties fo:letter-spacing="-0.011cm" fo:language="it" fo:country="IT"/>
    </style:style>
    <style:style style:name="T38" style:family="text">
      <style:text-properties fo:letter-spacing="-0.018cm" fo:language="it" fo:country="IT"/>
    </style:style>
    <style:style style:name="T39" style:family="text">
      <style:text-properties fo:letter-spacing="-0.009cm" fo:language="it" fo:country="IT"/>
    </style:style>
    <style:style style:name="T40" style:family="text">
      <style:text-properties fo:letter-spacing="-0.014cm" fo:language="it" fo:country="IT"/>
    </style:style>
    <style:style style:name="T41" style:family="text">
      <style:text-properties style:font-name="EUAlbertina" fo:language="it" fo:country="IT" style:language-asian="it" style:country-asian="IT" style:font-name-complex="EUAlbertina"/>
    </style:style>
    <style:style style:name="T42" style:family="text">
      <style:text-properties fo:color="#19161b" loext:opacity="100%" style:font-name="EUAlbertina" style:language-asian="it" style:country-asian="IT" style:font-name-complex="EUAlbertina"/>
    </style:style>
    <style:style style:name="T43" style:family="text">
      <style:text-properties fo:color="#19161b" loext:opacity="100%" style:font-name="EUAlbertina" fo:language="it" fo:country="IT" style:language-asian="it" style:country-asian="IT" style:font-name-complex="EUAlbertina"/>
    </style:style>
    <style:style style:name="T44" style:family="text">
      <style:text-properties fo:color="#19161b" loext:opacity="100%" style:font-name="EUAlbertina" fo:language="it" fo:country="IT" style:text-underline-style="solid" style:text-underline-width="auto" style:text-underline-color="font-color" style:language-asian="it" style:country-asian="IT" style:font-name-complex="EUAlbertina"/>
    </style:style>
    <style:style style:name="T45" style:family="text">
      <style:text-properties fo:color="#19161b" loext:opacity="100%" style:font-name="EUAlbertina" style:font-name-complex="EUAlbertina"/>
    </style:style>
    <style:style style:name="T46" style:family="text">
      <style:text-properties fo:letter-spacing="-0.012cm" fo:language="it" fo:country="IT"/>
    </style:style>
    <style:style style:name="T47" style:family="text">
      <style:text-properties fo:font-size="6pt" fo:language="it" fo:country="IT" style:font-size-asian="6pt" style:font-size-complex="6pt"/>
    </style:style>
    <style:style style:name="T48" style:family="text">
      <style:text-properties fo:font-size="6pt" fo:language="it" fo:country="IT" style:font-size-asian="6pt" style:font-size-complex="6pt" style:text-scale="103%"/>
    </style:style>
    <style:style style:name="T49" style:family="text">
      <style:text-properties fo:font-size="8pt" style:font-size-asian="8pt" style:font-size-complex="8pt"/>
    </style:style>
    <style:style style:name="T50" style:family="text">
      <style:text-properties fo:font-size="8pt" fo:language="it" fo:country="IT" style:font-size-asian="8pt" style:font-size-complex="8pt"/>
    </style:style>
    <style:style style:name="T51" style:family="text">
      <style:text-properties style:font-name="Arial" fo:font-size="13pt" fo:font-style="italic" fo:font-weight="bold" style:font-size-asian="13pt" style:font-style-asian="italic" style:font-weight-asian="bold" style:font-name-complex="Arial" style:font-size-complex="13pt" style:text-scale="101%"/>
    </style:style>
    <style:style style:name="T52" style:family="text">
      <style:text-properties style:font-name="Arial" fo:font-size="13pt" fo:language="it" fo:country="IT" fo:font-style="italic" fo:font-weight="bold" style:font-size-asian="13pt" style:font-style-asian="italic" style:font-weight-asian="bold" style:font-name-complex="Arial" style:font-size-complex="13pt" style:text-scale="101%"/>
    </style:style>
    <style:style style:name="T53" style:family="text">
      <style:text-properties style:font-name="Arial" fo:font-size="13pt" fo:language="it" fo:country="IT" fo:font-style="italic" fo:font-weight="bold" style:font-name-asian="Arial" style:font-size-asian="13pt" style:font-style-asian="italic" style:font-weight-asian="bold" style:font-name-complex="Arial" style:font-size-complex="13pt" style:text-scale="101%"/>
    </style:style>
    <style:style style:name="T54" style:family="text">
      <style:text-properties style:text-scale="101%"/>
    </style:style>
    <style:style style:name="T55" style:family="text">
      <style:text-properties fo:color="#1a0dab" loext:opacity="100%" style:font-name="Arial" fo:font-size="6.5pt" style:font-size-asian="6.5pt" style:font-name-complex="Arial" style:font-size-complex="6.5pt"/>
    </style:style>
    <style:style style:name="T56" style:family="text">
      <style:text-properties style:font-name="Times New Roman" fo:font-size="8pt" fo:font-weight="bold" style:font-size-asian="8pt" style:font-weight-asian="bold" style:font-name-complex="Times New Roman" style:font-size-complex="8pt" style:font-weight-complex="bold"/>
    </style:style>
    <style:style style:name="T57" style:family="text">
      <style:text-properties fo:font-size="7pt" fo:language="it" fo:country="IT" style:font-size-asian="7pt" style:font-size-complex="7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1.028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 DATI DELL’IMPRESA</text:span></text:p>
      <text:p text:style-name="P7"><text:span text:style-name="T12">Denominazione sociale________________________________________________________________________________</text:span></text:p>
      <text:p text:style-name="P13">Indirizzo completo della sede legale (via, n. civico, città, prov., CAP)</text:p>
      <text:p text:style-name="P13">___________________________________________________________________________________________________</text:p>
      <text:p text:style-name="P7"><text:span text:style-name="T12">PARTITA IVA___________________________________CODICE FISCALE ___________________________________</text:span></text:p>
      <text:p text:style-name="P7"><text:span text:style-name="T12">Iscrizione registro imprese (numero e </text:span><text:span text:style-name="T13">data)</text:span><text:span text:style-name="T12">________________________________________________________________</text:span></text:p>
      <text:p text:style-name="P13">Indirizzo completo della sede operativa (via, n. civico, città, prov., CAP)</text:p>
      <text:p text:style-name="P13">___________________________________________________________________________________________________</text:p>
      <text:p text:style-name="P7"><text:span text:style-name="T12">Telefono_______________________________ Fax*______________________</text:span></text:p>
      <text:p text:style-name="P7"><text:span text:style-name="T12">Indirizzo e-mail _____________________________________________________________________________________</text:span></text:p>
      <text:p text:style-name="P7"><text:span text:style-name="T12">Posta elettronica certificata (PEC)_______________________________________________________________________</text:span></text:p>
      <text:p text:style-name="P7"><text:span text:style-name="T12">- </text:span><text:span text:style-name="T4">LEGALE RAPPRESENTANTE</text:span></text:p>
      <text:p text:style-name="P7"><text:span text:style-name="T12">C</text:span><text:span text:style-name="T15">o</text:span><text:span text:style-name="T17">gno</text:span><text:span text:style-name="T20">m</text:span><text:span text:style-name="T18">e_____________________________________________Nome___________________________________________</text:span></text:p>
      <text:p text:style-name="P7"><text:span text:style-name="T12">Data di nascita________________Luogo di Nascita_________________________________________________________</text:span></text:p>
      <text:p text:style-name="P13">Codice fiscale__________________________________</text:p>
      <text:p text:style-name="P7"><text:span text:style-name="T12">Residenza (indirizzo completo – via, n. civico, città, prov., CAP)</text:span></text:p>
      <text:p text:style-name="P7"><text:span text:style-name="T12">__________________________________________________________________________________________________</text:span></text:p>
      <text:p text:style-name="P7"><text:span text:style-name="T12">Telefono_______________________________Cellulare________________________________Fax*_________________</text:span></text:p>
      <text:p text:style-name="P7"><text:span text:style-name="T12">Indirizzo e-mail _____________________________________________________________________________________</text:span></text:p>
      <text:p text:style-name="P7"><text:span text:style-name="T12">Posta elettronica certificata (PEC)_______________________________________________________________________ </text:span></text:p>
      <text:p text:style-name="P14"/>
      <text:p text:style-name="P16"><text:span text:style-name="T26">c</text:span><text:span text:style-name="T3">o</text:span><text:span text:style-name="T28">n</text:span><text:span text:style-name="T5">s</text:span><text:span text:style-name="T26">a</text:span><text:span text:style-name="T3">p</text:span><text:span text:style-name="T27">e</text:span><text:span text:style-name="T29">v</text:span><text:span text:style-name="T3">o</text:span><text:span text:style-name="T26">l</text:span><text:span text:style-name="T5">e</text:span><text:span text:style-name="T27"> </text:span><text:span text:style-name="T3">d</text:span><text:span text:style-name="T26">e</text:span><text:span text:style-name="T5">l</text:span><text:span text:style-name="T26">l</text:span><text:span text:style-name="T5">a</text:span><text:span text:style-name="T30"> </text:span><text:span text:style-name="T31">r</text:span><text:span text:style-name="T26">e</text:span><text:span text:style-name="T29">s</text:span><text:span text:style-name="T3">p</text:span><text:span text:style-name="T28">on</text:span><text:span text:style-name="T5">s</text:span><text:span text:style-name="T26">a</text:span><text:span text:style-name="T3">b</text:span><text:span text:style-name="T5">il</text:span><text:span text:style-name="T26">i</text:span><text:span text:style-name="T5">tà </text:span><text:span text:style-name="T3">p</text:span><text:span text:style-name="T26">e</text:span><text:span text:style-name="T28">n</text:span><text:span text:style-name="T27">a</text:span><text:span text:style-name="T26">l</text:span><text:span text:style-name="T5">e</text:span><text:span text:style-name="T32"> </text:span><text:span text:style-name="T5">e</text:span><text:span text:style-name="T33"> </text:span><text:span text:style-name="T3">d</text:span><text:span text:style-name="T27">e</text:span><text:span text:style-name="T26">l</text:span><text:span text:style-name="T5">le</text:span><text:span text:style-name="T30"> </text:span><text:span text:style-name="T26">c</text:span><text:span text:style-name="T3">o</text:span><text:span text:style-name="T28">n</text:span><text:span text:style-name="T5">s</text:span><text:span text:style-name="T26">e</text:span><text:span text:style-name="T28">g</text:span><text:span text:style-name="T3">u</text:span><text:span text:style-name="T26">e</text:span><text:span text:style-name="T3">n</text:span><text:span text:style-name="T26">t</text:span><text:span text:style-name="T5">i</text:span><text:span text:style-name="T3"> </text:span><text:span text:style-name="T5">s</text:span><text:span text:style-name="T27">a</text:span><text:span text:style-name="T28">n</text:span><text:span text:style-name="T27">z</text:span><text:span text:style-name="T5">i</text:span><text:span text:style-name="T28">on</text:span><text:span text:style-name="T5">i</text:span><text:span text:style-name="T31"> </text:span><text:span text:style-name="T5">in</text:span><text:span text:style-name="T34"> </text:span><text:span text:style-name="T26">c</text:span><text:span text:style-name="T27">a</text:span><text:span text:style-name="T5">so</text:span><text:span text:style-name="T32"> </text:span><text:span text:style-name="T3">d</text:span><text:span text:style-name="T5">i</text:span><text:span text:style-name="T30"> </text:span><text:span text:style-name="T28">f</text:span><text:span text:style-name="T27">a</text:span><text:span text:style-name="T5">lsa</text:span><text:span text:style-name="T30"> </text:span><text:span text:style-name="T3">d</text:span><text:span text:style-name="T5">i</text:span><text:span text:style-name="T26">c</text:span><text:span text:style-name="T3">h</text:span><text:span text:style-name="T26">ia</text:span><text:span text:style-name="T27">ra</text:span><text:span text:style-name="T26">zi</text:span><text:span text:style-name="T3">on</text:span><text:span text:style-name="T26">e</text:span><text:span text:style-name="T5">,</text:span><text:span text:style-name="T10"> </text:span><text:span text:style-name="T26">a</text:span><text:span text:style-name="T5">i</text:span><text:span text:style-name="T33"> </text:span><text:span text:style-name="T5">s</text:span><text:span text:style-name="T27">e</text:span><text:span text:style-name="T28">n</text:span><text:span text:style-name="T5">si </text:span><text:span text:style-name="T3">d</text:span><text:span text:style-name="T27">e</text:span><text:span text:style-name="T26">l</text:span><text:span text:style-name="T5">l</text:span><text:span text:style-name="T28">’</text:span><text:span text:style-name="T26">a</text:span><text:span text:style-name="T27">r</text:span><text:span text:style-name="T5">t.</text:span><text:span text:style-name="T26"> </text:span><text:span text:style-name="T28">7</text:span><text:span text:style-name="T5">6</text:span><text:span text:style-name="T35"> </text:span><text:span text:style-name="T28">d</text:span><text:span text:style-name="T27">e</text:span><text:span text:style-name="T5">l</text:span><text:span text:style-name="T10"> </text:span><text:span text:style-name="T27">D</text:span><text:span text:style-name="T26">.</text:span><text:span text:style-name="T5">P</text:span><text:span text:style-name="T26">.</text:span><text:span text:style-name="T5">R.</text:span><text:span text:style-name="T28"> </text:span><text:span text:style-name="T3">2</text:span><text:span text:style-name="T5">8</text:span><text:span text:style-name="T35"> </text:span><text:span text:style-name="T3">d</text:span><text:span text:style-name="T26">ic</text:span><text:span text:style-name="T27">e</text:span><text:span text:style-name="T29">m</text:span><text:span text:style-name="T3">b</text:span><text:span text:style-name="T28">r</text:span><text:span text:style-name="T5">e</text:span><text:span text:style-name="T28"> 20</text:span><text:span text:style-name="T3">0</text:span><text:span text:style-name="T28">0</text:span><text:span text:style-name="T5">,</text:span><text:span text:style-name="T27"> </text:span><text:span text:style-name="T3">n</text:span><text:span text:style-name="T5">.</text:span><text:span text:style-name="T3"> </text:span><text:span text:style-name="T28">4</text:span><text:span text:style-name="T3">4</text:span><text:span text:style-name="T28">5</text:span><text:span text:style-name="T5">, </text:span><text:span text:style-name="T28">n</text:span><text:span text:style-name="T3">o</text:span><text:span text:style-name="T28">n</text:span><text:span text:style-name="T26">c</text:span><text:span text:style-name="T29">h</text:span><text:span text:style-name="T5">é </text:span><text:span text:style-name="T3">d</text:span><text:span text:style-name="T27">e</text:span><text:span text:style-name="T26">l</text:span><text:span text:style-name="T5">la </text:span><text:span text:style-name="T3">d</text:span><text:span text:style-name="T27">ec</text:span><text:span text:style-name="T36">a</text:span><text:span text:style-name="T3">d</text:span><text:span text:style-name="T26">e</text:span><text:span text:style-name="T3">n</text:span><text:span text:style-name="T26">z</text:span><text:span text:style-name="T5">a</text:span><text:span text:style-name="T26"> </text:span><text:span text:style-name="T28">d</text:span><text:span text:style-name="T27">a</text:span><text:span text:style-name="T5">i</text:span><text:span text:style-name="T27"> </text:span><text:span text:style-name="T3">b</text:span><text:span text:style-name="T27">e</text:span><text:span text:style-name="T28">n</text:span><text:span text:style-name="T27">e</text:span><text:span text:style-name="T28">f</text:span><text:span text:style-name="T26">ic</text:span><text:span text:style-name="T5">i</text:span><text:span text:style-name="T28"> </text:span><text:span text:style-name="T27">e</text:span><text:span text:style-name="T28">v</text:span><text:span text:style-name="T27">e</text:span><text:span text:style-name="T28">n</text:span><text:span text:style-name="T5">t</text:span><text:span text:style-name="T28">u</text:span><text:span text:style-name="T27">a</text:span><text:span text:style-name="T26">l</text:span><text:span text:style-name="T29">m</text:span><text:span text:style-name="T27">e</text:span><text:span text:style-name="T28">n</text:span><text:span text:style-name="T5">te</text:span><text:span text:style-name="T37"> </text:span><text:span text:style-name="T27">c</text:span><text:span text:style-name="T28">o</text:span><text:span text:style-name="T3">n</text:span><text:span text:style-name="T5">s</text:span><text:span text:style-name="T26">e</text:span><text:span text:style-name="T3">g</text:span><text:span text:style-name="T28">u</text:span><text:span text:style-name="T26">i</text:span><text:span text:style-name="T5">ti</text:span><text:span text:style-name="T29"> </text:span><text:span text:style-name="T5">a s</text:span><text:span text:style-name="T26">e</text:span><text:span text:style-name="T3">g</text:span><text:span text:style-name="T28">u</text:span><text:span text:style-name="T5">i</text:span><text:span text:style-name="T26">t</text:span><text:span text:style-name="T5">o</text:span><text:span text:style-name="T37"> </text:span><text:span text:style-name="T3">d</text:span><text:span text:style-name="T26">e</text:span><text:span text:style-name="T5">l</text:span><text:span text:style-name="T36"> </text:span><text:span text:style-name="T28">pr</text:span><text:span text:style-name="T3">ov</text:span><text:span text:style-name="T29">v</text:span><text:span text:style-name="T26">e</text:span><text:span text:style-name="T3">d</text:span><text:span text:style-name="T5">i</text:span><text:span text:style-name="T29">m</text:span><text:span text:style-name="T26">e</text:span><text:span text:style-name="T3">n</text:span><text:span text:style-name="T26">t</text:span><text:span text:style-name="T5">o</text:span><text:span text:style-name="T38"> </text:span><text:span text:style-name="T26">a</text:span><text:span text:style-name="T28">d</text:span><text:span text:style-name="T31">o</text:span><text:span text:style-name="T26">t</text:span><text:span text:style-name="T5">t</text:span><text:span text:style-name="T27">a</text:span><text:span text:style-name="T39">t</text:span><text:span text:style-name="T3">o</text:span><text:span text:style-name="T5">,</text:span><text:span text:style-name="T37"> </text:span><text:span text:style-name="T26">c</text:span><text:span text:style-name="T28">o</text:span><text:span text:style-name="T5">sì</text:span><text:span text:style-name="T39"> </text:span><text:span text:style-name="T26">c</text:span><text:span text:style-name="T3">o</text:span><text:span text:style-name="T29">m</text:span><text:span text:style-name="T5">e</text:span><text:span text:style-name="T39"> </text:span><text:span text:style-name="T3">p</text:span><text:span text:style-name="T27">r</text:span><text:span text:style-name="T26">e</text:span><text:span text:style-name="T28">v</text:span><text:span text:style-name="T5">is</text:span><text:span text:style-name="T26">t</text:span><text:span text:style-name="T5">o</text:span><text:span text:style-name="T37"> </text:span><text:span text:style-name="T3">d</text:span><text:span text:style-name="T26">a</text:span><text:span text:style-name="T5">l</text:span><text:span text:style-name="T26">l</text:span><text:span text:style-name="T27">’</text:span><text:span text:style-name="T26">a</text:span><text:span text:style-name="T27">r</text:span><text:span text:style-name="T5">t.</text:span><text:span text:style-name="T38"> </text:span><text:span text:style-name="T3">7</text:span><text:span text:style-name="T5">5</text:span><text:span text:style-name="T26"> </text:span><text:span text:style-name="T3">d</text:span><text:span text:style-name="T27">e</text:span><text:span text:style-name="T5">l</text:span><text:span text:style-name="T36"> </text:span><text:span text:style-name="T29">m</text:span><text:span text:style-name="T26">e</text:span><text:span text:style-name="T3">d</text:span><text:span text:style-name="T27">e</text:span><text:span text:style-name="T5">s</text:span><text:span text:style-name="T26">i</text:span><text:span text:style-name="T29">m</text:span><text:span text:style-name="T5">o</text:span><text:span text:style-name="T40"> </text:span><text:span text:style-name="T31">d</text:span><text:span text:style-name="T26">ec</text:span><text:span text:style-name="T28">r</text:span><text:span text:style-name="T27">e</text:span><text:span text:style-name="T26">t</text:span><text:span text:style-name="T5">o,</text:span></text:p>
      <text:p text:style-name="P22"/>
      <text:p text:style-name="P24">DICHIARA</text:p>
      <text:p text:style-name="P24"/>
      <text:list xml:id="list1057225314" text:style-name="WW8Num5">
        <text:list-item>
          <text:p text:style-name="P17"><text:span text:style-name="T43">la conformità dell'operazione al raggiungimento degli obiettivi di cui al PO FEAMP 2014-2020 art. 69 del Reg. UE 508/2014;</text:span></text:p>
        </text:list-item>
        <text:list-item>
          <text:p text:style-name="P17"><text:span text:style-name="T43">che la realizzazione dell’investimento è prevista all’interno del territorio della Regione Siciliana;</text:span></text:p>
        </text:list-item>
        <text:list-item>
          <text:p text:style-name="P17"><text:span text:style-name="T3">d</text:span><text:span text:style-name="T5">i </text:span><text:span text:style-name="T28">p</text:span><text:span text:style-name="T3">o</text:span><text:span text:style-name="T5">ss</text:span><text:span text:style-name="T26">e</text:span><text:span text:style-name="T28">d</text:span><text:span text:style-name="T26">e</text:span><text:span text:style-name="T27">r</text:span><text:span text:style-name="T5">e</text:span><text:span text:style-name="T46"> </text:span><text:span text:style-name="T5">i</text:span><text:span text:style-name="T29"> </text:span><text:span text:style-name="T27">r</text:span><text:span text:style-name="T26">e</text:span><text:span text:style-name="T28">q</text:span><text:span text:style-name="T3">u</text:span><text:span text:style-name="T26">i</text:span><text:span text:style-name="T5">si</text:span><text:span text:style-name="T26">t</text:span><text:span text:style-name="T5">i</text:span><text:span text:style-name="T37"> </text:span><text:span text:style-name="T31">d</text:span><text:span text:style-name="T5">i</text:span><text:span text:style-name="T36"> </text:span><text:span text:style-name="T29">m</text:span><text:span text:style-name="T26">i</text:span><text:span text:style-name="T27">c</text:span><text:span text:style-name="T28">r</text:span><text:span text:style-name="T31">o</text:span><text:span text:style-name="T5">impresa/</text:span><text:span text:style-name="T3">p</text:span><text:span text:style-name="T5">i</text:span><text:span text:style-name="T27">c</text:span><text:span text:style-name="T36">c</text:span><text:span text:style-name="T31">o</text:span><text:span text:style-name="T26">l</text:span><text:span text:style-name="T5">a impresa/</text:span><text:span text:style-name="T29">m</text:span><text:span text:style-name="T27">e</text:span><text:span text:style-name="T3">d</text:span><text:span text:style-name="T26">i</text:span><text:span text:style-name="T5">a</text:span><text:span text:style-name="T36"> </text:span><text:span text:style-name="T26">i</text:span><text:span text:style-name="T28">m</text:span><text:span text:style-name="T3">p</text:span><text:span text:style-name="T27">r</text:span><text:span text:style-name="T26">e</text:span><text:span text:style-name="T5">sa</text:span><text:span text:style-name="T46"> e </text:span><text:span text:style-name="T31">di avere come attività prevalente </text:span><text:span text:style-name="T43">“Lavorazione e conservazione di pesce, crostacei e molluschi mediante surgelamento, salatura eccetera” e “Pesca in acque marine e lagunari e servizi connessi”, denominazione desunta dalla “Classificazione delle attività economiche”;</text:span></text:p>
        </text:list-item>
        <text:list-item>
          <text:p text:style-name="P17"><text:span text:style-name="T5">che, per il personale dipendente, applica il CCNL di riferimento e che adempie alle leggi sociali e di sicurezza sul lavoro;</text:span></text:p>
        </text:list-item>
        <text:list-item>
          <text:p text:style-name="P23">che non rientra nei seguenti casi di esclusione di cui all’art.106 del Reg.UE n.966/2012, in particolare: </text:p>
        </text:list-item>
      </text:list>
      <text:p text:style-name="P8"><text:span text:style-name="T43">-<text:tab/>stato di fallimento, liquidazione, amministrazione controllata, concordato preventivo, cessazione d'attività o in ogni altra situazione analoga risultante da una procedura della stessa natura prevista nelle disposizioni legislative e o regolamentari nazionali, ovvero a carico non vi siano in corso procedimenti di tal genere;</text:span></text:p>
      <text:p text:style-name="P8"><text:span text:style-name="T43">-<text:tab/>pronuncia di condanna, con sentenza passata in giudicato di un'autorità competente di uno Stato membro;</text:span></text:p>
      <text:p text:style-name="P8"><text:span text:style-name="T43">-<text:tab/>di non avere ottemperato ai loro obblighi relativi al pagamento dei contributi previdenziali e assistenziali o agli obblighi relativi al pagamento d'imposte e tasse secondo le disposizioni legislative </text:span><text:soft-page-break/><text:span text:style-name="T43">del paese dove sono stabiliti, del paese dell'amministrazione aggiudicatrice o del paese dove deve essere eseguito l'intervento;</text:span></text:p>
      <text:p text:style-name="P8"><text:span text:style-name="T43">-<text:tab/>che non è stata emessa una sentenza passata in giudicato per frode, corruzione, partecipazione a un'organizzazione criminale, riciclaggio di proventi illeciti o qualsiasi altra attività illecita che leda gli interessi finanziari dell'Unione;</text:span></text:p>
      <text:list xml:id="list133625924251900" text:continue-numbering="true" text:style-name="WW8Num5">
        <text:list-item>
          <text:p text:style-name="P25">di non avere commesso una grave violazione delle norme della Politica Comune della Pesca (PCP), individuata come tale in altri atti legislativi adottati dal Parlamento Europeo e dal Consiglio per un periodo di tempo determinato a norma del paragrafo 4 dell’articolo 10 del Reg.UE n.508/2014; </text:p>
        </text:list-item>
        <text:list-item>
          <text:p text:style-name="P25">di non avere commesso una frode, come definita all’articolo 1 della convenzione relativa alla tutela degli interessi finanziari delle Comunità europee (1) nell’ambito del Fondo Europeo per la Pesca (FEP 2007-2013) per un periodo di tempo determinato stabilito dal paragrafo 4 dell’articolo 10 del Reg.UE n.508/2014;</text:p>
        </text:list-item>
        <text:list-item>
          <text:p text:style-name="P9"><text:span text:style-name="T5">che, nel precedente periodo di programmazione PO FEP 2007-2013 e/o nell’attuale programmazione PO FEAMP 2014-20 non è stata avviata e conclusa una procedura di revoca degli aiuti con recupero di indebiti percepiti, senza che sia intervenuta la restituzione degli stessi o che sia in atto un ricorso presso le Autorità competenti, il cui giudizio sia ancora pendente;</text:span></text:p>
        </text:list-item>
        <text:list-item>
          <text:p text:style-name="P25">che le spese sono state ritenute ammissibili in tutto o in parte alla partecipazione del PO FEAMP 2014-2020 come da progetto presentato, e saranno sostenute dal beneficiario per soddisfare i requisiti di carattere generale e saranno:</text:p>
        </text:list-item>
      </text:list>
      <text:p text:style-name="P10"><text:span text:style-name="T43">-<text:tab/>pertinenti ed imputabili ad un’operazione selezionata conformemente alla normativa applicabile;</text:span></text:p>
      <text:p text:style-name="P10"><text:span text:style-name="T43">-<text:tab/>effettivamente sostenute e comprovate da fatture quietanzate. In casi debitamente giustificati, le spese saranno ritenute ammissibili se verrà presentata idonea documentazione che assicuri una ragionevole garanzia che la spesa pertinente all’operazione selezionata, sia stata effettivamente sostenuta; </text:span></text:p>
      <text:p text:style-name="P10"><text:span text:style-name="T43">-<text:tab/>sono considerate ammissibili dal 1settembre 2019 e non devono avere già fruito di alcun contributo a partecipazione pubblica, nonché essere strettamente funzionali al progetto esecutivo presentato, come previsto dal D.D.G. n. 703 del 12.12.2020 che sostituisce il punto 6 <text:s text:c="2"/>del bando;</text:span></text:p>
      <text:list xml:id="list133626894464826" text:continue-numbering="true" text:style-name="WW8Num5">
        <text:list-item>
          <text:p text:style-name="P9"><text:span text:style-name="T41">in deroga al punto 13 del bando di attuazione, attesa la scadenza prevista per il 31/12/2023 della programmazione del FEAMP 2014/2020, i lavori dovranno essere conclusi perentoriamente entro e non oltre la data del 30/06/2023 ed entro il 31/07/2023 dovranno essere rendicontati al Servizio competente, e ciò indipendentemente dalla data di notifica del decreto di concessione del finanziamento, stante il tempo necessario agli uffici per completare l’istruttoria del saldo prima <text:s/>della data ultima possibile della dichiarazione di spesa alla Commissione europea;</text:span></text:p>
        </text:list-item>
        <text:list-item>
          <text:p text:style-name="P9"><text:span text:style-name="T41">in deroga al punto 13 del bando di attuazione, la documentazione propedeutica all’emissione del decreto di concessione del contributo dovrà pervenire al Servizio competente entro 5 giorni dal ricevimento della comunicazione con cui la stessa verrà richiesta;</text:span></text:p>
        </text:list-item>
        <text:list-item>
          <text:p text:style-name="P9"><text:span text:style-name="T41">in deroga al punto 15 del bando di attuazione, per le stesse motivazioni espresse al punto 10 del presente atto di adesione, non saranno concesse proroghe dei tempi di conclusione dei lavori;</text:span></text:p>
        </text:list-item>
        <text:list-item>
          <text:p text:style-name="P18"><text:span text:style-name="T43">che il progetto è esecutivo all’atto di presentazione della domanda di finanziamento;</text:span></text:p>
        </text:list-item>
        <text:list-item>
          <text:p text:style-name="P9"><text:span text:style-name="T43">le varianti in corso d’opera dovranno essere preventivamente autorizzate dall’Ufficio istruttore competente e dovranno essere rispondenti a quanto previsto dal punto 14 del bando; </text:span></text:p>
        </text:list-item>
        <text:list-item>
          <text:p text:style-name="P19"><text:span text:style-name="T36">di coprire</text:span><text:span text:style-name="T6"> </text:span><text:span text:style-name="T36">c</text:span><text:span text:style-name="T31">o</text:span><text:span text:style-name="T5">n </text:span><text:span text:style-name="T36">f</text:span><text:span text:style-name="T31">o</text:span><text:span text:style-name="T29">n</text:span><text:span text:style-name="T3">d</text:span><text:span text:style-name="T5">i </text:span><text:span text:style-name="T28">p</text:span><text:span text:style-name="T27">r</text:span><text:span text:style-name="T28">op</text:span><text:span text:style-name="T31">r</text:span><text:span text:style-name="T5">i la </text:span><text:span text:style-name="T31">q</text:span><text:span text:style-name="T29">u</text:span><text:span text:style-name="T3">o</text:span><text:span text:style-name="T5">ta </text:span><text:span text:style-name="T3">d</text:span><text:span text:style-name="T27">e</text:span><text:span text:style-name="T26">l</text:span><text:span text:style-name="T5">la s</text:span><text:span text:style-name="T3">p</text:span><text:span text:style-name="T26">e</text:span><text:span text:style-name="T5">sa </text:span><text:span text:style-name="T3">d</text:span><text:span text:style-name="T5">i </text:span><text:span text:style-name="T26">i</text:span><text:span text:style-name="T3">n</text:span><text:span text:style-name="T28">v</text:span><text:span text:style-name="T27">e</text:span><text:span text:style-name="T5">s</text:span><text:span text:style-name="T26">t</text:span><text:span text:style-name="T10">i</text:span><text:span text:style-name="T29">m</text:span><text:span text:style-name="T27">e</text:span><text:span text:style-name="T28">n</text:span><text:span text:style-name="T26">t</text:span><text:span text:style-name="T5">o </text:span><text:span text:style-name="T3">p</text:span><text:span text:style-name="T26">e</text:span><text:span text:style-name="T5">r la </text:span><text:span text:style-name="T31">q</text:span><text:span text:style-name="T28">u</text:span><text:span text:style-name="T27">a</text:span><text:span text:style-name="T26">l</text:span><text:span text:style-name="T5">e </text:span><text:span text:style-name="T28">n</text:span><text:span text:style-name="T3">o</text:span><text:span text:style-name="T5">n </text:span><text:span text:style-name="T26">i</text:span><text:span text:style-name="T3">n</text:span><text:span text:style-name="T26">te</text:span><text:span text:style-name="T27">r</text:span><text:span text:style-name="T3">v</text:span><text:span text:style-name="T26">e</text:span><text:span text:style-name="T3">n</text:span><text:span text:style-name="T29">g</text:span><text:span text:style-name="T5">a </text:span><text:span text:style-name="T26">i</text:span><text:span text:style-name="T5">l </text:span><text:span text:style-name="T28">contributo pubblico</text:span><text:span text:style-name="T5"> pari a 50% della spesa ammessa totale;</text:span></text:p>
        </text:list-item>
        <text:list-item>
          <text:p text:style-name="P9"><text:span text:style-name="T5">l’impegno a non vendere, cedere o mutare la destinazione d’uso dei beni oggetto di finanziamento rispetto alle finalità del progetto di intervento ammesso a finanziamento, per la durata di anni 5 a decorrere dalla data del pagamento finale;</text:span></text:p>
        </text:list-item>
        <text:list-item>
          <text:p text:style-name="P25">che risulta assoggettato a regime IVA ______________________;</text:p>
        </text:list-item>
        <text:list-item>
          <text:p text:style-name="P25">che l’IVA è /non è recuperabile ai sensi della seguente base giuridica______________________;</text:p>
        </text:list-item>
        <text:list-item>
          <text:p text:style-name="P9"><text:span text:style-name="T5">che tutta la documentazione presentata in allegato alla domanda di finanziamento è conforme a quanto previsto dal punto 9 del bando di attuazione;</text:span></text:p>
        </text:list-item>
        <text:list-item>
          <text:p text:style-name="P9"><text:span text:style-name="T5">di mantenere un sistema di contabilità separata o una codificazione contabile adeguata all’interno del sistema contabile aziendale generale; </text:span></text:p>
        </text:list-item>
        <text:list-item>
          <text:p text:style-name="P11"><text:soft-page-break/><text:span text:style-name="T43">di possedere un conto corrente dedicato alle operazioni finanziarie per la realizzazione dell’iniziativa progettuale di cui alla domanda di finanziamento;</text:span></text:p>
        </text:list-item>
        <text:list-item>
          <text:p text:style-name="P11"><text:span text:style-name="T43">che la domanda di liquidazione del contributo pubblico avverrà secondo le indicazioni previste al punto 16 e 17 del bando;</text:span></text:p>
        </text:list-item>
        <text:list-item>
          <text:p text:style-name="P11"><text:span text:style-name="T43">che le spese sostenute per la realizzazione del progetto ammesso a finanziamento verranno rendicontate secondo le modalità previste al punto 18 del bando;</text:span></text:p>
        </text:list-item>
        <text:list-item>
          <text:p text:style-name="P11"><text:span text:style-name="T27">di incorrere nella revoca del contributo e conseguentemente di dovere re</text:span><text:span text:style-name="T5">s</text:span><text:span text:style-name="T26">t</text:span><text:span text:style-name="T5">i</text:span><text:span text:style-name="T26">t</text:span><text:span text:style-name="T3">u</text:span><text:span text:style-name="T26">i</text:span><text:span text:style-name="T27">r</text:span><text:span text:style-name="T5">e</text:span><text:span text:style-name="T10"> </text:span><text:span text:style-name="T26">lo stesso</text:span><text:span text:style-name="T5"> se rientra nei casi previsti al punto 21 del bando;</text:span></text:p>
        </text:list-item>
        <text:list-item>
          <text:p text:style-name="P11"><text:span text:style-name="T43">di assicurare la conservazione della documentazione giustificativa e autorizzativa in originale, inerente le operazioni ammesse a finanziamento per un periodo di almeno cinque anni successivi alla data del pagamento finale del contributo pubblico;</text:span></text:p>
        </text:list-item>
        <text:list-item>
          <text:p text:style-name="P11"><text:span text:style-name="T43">di mantenere l’investimento realizzato per almeno un periodo di cinque anni dal pagamento finale, come previsto e disciplinato dall’articolo 71 Reg (UE) n 1303/2013. Si impegna, altresì, a non cedere a terzi, né a distogliere dall’uso indicato nella domanda approvata, i cespiti oggetto della sovvenzione. Qualora la ditta volesse cedere parte della stessa prima dei cinque anni deve essere preventivamente autorizzata ed il beneficiario è tenuto alla restituzione di parte o dell’intero contributo erogato, maggiorato degli interessi legali. In caso di cessione, non preventivamente autorizzata, il beneficiario è tenuto alla restituzione dell’intero contributo pubblico maggiorato degli interessi legali;</text:span></text:p>
        </text:list-item>
        <text:list-item>
          <text:p text:style-name="P11"><text:span text:style-name="T43">di assicurare il proprio supporto per le verifiche e i sopralluoghi che l’Amministrazione concedente, responsabile degli accertamenti tecnico-amministrativi, nonché i servizi comunitari, riterranno di effettuare, ed inoltre l’accesso ad ogni altro documento utile ai fini dell’accertamento; </text:span></text:p>
        </text:list-item>
        <text:list-item>
          <text:p text:style-name="P11"><text:span text:style-name="T43">di comunicare qualsiasi variazione soggettiva ed oggettiva in cui l’impresa può incorrere nel periodo di realizzazione dell’investimento e nei cinque anni successivi alla data del pagamento finale del contributo pubblico;</text:span></text:p>
        </text:list-item>
        <text:list-item>
          <text:p text:style-name="P11"><text:span text:style-name="T43">di comunicare qualsiasi circostanza o fatto limitativo della capacità a contrarre con la Pubblica Amministrazione da parte del destinatario del finanziamento;</text:span></text:p>
        </text:list-item>
        <text:list-item>
          <text:p text:style-name="P11"><text:span text:style-name="T43">di comunicare eventuale trasferimento di attrezzature e macchinari tra le diverse unità produttive ricadenti nel territorio regionale e afferenti la stessa ditta, purché tale trasferimento sia debitamente motivato e comunicato all’Amministrazione concedente;</text:span></text:p>
        </text:list-item>
        <text:list-item>
          <text:p text:style-name="P11"><text:span text:style-name="T43">di assicurare che nelle fatture vengano indicati nel dettaglio tutti i beni acquistati ai fini della realizzazione dell’investimento e che sia indicato il riferimento al PO FEAMP 2014-2020 – Misura 5.69 – Bando 2016 del _________CUP ________________- Codice progetto __________________;</text:span></text:p>
        </text:list-item>
        <text:list-item>
          <text:p text:style-name="P11"><text:span text:style-name="T43">di attenersi alla normativa sull’informazione e la pubblicità</text:span><text:span text:style-name="T44">,</text:span><text:span text:style-name="T43"> in particolare in caso di investimenti superiori a € 500.000,00 euro collocare una targa/cartellone che riporti le caratteristiche previste dalla citata normativa;</text:span></text:p>
        </text:list-item>
        <text:list-item>
          <text:p text:style-name="P11"><text:span text:style-name="T43">di non effettuare per il periodo di vincolo dei cinque anni dal pagamento finale del contributo pubblico:</text:span></text:p>
        </text:list-item>
      </text:list>
      <text:p text:style-name="P12"><text:span text:style-name="T43">-<text:tab/>la cessazione o rilocalizzazione di un'attività produttiva al di fuori dell'area del programma;</text:span></text:p>
      <text:p text:style-name="P12"><text:span text:style-name="T43">-<text:tab/>il cambio di proprietà di un'infrastruttura che procuri un vantaggio indebito a un'impresa o a un ente pubblico;</text:span></text:p>
      <text:p text:style-name="P12"><text:span text:style-name="T8">- una modifica sostanziale che alteri la natura, gli obiettivi o le condizioni di attuazione dell'operazione con il risultato di comprometterne gli obiettivi originari; </text:span></text:p>
      <text:p text:style-name="P12"><text:span text:style-name="T8">-<text:tab/>di attenersi a tutti gli obblighi previsti nel bando di attuazione della Misura 5.69 Trasformazione dei prodotti della pesca e dell’acquacoltura;</text:span></text:p>
      <text:p text:style-name="P12"><text:span text:style-name="T8">-<text:tab/>di osservare quanto disposto e quanto prescritto dalle legislazioni</text:span><text:span text:style-name="T43"> vigenti dalla normativa Comunitaria, Nazionale e Regionale, nonché ad eventuali disposizioni emanate dall’Autorità di Gestione del PO FEAMP 2014-2020 afferenti al presente bando;</text:span></text:p>
      <text:list xml:id="list133627313721356" text:continue-numbering="true" text:style-name="WW8Num5">
        <text:list-item>
          <text:p text:style-name="P25">di acconsentire, ai sensi del decreto legislativo 30 giugno 2003 n. 196 <text:s/>e ss.mm.ii., al trattamento dei propri dati personali per il conseguimento delle finalità connesse alla presente istanza;</text:p>
        </text:list-item>
        <text:list-item>
          <text:p text:style-name="P25">di avere preso visione e di accettare tutte le condizioni previste dal bando.</text:p>
        </text:list-item>
      </text:list>
      <text:p text:style-name="P15"/>
      <text:p text:style-name="P15"><text:soft-page-break/></text:p>
      <text:p text:style-name="P26"><text:span text:style-name="T21">L</text:span><text:span text:style-name="T11">u</text:span><text:span text:style-name="T16">ogo</text:span><text:span text:style-name="T22"> </text:span><text:span text:style-name="T16">e</text:span><text:span text:style-name="T23"> </text:span><text:span text:style-name="T16">d</text:span><text:span text:style-name="T19">a</text:span><text:span text:style-name="T14">t</text:span><text:span text:style-name="T16">a <text:tab/>____________________________<text:tab/><text:tab/><text:tab/> <text:s text:c="23"/></text:span><text:span text:style-name="T14">I</text:span><text:span text:style-name="T16">l</text:span><text:span text:style-name="T24"> </text:span><text:span text:style-name="T21">L</text:span><text:span text:style-name="T11">e</text:span><text:span text:style-name="T14">g</text:span><text:span text:style-name="T21">a</text:span><text:span text:style-name="T19">l</text:span><text:span text:style-name="T16">e</text:span><text:span text:style-name="T25"> </text:span><text:span text:style-name="T14">R</text:span><text:span text:style-name="T11">a</text:span><text:span text:style-name="T14">p</text:span><text:span text:style-name="T16">pr</text:span><text:span text:style-name="T19">e</text:span><text:span text:style-name="T21">s</text:span><text:span text:style-name="T11">e</text:span><text:span text:style-name="T14">n</text:span><text:span text:style-name="T19">t</text:span><text:span text:style-name="T11">a</text:span><text:span text:style-name="T14">n</text:span><text:span text:style-name="T19">t</text:span><text:span text:style-name="T16">e </text:span></text:p>
      <text:p text:style-name="P27">(allegare fotocopia del documento d’identità)</text:p>
      <text:p text:style-name="P27">(timbro dell’impres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EUAlbertina" svg:font-family="EUAlbertina, Cambria"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M14" style:family="paragraph" style:parent-style-name="Standard" style:next-style-name="Standard">
      <style:paragraph-properties fo:orphans="0" fo:widows="0" style:text-autospace="none"/>
      <style:text-properties style:font-name="Calibri" fo:font-family="Calibri" style:font-family-generic="swiss" style:font-pitch="variable" style:font-name-complex="Calibri" style:font-family-complex="Calibri" style:font-family-generic-complex="swiss" style:font-pitch-complex="variable"/>
    </style:style>
    <style:style style:name="Default" style:family="paragraph">
      <style:paragraph-properties fo:orphans="0" fo:widows="0" style:text-autospace="none" style:writing-mode="lr-tb"/>
      <style:text-properties fo:color="#000000" loext:opacity="1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EUAlbertina" fo:font-family="EUAlbertina, Cambria" style:font-family-generic="roman" style:font-name-asian="Times New Roman" style:font-family-asian="'Times New Roman'" style:font-family-generic-asian="roman" style:font-pitch-asian="variable" style:font-name-complex="EUAlbertina" style:font-family-complex="EUAlbertina, Cambria" style:font-family-generic-complex="roman"/>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weight="normal" style:font-weight-asian="norma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weight="normal" style:font-weight-asian="normal"/>
    </style:style>
    <style:style style:name="WW8Num6z0" style:family="text">
      <style:text-properties style:font-name="EUAlbertina" fo:font-family="EUAlbertina, Cambria" style:font-family-generic="roman" style:font-name-asian="Times New Roman" style:font-family-asian="'Times New Roman'" style:font-family-generic-asian="roman" style:font-pitch-asian="variable" style:font-name-complex="EUAlbertina" style:font-family-complex="EUAlbertina, Cambria" style:font-family-generic-complex="roman"/>
    </style:style>
    <style:style style:name="WW8Num6z1" style:family="text">
      <style:text-properties style:font-name-complex="Times New Roman"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889cm" fo:text-indent="-0.635cm" fo:margin-left="0.889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159cm" fo:text-indent="-0.635cm" fo:margin-left="2.159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429cm" fo:text-indent="-0.635cm" fo:margin-left="3.429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4.699cm" fo:text-indent="-0.635cm" fo:margin-left="4.699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5.969cm" fo:text-indent="-0.635cm" fo:margin-left="5.969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239cm" fo:text-indent="-0.635cm" fo:margin-left="7.239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509cm" fo:text-indent="-0.635cm" fo:margin-left="8.50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9.779cm" fo:text-indent="-0.635cm" fo:margin-left="9.779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049cm" fo:text-indent="-0.635cm" fo:margin-left="11.0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94cm" fo:text-indent="-0.635cm" fo:margin-left="1.894cm"/>
        </style:list-level-properties>
        <style:text-properties style:font-name="EUAlbertina"/>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718cm" fo:text-indent="-0.635cm" fo:margin-left="1.7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8cm" fo:text-indent="-0.318cm" fo:margin-left="2.9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58cm" fo:text-indent="-0.635cm" fo:margin-left="4.25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528cm" fo:text-indent="-0.635cm" fo:margin-left="5.5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98cm" fo:text-indent="-0.318cm" fo:margin-left="6.7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68cm" fo:text-indent="-0.635cm" fo:margin-left="8.06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338cm" fo:text-indent="-0.635cm" fo:margin-left="9.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608cm" fo:text-indent="-0.318cm" fo:margin-left="10.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457cm" fo:text-indent="-0.635cm" fo:margin-left="1.457cm"/>
        </style:list-level-properties>
      </text:list-level-style-number>
      <text:list-level-style-number text:level="2" text:style-name="WW8Num5z0" loext:num-list-format="%2%." style:num-suffix="." style:num-format="1" text:display-levels="2">
        <style:list-level-properties text:list-level-position-and-space-mode="label-alignment">
          <style:list-level-label-alignment text:label-followed-by="listtab" text:list-tab-stop-position="2.727cm" fo:text-indent="-0.635cm" fo:margin-left="2.7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997cm" fo:text-indent="-0.318cm" fo:margin-left="3.99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67cm" fo:text-indent="-0.635cm" fo:margin-left="5.26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537cm" fo:text-indent="-0.635cm" fo:margin-left="6.5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807cm" fo:text-indent="-0.318cm" fo:margin-left="7.8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077cm" fo:text-indent="-0.635cm" fo:margin-left="9.07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347cm" fo:text-indent="-0.635cm" fo:margin-left="10.3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617cm" fo:text-indent="-0.318cm" fo:margin-left="11.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EUAlbertina"/>
      </text:list-level-style-bullet>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67cm" fo:margin-top="0.106cm" fo:margin-bottom="0cm" style:contextual-spacing="false" fo:text-align="center" style:justify-single-word="false" fo:text-indent="0cm" style:auto-text-indent="false"/>
    </style:style>
    <style:style style:name="MP2" style:family="paragraph" style:parent-style-name="Standard">
      <style:paragraph-properties fo:margin-left="12.488cm" fo:margin-right="0cm" fo:text-align="center" style:justify-single-word="false" fo:text-indent="0cm" style:auto-text-indent="false"/>
      <style:text-properties fo:color="#19161b" loext:opacity="100%" style:font-name="EUAlbertina" fo:font-size="5pt" fo:language="it" fo:country="IT" style:font-size-asian="5pt" style:font-name-complex="EUAlbertina" style:font-size-complex="5pt"/>
    </style:style>
    <style:style style:name="MP3" style:family="paragraph" style:parent-style-name="CM14">
      <style:paragraph-properties style:line-height-at-least="0.416cm" fo:text-align="center" style:justify-single-word="false"/>
      <style:text-properties fo:font-size="8pt" fo:language="it" fo:country="IT" fo:font-weight="bold" style:font-size-asian="8pt" style:language-asian="none" style:country-asian="none" style:font-weight-asian="bold" style:font-size-complex="8pt"/>
    </style:style>
    <style:style style:name="MP4" style:family="paragraph" style:parent-style-name="CM14">
      <style:paragraph-properties style:line-height-at-least="0.416cm" fo:text-align="center" style:justify-single-word="false"/>
    </style:style>
    <style:style style:name="MP5" style:family="paragraph" style:parent-style-name="Default">
      <style:paragraph-properties fo:text-align="center" style:justify-single-word="false"/>
      <style:text-properties fo:color="#000000" loext:opacity="100%" style:font-name="Times New Roman" fo:font-size="7pt" fo:letter-spacing="0.046cm" style:font-size-asian="7pt" style:font-name-complex="Times New Roman" style:font-size-complex="7pt" style:font-weight-complex="bold"/>
    </style:style>
    <style:style style:name="MP6"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text-properties fo:color="#000000" loext:opacity="100%" style:font-name="Times New Roman" fo:font-size="7pt" fo:letter-spacing="0.046cm" fo:language="it" fo:country="IT" style:font-size-asian="7pt" style:language-asian="it" style:country-asian="IT" style:font-name-complex="Times New Roman" style:font-size-complex="7pt" style:font-weight-complex="bold"/>
    </style:style>
    <style:style style:name="MP7"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style>
    <style:style style:name="MP8" style:family="paragraph" style:parent-style-name="Standard">
      <style:paragraph-properties fo:margin-left="0cm" fo:margin-right="0.132cm" fo:line-height="102%" fo:text-align="justify" style:justify-single-word="false" fo:text-indent="0cm" style:auto-text-indent="false"/>
      <style:text-properties fo:font-size="6pt" fo:language="it" fo:country="IT" style:font-size-asian="6pt" style:font-size-complex="6pt" style:text-scale="103%"/>
    </style:style>
    <style:style style:name="MP9" style:family="paragraph" style:parent-style-name="Standard">
      <style:paragraph-properties fo:margin-left="0cm" fo:margin-right="0.132cm" fo:line-height="102%" fo:text-align="justify" style:justify-single-word="false" fo:text-indent="0cm" style:auto-text-indent="false"/>
    </style:style>
    <style:style style:name="MP10" style:family="paragraph" style:parent-style-name="Footer">
      <style:text-properties fo:font-size="8pt" fo:language="it" fo:country="IT" style:font-size-asian="8pt" style:font-size-complex="8pt"/>
    </style:style>
    <style:style style:name="MP11" style:family="paragraph" style:parent-style-name="Footer">
      <style:paragraph-properties fo:text-align="center" style:justify-single-word="false"/>
    </style:style>
    <style:style style:name="MT1" style:family="text">
      <style:text-properties style:font-name="Arial" fo:font-size="13pt" fo:font-style="italic" fo:font-weight="bold" style:font-size-asian="13pt" style:font-style-asian="italic" style:font-weight-asian="bold" style:font-name-complex="Arial" style:font-size-complex="13pt" style:text-scale="101%"/>
    </style:style>
    <style:style style:name="MT2" style:family="text">
      <style:text-properties style:font-name="Arial" fo:font-size="13pt" fo:language="it" fo:country="IT" fo:font-style="italic" fo:font-weight="bold" style:font-name-asian="Arial" style:font-size-asian="13pt" style:font-style-asian="italic" style:font-weight-asian="bold" style:font-name-complex="Arial" style:font-size-complex="13pt" style:text-scale="101%"/>
    </style:style>
    <style:style style:name="MT3" style:family="text">
      <style:text-properties style:font-name="Arial" fo:font-size="13pt" fo:language="it" fo:country="IT" fo:font-style="italic" fo:font-weight="bold" style:font-size-asian="13pt" style:font-style-asian="italic" style:font-weight-asian="bold" style:font-name-complex="Arial" style:font-size-complex="13pt" style:text-scale="101%"/>
    </style:style>
    <style:style style:name="MT4" style:family="text">
      <style:text-properties fo:color="#1a0dab" loext:opacity="100%" style:font-name="Arial" fo:font-size="6.5pt" style:font-size-asian="6.5pt" style:font-name-complex="Arial" style:font-size-complex="6.5pt"/>
    </style:style>
    <style:style style:name="MT5" style:family="text">
      <style:text-properties style:font-name="Times New Roman" fo:font-size="8pt" fo:font-weight="bold" style:font-size-asian="8pt" style:font-weight-asian="bold" style:font-name-complex="Times New Roman" style:font-size-complex="8pt" style:font-weight-complex="bold"/>
    </style:style>
    <style:style style:name="MT6" style:family="text">
      <style:text-properties fo:font-size="6pt" fo:language="it" fo:country="IT" style:font-size-asian="6pt" style:font-size-complex="6pt"/>
    </style:style>
    <style:style style:name="MT7" style:family="text">
      <style:text-properties fo:font-size="8pt" style:font-size-asian="8pt" style:font-size-complex="8pt"/>
    </style:style>
    <style:style style:name="MT8" style:family="text">
      <style:text-properties fo:font-size="8pt" fo:language="it" fo:country="IT" style:font-size-asian="8pt"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1.028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11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724cm" fo:margin-bottom="5.625cm" style:dynamic-spacing="true"/>
      </style:header-style>
      <style:footer-style>
        <style:header-footer-properties fo:min-height="1.152cm" fo:margin-top="1.053cm" style:dynamic-spacing="true"/>
      </style:footer-style>
    </style:page-layout>
  </office:automatic-styles>
  <office:master-styles>
    <style:master-page style:name="Standard" style:page-layout-name="Mpm1">
      <style:header>
        <text:p text:style-name="MP1"><text:span text:style-name="MT1"><draw:frame draw:style-name="Mfr1" draw:name="Immagine2" text:anchor-type="as-char" svg:width="1.746cm" svg:height="1.182cm" draw:z-index="3"><draw:image xlink:href="Pictures/10000000000000870000002D585DC20FC41B2D1A.png" xlink:type="simple" xlink:show="embed" xlink:actuate="onLoad" draw:mime-type="image/png"/></draw:frame></text:span><text:span text:style-name="MT2"><text:s/></text:span><text:span text:style-name="MT3"><text:tab/><text:tab/><text:tab/> <text:s text:c="7"/></text:span><text:span text:style-name="MT4"><draw:a xlink:type="simple" xlink:href="http://www.google.it/url?url=http://www.alqamah.it/2016/04/02/caos-per-il-tesserino-scaduto-della-pesca-sportiva-del-mipaaf/&amp;rct=j&amp;frm=1&amp;q=&amp;esrc=s&amp;sa=U&amp;ved=0ahUKEwi6qJGC4LbOAhVJmBoKHcRkC2YQwW4IFjAA&amp;usg=AFQjCNEOAikN8291YtrfUJsUolsKl3K7wg"><draw:frame draw:style-name="Mfr2" draw:name="Immagine3" text:anchor-type="as-char" svg:width="2.194cm" svg:height="1.492cm" draw:z-index="7"><draw:image xlink:href="Pictures/10000000000000820000005994901DC12FC33E4E.jpg" xlink:type="simple" xlink:show="embed" xlink:actuate="onLoad" draw:mime-type="image/jpeg"/></draw:frame></draw:a></text:span><text:span text:style-name="MT3"><text:tab/><text:tab/><text:tab/><text:tab/></text:span><text:span text:style-name="MT4"><draw:a xlink:type="simple" xlink:href="http://www.google.it/url?url=http://www.tp24.it/2015/05/29/economia/parte-la-corsa-al-prepensionamento-dei-dipendenti-della-regione-siciliana/92078&amp;rct=j&amp;frm=1&amp;q=&amp;esrc=s&amp;sa=U&amp;ved=0ahUKEwiyydXs37bOAhWFcBoKHduTD5gQwW4IGDAB&amp;usg=AFQjCNEF_LF_nS526nx3hV7OxnxW6F9d7A"><draw:frame draw:style-name="Mfr2" draw:name="Immagine4" text:anchor-type="as-char" svg:width="1.752cm" svg:height="1.752cm" draw:z-index="11"><draw:image xlink:href="Pictures/1000000000000087000000871D50CDE997E13BB2.png" xlink:type="simple" xlink:show="embed" xlink:actuate="onLoad" draw:mime-type="image/png"/></draw:frame></draw:a></text:span></text:p>
        <text:p text:style-name="MP2">ASSESSORATO REGIONALE DELL'AGRICOLTURA,</text:p>
        <text:p text:style-name="MP2">DELLO SVILUPPO RURALE</text:p>
        <text:p text:style-name="MP2">E DELLA PESCA MEDITERRANEA</text:p>
        <text:p text:style-name="MP2">DIPARTIMENTO <text:s/>REGIONALE DELLA PESCA MEDITERRANEA</text:p>
        <text:p text:style-name="MP3"><draw:frame draw:style-name="Mfr2" draw:name="Immagine 1" text:anchor-type="as-char" svg:width="2.535cm" svg:height="1.005cm" draw:z-index="15"><draw:image xlink:href="Pictures/10000000000001630000008EB64FF6F1F7E8281A.png" xlink:type="simple" xlink:show="embed" xlink:actuate="onLoad" draw:mime-type="image/png"/></draw:frame></text:p>
        <text:p text:style-name="MP4"><text:span text:style-name="MT5">MISURA 5.69 <text:s/>TRASFORMAZIONE DEI PRODOTTI DELLA PESCA E DELL’ACQUACOLTURA</text:span></text:p>
        <text:p text:style-name="MP5">ART.69 – REGOLAMENTO (UE) N.508/2014 DEL 15 MAGGIO 2014 </text:p>
        <text:p text:style-name="MP6"/>
        <text:p text:style-name="MP7">ALLEGATO C – ATTO DI ADESIONE</text:p>
      </style:header>
      <style:footer>
        <text:p text:style-name="MP8">* tutti i campi presenti nella parte destinata all’anagrafica sono da compilare, tranne la voce Fax che non è obbligatoria.</text:p>
        <text:p text:style-name="MP9"><text:span text:style-name="MT6">Nota: se nei punti sopra indicati dovessero ricorrere due o più opzioni barrare quella non appropriata.</text:span></text:p>
        <text:p text:style-name="MP10"/>
        <text:p text:style-name="MP11"><text:span text:style-name="Page_20_Number"><text:span text:style-name="MT7"><text:page-number text:select-page="current">4</text:page-number></text:span></text:span><text:span text:style-name="Page_20_Number"><text:span text:style-name="MT7"><text:s/>di 3</text:span></text:span></text:p>
        <text:p text:style-name="MP11"><text:span text:style-name="Page_20_Number"><text:span text:style-name="MT8"/></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c:title>
    <dc:subject/>
    <meta:keyword/>
    <dc:description/>
    <meta:initial-creator>angelo.cipolla</meta:initial-creator>
    <meta:creation-date>2022-03-24T15:42:00</meta:creation-date>
    <dc:creator>Antonina.Terranova</dc:creator>
    <dc:date>2022-03-24T15:46:00</dc:date>
    <meta:print-date>2022-03-24T14:42:00</meta:print-date>
    <meta:editing-cycles>3</meta:editing-cycles>
    <meta:editing-duration>PT7M</meta:editing-duration>
    <meta:document-statistic meta:table-count="0" meta:image-count="4" meta:object-count="0" meta:page-count="4" meta:paragraph-count="84" meta:word-count="1656" meta:character-count="12724" meta:non-whitespace-character-count="11121"/>
    <meta:generator>LibreOffice/7.3.0.3$Windows_X86_64 LibreOffice_project/0f246aa12d0eee4a0f7adcefbf7c878fc2238db3</meta:generator>
  </office:meta>
</office:document-meta>
</file>