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.0833in" fo:line-height="100%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.0833in" fo:line-height="100%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margin-bottom="0.0833in" fo:line-height="100%" fo:margin-left="0.9791in" fo:text-indent="3.9375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bottom="0.0833in" fo:line-height="100%" fo:text-indent="3.9375in"/>
      <style:text-properties style:font-name="Times New Roman" style:font-name-complex="Times New Roman"/>
    </style:style>
    <style:style style:name="P37" style:parent-style-name="Standard" style:family="paragraph">
      <style:paragraph-properties fo:margin-bottom="0.0833in" fo:line-height="100%" fo:text-indent="3.9375in"/>
    </style:style>
    <style:style style:name="T38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 sottoscritto<text:s/>___________________, in ordine al<text:s/>conferimento dell'incarico di<text:s/>______________________presso il Dipartimento<text:s/>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</text:span><text:span text:style-name="T10">n trovarsi in alcuna delle cause di inconferibilità</text:span><text:span text:style-name="T11"><text:s/>dell'incarico di cui al d.lgs. 8 aprile 2013, n. 39 (artt. 3-4-7)</text:span></text:p>
      <text:p text:style-name="P12"><text:span text:style-name="T13">•<text:s/></text:span><text:span text:style-name="T14">di non trovarsi in alcuna delle cause di incompatibilità</text:span><text:span text:style-name="T15"><text:s/>dell'incarico di cui al d.lgs. 8 aprile 2013, n. 39 (artt. 9-11-12-13)</text:span></text:p>
      <text:p text:style-name="P16"><text:span text:style-name="T17">• di ric</text:span><text:span text:style-name="T18">oprire attualmente il/i seguente/i incarico/hi:</text:span></text:p>
      <text:p text:style-name="P19">_____________________________________________________________________________________</text:p>
      <text:p text:style-name="P20">_____________________________________________________________________________________</text:p>
      <text:p text:style-name="P21"><text:span text:style-name="T22">• di non avere subito condanne per r</text:span><text:span text:style-name="T23">eati commessi contro la pubblica amministrazione</text:span></text:p>
      <text:p text:style-name="P24">ovvero</text:p>
      <text:p text:style-name="P25">_____________________________________________________________________________________</text:p>
      <text:p text:style-name="P26">_____________________________________________________________________________________</text:p>
      <text:p text:style-name="P27"/>
      <text:p text:style-name="P28">SI IMPEGNA</text:p>
      <text:p text:style-name="P29">Ai sensi dell'art. 20 del d.lgs. 39/2013 a rendere dichiarazione, con cadenza annuale, sulla insussistenza delle cause di incompatibilità previste dal citato<text:s/>decreto e a comunicare tempestivamente eventuali variazioni del contenuto della presente rendendo, se del caso, una nuova dichiarazione sostitutiva.</text:p>
      <text:p text:style-name="P30">Trattamento dei dati personali</text:p>
      <text:p text:style-name="P31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32">Luogo e data</text:p>
      <text:p text:style-name="P33"/>
      <text:p text:style-name="P34"><text:span text:style-name="T35"><text:s/>F I R M A</text:span></text:p>
      <text:p text:style-name="P36"/>
      <text:p text:style-name="P37"><text:span text:style-name="T38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Siciliana</dc:title>
    <meta:initial-creator>Di Giorgi Monica</meta:initial-creator>
    <dc:creator>Maurizio Collalti</dc:creator>
    <meta:creation-date>2022-03-02T11:16:00Z</meta:creation-date>
    <dc:date>2022-03-09T10:48:00Z</dc:date>
    <meta:print-date>2022-03-09T10:40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320" meta:character-count="2146" meta:row-count="15" meta:non-whitespace-character-count="1830"/>
  </office:meta>
</office:document-meta>
</file>