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weight="bold" officeooo:rsid="000d55d7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691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69cm" fo:margin-right="1.6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714cm" fo:margin-right="0cm" fo:margin-top="0cm" fo:margin-bottom="0.407cm" style:contextual-spacing="false" fo:line-height="107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1.6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officeooo:paragraph-rsid="000f87de"/>
    </style:style>
    <style:style style:name="T1" style:family="text">
      <style:text-properties fo:font-variant="normal" fo:text-transform="none"/>
    </style:style>
    <style:style style:name="T2" style:family="text">
      <style:text-properties officeooo:rsid="000b866f"/>
    </style:style>
    <style:style style:name="T3" style:family="text">
      <style:text-properties officeooo:rsid="000d55d7"/>
    </style:style>
    <style:style style:name="T4" style:family="text">
      <style:text-properties officeooo:rsid="000e4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9"/>allegato 2 </text:p>
      <text:p text:style-name="P1"/>
      <text:p text:style-name="P1"/>
      <text:p text:style-name="P1"/>
      <text:p text:style-name="P1"/>
      <text:p text:style-name="P1">DICHIARAZIONE SOSTITUTIVA DELL’ATTO DI NOTORIETA’</text:p>
      <text:p text:style-name="P6">(dichiarazione sostitutiva dell’atto di notorietà ai sensi dell’art. 47 del DPR 445 del 28.12.2000)</text:p>
      <text:p text:style-name="P8"/>
      <text:p text:style-name="P6"/>
      <text:p text:style-name="P2">Il/La sottoscritto/a_________________________________________, in qualità di rappresentante </text:p>
      <text:p text:style-name="P2"/>
      <text:p text:style-name="P9">legale dell’impresa <text:s text:c="3"/>________________________________________________con sede </text:p>
      <text:p text:style-name="P9"/>
      <text:p text:style-name="P9">legale in ______ <text:s/>________________________________________________ </text:p>
      <text:p text:style-name="P2"/>
      <text:p text:style-name="P2">cap._____________prov. _______ e-mail______________________PEC ____________________ </text:p>
      <text:p text:style-name="P2"/>
      <text:p text:style-name="P2">Codice Fiscale o partita IVA _________________________________________________ con </text:p>
      <text:p text:style-name="P2"/>
      <text:p text:style-name="P3">riferimento <text:s/>all’evento <text:span text:style-name="T3">ECOMED </text:span><text:span text:style-name="T2"><text:s/></text:span><text:s/>che si terrà a <text:span text:style-name="T3">Catania dal </text:span><text:span text:style-name="T4">6 al 8</text:span><text:span text:style-name="T3"> </text:span><text:span text:style-name="T4">aprile </text:span><text:span text:style-name="T3"><text:s/>202</text:span><text:span text:style-name="T4">2</text:span></text:p>
      <text:p text:style-name="P4">presso il centro " Le Ciminiere"</text:p>
      <text:p text:style-name="P7">DICHIARA</text:p>
      <text:p text:style-name="P2">1.che l’impresa è in attività e che ha sede operativa in __________________________- <text:s text:c="2"/>;</text:p>
      <text:p text:style-name="P2">2.che l’impresa non è in stato di fallimento, di amministrazione controllata, di liquidazione anche volontaria, di concordato preventivo e che nei suoi confronti non è in corso un procedimento per la dichiarazione di una di tali situazioni;</text:p>
      <text:p text:style-name="P2">3.<text:span text:style-name="T1"> </text:span>che è in regola con le norme vigenti in materia fiscale, assistenziale e previdenziale;</text:p>
      <text:p text:style-name="P2">4.che è in possesso di potenzialità di internazionalizzazione e capacità di apertura verso i mercati esteri ossia di avere un sito internet o, in alternativa, essere presente con una pagina informativa in un social network; di essere in grado di garantire una risposta telematica (posta elettronica) almeno in una lingua straniera alle richieste provenienti da interlocutori esteri.</text:p>
      <text:p text:style-name="Standard"/>
      <text:p text:style-name="P5">Data <text:s text:c="5"/>__________ <text:s text:c="56"/>Timbro e firma del legale rappresentante</text:p>
      <text:p text:style-name="Standard"><text:tab/> <text:s text:c="74"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0M22S</meta:editing-duration>
    <meta:editing-cycles>10</meta:editing-cycles>
    <meta:generator>LibreOffice/7.1.0.3$Windows_X86_64 LibreOffice_project/f6099ecf3d29644b5008cc8f48f42f4a40986e4c</meta:generator>
    <dc:date>2022-03-14T16:03:15.974000000</dc:date>
    <meta:document-statistic meta:table-count="0" meta:image-count="0" meta:object-count="0" meta:page-count="1" meta:paragraph-count="17" meta:word-count="198" meta:character-count="1841" meta:non-whitespace-character-count="1378"/>
    <meta:user-defined meta:name="Info 1"/>
    <meta:user-defined meta:name="Info 2"/>
    <meta:user-defined meta:name="Info 3"/>
    <meta:user-defined meta:name="Info 4"/>
  </office:meta>
</office:document-meta>
</file>