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6" style:family="paragraph" style:parent-style-name="Default" style:list-style-name="">
      <style:paragraph-properties fo:text-align="center" style:justify-single-word="false" style:text-autospace="none"/>
    </style:style>
    <style:style style:name="P7" style:family="paragraph" style:parent-style-name="Default" style:list-style-name="">
      <style:paragraph-properties fo:text-align="justify" style:justify-single-word="false" style:text-autospace="none"/>
    </style:style>
    <style:style style:name="P8" style:family="paragraph" style:parent-style-name="Default" style:list-style-name="">
      <style:paragraph-properties fo:text-align="end" style:justify-single-word="false" style:text-autospace="none"/>
    </style:style>
    <style:style style:name="P9" style:family="paragraph" style:parent-style-name="Default" style:list-style-name="">
      <style:paragraph-properties fo:line-height="150%" fo:text-align="end" style:justify-single-word="false" style:text-autospace="none"/>
    </style:style>
    <style:style style:name="P10" style:family="paragraph" style:parent-style-name="Default" style:list-style-name="">
      <style:paragraph-properties fo:line-height="150%" fo:text-align="justify" style:justify-single-word="false" style:text-autospace="none"/>
    </style:style>
    <style:style style:name="P11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3" style:family="paragraph" style:parent-style-name="Default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14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. 1)</text:p>
      <text:p text:style-name="P1"><text:span text:style-name="T1"/></text:p>
      <text:p text:style-name="P14"><text:span text:style-name="T4">Oggetto: AVVISO PER MANIFESTAZIONE DI INTERESSE PER L’AFFIDAMENTO SERVIZI GENERALI DI ORGANIZZAZIONE IN OCCASIONE DELLA SECONDA EDIZIONE DEL SICILIA JAZZ FESTIVAL <text:s/>- PALERMO 24 GIUGNO/5 LUGLIO 2022 - TRAMITE AFFIDAMENTO DIRETTO <text:s/>AI SENSI ART. 36 COMMA 2 </text:span><text:span text:style-name="T2"><text:s/>DLGS. 50/2016 E SS.MM. ED II.</text:span></text:p>
      <text:p text:style-name="P6"><text:span text:style-name="T2"/></text:p>
      <text:p text:style-name="P8"><text:span text:style-name="T2"><text:tab/><text:tab/><text:tab/><text:tab/><text:tab/><text:tab/>All'Assessorato Reg.le Turismo, Sport e Spettacolo</text:span></text:p>
      <text:p text:style-name="P8"><text:span text:style-name="T2"><text:tab/><text:tab/><text:tab/><text:tab/>Servizio 6</text:span></text:p>
      <text:p text:style-name="P8"><text:span text:style-name="T2">PALERMO</text:span></text:p>
      <text:p text:style-name="P8"><text:a xlink:type="simple" xlink:href="mailto:dipartimento.turismo1@certmail.regione.sicilia.it"><text:span text:style-name="T2">dipartimento.turismo1@certmail.regione.sicilia.it</text:span></text:a></text:p>
      <text:p text:style-name="P8"><text:span text:style-name="T2"/></text:p>
      <text:p text:style-name="P9"><text:span text:style-name="T1"/></text:p>
      <text:p text:style-name="P3">Il sottoscritto ________________________________________________________________________</text:p>
      <text:p text:style-name="P3">nato a ____________________il _______________ residente in _____________________________ via ________________________________________________________________________________ </text:p>
      <text:p text:style-name="P10"><text:span text:style-name="T1">in qualità di legale rappresentante dell’operatore economico ___________________________________</text:span></text:p>
      <text:p text:style-name="P3">con sede in ___________________________ alla via ________________________________________</text:p>
      <text:p text:style-name="P3">codice fiscale _______________________Partita IVA __________________________</text:p>
      <text:p text:style-name="P3">Tel. _______________ Mobile _________________________ P.E.C. __________________________</text:p>
      <text:p text:style-name="P3">sito web societario __________________________________________</text:p>
      <text:p text:style-name="P4"><text:span text:style-name="T5">MANIFESTA </text:span></text:p>
      <text:p text:style-name="P10"><text:span text:style-name="T1">il proprio interesse ad essere invitato alla procedura di cui all’oggetto e dichiara sin d’ora di essere in possesso dei requisiti di ordine generale e speciale previsti dall’Avviso.</text:span><text:span text:style-name="T3"> </text:span></text:p>
      <text:p text:style-name="P5">AUTORIZZA </text:p>
      <text:p text:style-name="P13"><text:span text:style-name="T1">l’invio delle comunicazioni inerenti al presente procedimento al seguente indirizzo <text:s/>p.e.c.:</text:span></text:p>
      <text:p text:style-name="P13"><text:span text:style-name="T1">_________________________________________________ .</text:span></text:p>
      <text:p text:style-name="P13"><text:span text:style-name="T1"/></text:p>
      <text:p text:style-name="P12"><text:span text:style-name="T1">Ai sensi e per gli effetti del D.lgs. n. 196/2003, la raccolta dei dati personali che saranno trattati con e senza l’ausilio di strumenti elettronici per l’espletamento delle attività relative al presente procedimento ed alla connessa procedura </text:span></text:p>
      <text:p text:style-name="P2"/>
      <text:p text:style-name="P2">Allega: </text:p>
      <text:p text:style-name="P2"><text:span text:style-name="T6">- <text:tab/>Curriculum aziendale debitamente sottoscritto, attestante le attività espletate anche <text:tab/>anteriormente al <text:s text:c="2"/>quinquennio richiesto;</text:span></text:p>
      <text:p text:style-name="P2"><text:span text:style-name="T6">- <text:tab/>quadro riepilogativo bilanci consuntivi ultimi tre esercizi.</text:span></text:p>
      <text:p text:style-name="P2"><text:span text:style-name="T6"/></text:p>
      <text:p text:style-name="P2">Luogo e data <text:tab/><text:tab/><text:tab/><text:tab/><text:tab/><text:tab/><text:tab/><text:tab/>Firma </text:p>
      <text:p text:style-name="P7"><text:span text:style-name="T1"/></text:p>
      <text:p text:style-name="P7"><text:span text:style-name="T1"/></text:p>
      <text:p text:style-name="P7"><text:span text:style-name="T1"/></text:p>
      <text:p text:style-name="P2"/>
      <text:p text:style-name="P7"><text:span text:style-name="T1">Si allega copia fotostatica del documento di riconoscimento del sottoscrittore, in corso di validità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7:00:53.63</meta:creation-date>
    <meta:document-statistic meta:table-count="0" meta:image-count="0" meta:object-count="0" meta:page-count="1" meta:paragraph-count="24" meta:word-count="218" meta:character-count="2011"/>
    <dc:date>2022-05-12T17:15:08.32</dc:date>
    <meta:editing-duration>PT14M14S</meta:editing-duration>
    <meta:editing-cycles>1</meta:editing-cycles>
    <meta:generator>OpenOffice.org/3.4.1$Win32 OpenOffice.org_project/341m1$Build-9593</meta:generator>
  </office:meta>
</office:document-meta>
</file>