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" style:family="paragraph" style:parent-style-name="Default">
      <style:paragraph-properties fo:line-height="150%" fo:text-align="end" style:justify-single-word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6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8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9" style:family="paragraph" style:parent-style-name="Default">
      <style:paragraph-properties fo:text-align="end" style:justify-single-word="false"/>
      <style:text-properties fo:color="#000000" loext:opacity="100%" style:font-name="Times New Roman1" fo:font-size="12pt" fo:font-weight="bold" officeooo:rsid="00159700" officeooo:paragraph-rsid="00159700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Default">
      <style:paragraph-properties fo:text-align="end" style:justify-single-word="false" style:text-autospace="none"/>
    </style:style>
    <style:style style:name="P11" style:family="paragraph" style:parent-style-name="Default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5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officeooo:rsid="001688a4" officeooo:paragraph-rsid="001688a4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size="11.5pt" fo:font-weight="bold" officeooo:rsid="001688a4" style:font-size-asian="11.5pt" style:font-weight-asian="bold" style:font-size-complex="11.5pt" style:font-weight-complex="bold"/>
    </style:style>
    <style:style style:name="T6" style:family="text">
      <style:text-properties officeooo:rsid="001688a4"/>
    </style:style>
    <style:style style:name="T7" style:family="text">
      <style:text-properties officeooo:rsid="001902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dello Istanza</text:p>
      <text:p text:style-name="P4"/>
      <text:p text:style-name="P12"><text:span text:style-name="T4">Oggetto: AVVISO PER MANIFESTAZIONE DI INTERESSE PER L’AFFIDAMENTO SERVIZI </text:span><text:span text:style-name="T5">AUDIO, LUCI E BACKLINE</text:span><text:span text:style-name="T4"> OCCASIONE DELLA SECONDA EDIZIONE DEL SICILIA JAZZ FESTIVAL <text:s/>- PALERMO 24 GIUGNO/5 LUGLIO 2022 - TRAMITE AFFIDAMENTO DIRETTO <text:s/>AI SENSI ART. 36 COMMA 2 </text:span><text:span text:style-name="T2"><text:s/>DLGS. 50/2016 E SS.MM. ED II.</text:span></text:p>
      <text:p text:style-name="P7"/>
      <text:p text:style-name="P8"><text:tab/><text:tab/><text:tab/><text:tab/><text:tab/><text:tab/>All'Assessorato Reg.le Turismo, Sport e Spettacolo</text:p>
      <text:p text:style-name="P8"><text:tab/><text:tab/><text:tab/><text:tab/>Servizio 6</text:p>
      <text:p text:style-name="P8">PALERMO</text:p>
      <text:p text:style-name="P10"><text:a xlink:type="simple" xlink:href="mailto:dipartimento.turismo1@certmail.regione.sicilia.it" text:style-name="Internet_20_link" text:visited-style-name="Visited_20_Internet_20_Link"><text:span text:style-name="T2">dipartimento.turismo1@certmail.regione.sicilia.it</text:span></text:a></text:p>
      <text:p text:style-name="P8"/>
      <text:p text:style-name="P3"/>
      <text:p text:style-name="P2">Il sottoscritto ________________________________________________________________________</text:p>
      <text:p text:style-name="P2">nato a ____________________il _______________ residente in _____________________________ via ________________________________________________________________________________ </text:p>
      <text:p text:style-name="P2">in qualità di legale rappresentante dell’operatore economico ___________________________________</text:p>
      <text:p text:style-name="P2">con sede in ___________________________ alla via ________________________________________</text:p>
      <text:p text:style-name="P2">codice fiscale _______________________Partita IVA __________________________</text:p>
      <text:p text:style-name="P2">Tel. _______________ Mobile _________________________ P.E.C. __________________________</text:p>
      <text:p text:style-name="P2">sito web societario __________________________________________</text:p>
      <text:p text:style-name="P6">MANIFESTA </text:p>
      <text:p text:style-name="P11"><text:span text:style-name="T1">il proprio interesse ad essere invitato alla procedura di cui all’oggetto e dichiara sin d’ora di essere in possesso dei requisiti di ordine generale e speciale previsti dall’Avviso.</text:span><text:span text:style-name="T3"> </text:span></text:p>
      <text:p text:style-name="P6">AUTORIZZA </text:p>
      <text:p text:style-name="P13">l’invio delle comunicazioni inerenti al presente procedimento al seguente indirizzo <text:s/>p.e.c.:</text:p>
      <text:p text:style-name="P13">_________________________________________________ .</text:p>
      <text:p text:style-name="P15">Dichiara di accettare le condizioni generali dell’Avviso e quelle specifiche per la resa dei servizi e forniture di cui alle schede <text:span text:style-name="T7">tecniche </text:span>sub A), B), <text:s/>C), C1 e C2) allegate allo stesso. </text:p>
      <text:p text:style-name="P14">Ai sensi e per gli effetti del D.lgs. n. 196/2003, la raccolta dei dati personali che saranno trattati con e senza l’ausilio di strumenti elettronici per l’espletamento delle attività relative al presente procedimento ed alla connessa procedura </text:p>
      <text:p text:style-name="P1"/>
      <text:p text:style-name="P1">Allega: </text:p>
      <text:p text:style-name="P5">- <text:tab/>Curriculum aziendale debitamente sottoscritto, attestante le attività espletate anche <text:tab/>anteriormente al <text:s text:c="2"/><text:span text:style-name="T6">periodo</text:span> richiesto;</text:p>
      <text:p text:style-name="P5">- <text:tab/>quadro riepilogativo bilanci consuntivi ultimi tre esercizi.</text:p>
      <text:p text:style-name="P5"/>
      <text:p text:style-name="P1">Luogo e data <text:tab/><text:tab/><text:tab/><text:tab/><text:tab/><text:tab/><text:tab/><text:tab/>Firma </text:p>
      <text:p text:style-name="P1"/>
      <text:p text:style-name="P1"/>
      <text:p text:style-name="P1"/>
      <text:p text:style-name="P1"/>
      <text:p text:style-name="P1">Si allega copia fotostatica del documento di riconoscimento del sottoscrittore, in corso di validità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7:00:53.63</meta:creation-date>
    <dc:date>2022-05-13T10:29:03.173000000</dc:date>
    <meta:editing-duration>PT24M16S</meta:editing-duration>
    <meta:editing-cycles>5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5" meta:word-count="250" meta:character-count="2197" meta:non-whitespace-character-count="1935"/>
  </office:meta>
</office:document-meta>
</file>