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71cm" fo:margin-right="0cm" fo:text-align="justify" style:justify-single-word="false" fo:text-indent="-0.048cm" style:auto-text-indent="false">
        <style:tab-stops/>
      </style:paragraph-properties>
    </style:style>
    <style:style style:name="P2" style:family="paragraph" style:parent-style-name="Standard">
      <style:paragraph-properties fo:margin-left="0.071cm" fo:margin-right="0cm" fo:text-align="justify" style:justify-single-word="false" fo:text-indent="-0.048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.071cm" fo:margin-right="0cm" fo:text-align="justify" style:justify-single-word="false" fo:text-indent="-0.048cm" style:auto-text-indent="false">
        <style:tab-stops/>
      </style:paragraph-properties>
      <style:text-properties fo:font-style="italic" fo:font-weight="bold" officeooo:paragraph-rsid="0005a945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.071cm" fo:margin-right="0cm" fo:text-align="justify" style:justify-single-word="false" fo:text-indent="-0.048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05a945"/>
    </style:style>
    <style:style style:name="T5" style:family="text">
      <style:text-properties officeooo:rsid="0006b4e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. 2</text:p>
      <text:p text:style-name="P4">Scheda progettuale sintetica dell’<text:span text:style-name="T5">azione e degli strumenti promozionali</text:span></text:p>
      <text:p text:style-name="P5"/>
      <text:list xml:id="list421965801" text:style-name="L1">
        <text:list-header>
          <text:p text:style-name="P7"><text:span text:style-name="T4">D</text:span>escrizione <text:span text:style-name="T4">attività svolta dal soggetto proponente e/o del </text:span><text:span text:style-name="T5">contesto sportivo </text:span><text:span text:style-name="T4"><text:s/>all’interno del quale si intendono cedere i servizi promozionali (</text:span>max 10.000 caratteri) </text:p>
        </text:list-header>
      </text:list>
      <text:p text:style-name="P2"/>
      <text:p text:style-name="P2"/>
      <text:p text:style-name="P2"/>
      <text:p text:style-name="P2"/>
      <text:p text:style-name="P2"/>
      <text:p text:style-name="P2">Target <text:span text:style-name="T4">dell’attività</text:span></text:p>
      <text:p text:style-name="P2"/>
      <text:p text:style-name="P2"/>
      <text:p text:style-name="P2"/>
      <text:p text:style-name="P2"/>
      <text:p text:style-name="P1"><text:span text:style-name="T1">Descrizione servizi promozionali offerti all'Amministrazione e loro valorizzazione economica </text:span><text:span text:style-name="T2">(indicare parametri di riferimento utilizzati)</text:span><text:span text:style-name="T3"> evidenziando l'efficacia e la congruità delle soluzioni proposte rispetto al raggiungimento degli obiettivi di promozione del brand Sicilia in generale e delle specificità del progetto SeeSicily. <text:tab/><text:tab/><text:tab/><text:tab/><text:tab/><text:tab/><text:tab/><text:tab/></text:span><text:span text:style-name="T2">(max 10.000 caratteri)</text:span></text:p>
      <text:p text:style-name="P5"/>
      <text:p text:style-name="P3"/>
      <text:p text:style-name="P3"/>
      <text:p text:style-name="P3">Costo di massima complessivo previsto per l’investimento pubblicitario <text:span text:style-name="T4">proposto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3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nella Pucci</meta:initial-creator>
    <meta:editing-cycles>14</meta:editing-cycles>
    <meta:creation-date>2022-02-23T09:52:00</meta:creation-date>
    <dc:date>2022-07-07T08:11:51.552000000</dc:date>
    <meta:editing-duration>PT14M5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86" meta:character-count="710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