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1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.5pt" fo:background-color="transparent" style:font-size-asian="10.5pt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10" style:family="paragraph" style:parent-style-name="Standard">
      <style:paragraph-properties fo:margin-left="0.377cm" fo:margin-right="0cm" fo:text-align="center" style:justify-single-word="false" fo:text-indent="0.019cm" style:auto-text-indent="false"/>
      <style:text-properties style:font-name="Calibri1"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fo:color="#0000cc" style:font-name="Calibri1" fo:font-size="10.5pt" style:font-size-asian="10.5pt" style:font-size-complex="10.5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Calibri1" fo:font-size="10.5pt" fo:background-color="transparent" style:font-size-asian="10.5pt" style:font-size-complex="10.5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font-name="Calibri1" fo:font-size="10.5pt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letter-spacing="0.002cm" fo:font-weight="normal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name="Calibri1" fo:font-size="10.5pt" style:font-size-asian="10.5pt" style:font-size-complex="10.5pt"/>
    </style:style>
    <style:style style:name="T8" style:family="text">
      <style:text-properties fo:letter-spacing="0.037cm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ISTANZA DI MANIFESTAZIONE DI INTERESSE E DICHIARAZIONE SUI REQUISITI </text:p>
      <text:p text:style-name="P2"/>
      <text:p text:style-name="P2"><text:tab/>Mittente: ___________________________________</text:p>
      <text:p text:style-name="P3"/>
      <text:p text:style-name="P3">Spett.le Dipartimento Regionale Tecnico</text:p>
      <text:p text:style-name="P3">Servizio 5</text:p>
      <text:p text:style-name="P3">via Munter <text:s text:c="2"/>- 90145 PALERMO</text:p>
      <text:p text:style-name="P1"><text:a xlink:type="simple" xlink:href="mailto:dipartimenti.tecnico@certmail.regione.sicilia.it" text:style-name="Internet_20_link" text:visited-style-name="Visited_20_Internet_20_Link"><text:span text:style-name="T7">dipartimento.tecnico@certmail.regione.sicilia.it</text:span></text:a></text:p>
      <text:p text:style-name="P12">giuseppe.pirrello@regione.sicilia.it</text:p>
      <text:p text:style-name="P4">Oggetto: MANIFESTAZIONE DI INTERESSE PER L’AFFIDAMENTO DEL SERVIZIO PROFESSIONALE DI CONSULENZA GEOTECNICA STRUTTURALE IN FASE DI ESECUZIONE LAVORI <text:s/>“<text:span text:style-name="T5">INTERVENTO DI SISTEMAZIONE DEL PIANO VIARIO DELLE STRADE SAN MAURO CASTELVERDE – GANGI – S.P. N.52 E N.60 </text:span></text:p>
      <text:p text:style-name="P6"><text:span text:style-name="T1">CUP:</text:span><text:span text:style-name="T8"> </text:span><text:span text:style-name="T1">D97H21001660002 <text:s text:c="4"/>- <text:s text:c="7"/></text:span><text:span text:style-name="T3">S</text:span><text:span text:style-name="T3">MART CIG </text:span><text:span text:style-name="T4">ZE737643E7</text:span><text:span text:style-name="T3"> </text:span></text:p>
      <text:p text:style-name="P4"/>
      <text:p text:style-name="P4">Il/La sottoscritto/a __________________________________________________, nato/a a ___________________________ (_____) il ____________ e residente nel Comune di ________________________ (_____) C.A.P. ________, nella qualità di _____________________ dell'Operatore Economico ____________________________________________, con sede in ___________________________ in Via ________________________________, n. ____, C.F.: ___________________ e P.IVA: __________________, telefono: ________________, Cell: _____________________, e-mail: ___________________________________, e Pec: _____________________________________, </text:p>
      <text:p text:style-name="P4"><text:span text:style-name="T1">MANIFESTA L'INTERESSE PER L’AFFIDAMENTO DEL SERVIZIO PROFESSIONALE DI CONSULENZA GEOTECNICA STRUTTURALE IN FASE DI ESECUZIONE LAVORI <text:s/></text:span>“<text:span text:style-name="T5">INTERVENTO DI SISTEMAZIONE DEL PIANO VIARIO DELLE STRADE SAN MAURO CASTELVERDE – GANGI – S.P. N.52 E N.60 .</text:span></text:p>
      <text:p text:style-name="P4">A tal fine, ai sensi e per gli effetti delle disposizioni contenute negli articoli 46 e 47 del decreto del Presidente della Repubblica 28 dicembre 2000, n° 445, consapevole: </text:p>
      <text:p text:style-name="P7">- ai sensi dell’articolo 76 del D.P.R. n. 445/2000, chiunque rilascia dichiarazioni mendaci, forma atti falsi e ne fa uso, è punito ai sensi del codice penale e delle leggi speciali in materia; </text:p>
      <text:p text:style-name="P7">- ai sensi dell’articolo 75 del D.P.R. n. 445/2000, nel caso di dichiarazione non veritiera, il dichiarante decade dal beneficio ottenuto; </text:p>
      <text:p text:style-name="P7">- ai sensi dell’articolo 71 del D.P.R. n. 445/2000, il Comune di Tortorici (Me) ha titolo a promuovere ogni accertamento ritenga necessario, per verificare che la presente dichiarazione corrisponda a verità; sotto la propria responsabilità, </text:p>
      <text:p text:style-name="P8">D I C H I A R A </text:p>
      <text:p text:style-name="P7">1<text:span text:style-name="T1">) l'assenza di cause di esclusione</text:span> di cui all'art. 80 del D.Lgs. n. 50/2016 e smi, nonchè delle ulteriori situazioni soggettive che comportano l'incapacità di contrarre con la Pubblica Amministrazione ai sensi delle vigenti disposizioni normative in materia; </text:p>
      <text:p text:style-name="P7">2<text:span text:style-name="T1">) di non trovarsi in alcuna delle condizioni</text:span> previste dall'art. 67 del D.Lgs. n. 159/2011 e smi (normativa antimafia) e che non sussistono a proprio carico procedure in corso, dirette o indirette, per l'applicazione di una delle misure di prevenzione della criminalità di cui al D.Lgs. n. 159/2011 e smi; </text:p>
      <text:p text:style-name="P7"><text:soft-page-break/>3) <text:span text:style-name="T1">di non essere stato dichiarato interdetto o sottoposto a misure </text:span>che escludono, secondo le norme vigenti, la costituzione del rapporto di impiego con la Pubblica Amministrazione, nè di trovarsi in alcuna condizione di incompatibilità; </text:p>
      <text:p text:style-name="P7">4) <text:span text:style-name="T1">di non essere stato destituito dall'impiego presso una Pubblica Amministrazione</text:span> a seguito di procedimento disciplinare o dispensati dallo stesso per persistente, insufficiente rendimento o dichiarato decaduto dall'impiego ai sensi della normativa vigente o licenziato perlle medesime cause; </text:p>
      <text:p text:style-name="P7">5) <text:span text:style-name="T1">di essere in regola con gi obblighi contributivi</text:span>, previdenziali e assistenziali; </text:p>
      <text:p text:style-name="P7">6) <text:span text:style-name="T1">di essere in possesso del seguente titolo di studio</text:span>: _______________________________, conseguito nell'anno _____/____, presso _________________________________________, idoeno all'espletamento dell'incarico richiesto; </text:p>
      <text:list xml:id="list5981668861297027013" text:style-name="L1">
        <text:list-item>
          <text:list>
            <text:list-item>
              <text:list>
                <text:list-item>
                  <text:p text:style-name="P13"><text:span text:style-name="T1">di essere iscritto all'albo professionale</text:span> de ______________________________ della provincia di ________________, al n. ___________ e di essere abilitato all'esercizio della professione dal __________<text:span text:style-name="T6">__ nella Sezione _____________;</text:span></text:p>
                </text:list-item>
                <text:list-item>
                  <text:p text:style-name="P15">d<text:span text:style-name="T1">i essere abilitato all’esercizio della relativa Professione</text:span>; </text:p>
                </text:list-item>
              </text:list>
            </text:list-item>
          </text:list>
        </text:list-item>
      </text:list>
      <text:list xml:id="list3600853818045668799" text:style-name="L2">
        <text:list-item>
          <text:list>
            <text:list-item>
              <text:list>
                <text:list-item>
                  <text:p text:style-name="P16"><text:span text:style-name="T1">di essere iscritto all'Albo Unico Regionale</text:span> (art. 12 1.r. 12/07/2011, n. 12), istituito presso l'Assessorato Regionale delle Infrastrutture e della Mobilità - Dipartimento Regionale Tecnico, al numero: __________;</text:p>
                </text:list-item>
                <text:list-item>
                  <text:p text:style-name="P16"><text:span text:style-name="T1">di essere in possesso di sftware di calcolo</text:span> con licenza d'uso per calcoli strutturali;</text:p>
                </text:list-item>
                <text:list-item>
                  <text:p text:style-name="P16"><text:span text:style-name="T1">di avere progettato negli ultimi 5 anni</text:span> almeno 1.000.000,00 euro di lavori di opere di sostegno speciali;</text:p>
                </text:list-item>
                <text:list-item>
                  <text:p text:style-name="P16"><text:span text:style-name="T1">di avere avuto nei migliori 3 anni</text:span> degli ultimi 5 anni un fatturato pari ad euro 150.000,00;</text:p>
                </text:list-item>
                <text:list-item>
                  <text:p text:style-name="P14"><text:span text:style-name="T2">di essere in grado, in caso di aggiudicazione</text:span><text:span text:style-name="T6">, di iniziare immediatamente l'incarico di che trattasi, in seguito a comunicazione dell'Amministrazione dell'avvenuta aggiudicazione;</text:span></text:p>
                </text:list-item>
                <text:list-item>
                  <text:p text:style-name="P14"><text:span text:style-name="T1">di essere consapevole</text:span> che la produzione della documentazione attestante quanto dichiarato deve essere prodotta tempestivamente, entro e non oltre dieci giorni dalla richiesta di codesta Stazione Appaltante;</text:p>
                </text:list-item>
                <text:list-item>
                  <text:p text:style-name="P14"><text:span text:style-name="T1">di accettare gli obblighi</text:span> derivanti dal Protocollo di Legalità di cui alla Circolare n. 593 del 31/01/2006 dell’Assessorato Regionale dei LL.PP.; </text:p>
                </text:list-item>
                <text:list-item>
                  <text:p text:style-name="P14"><text:span text:style-name="T1">di essere informato</text:span>, ai sensi e per gli effetti del nuovo regolamento G.D.P.R. sulla privacy che i dati personali raccolti saranno trattati, anche con strumenti informatici, esclusivamente ai fini ed in relazione alla procedura in oggetto. </text:p>
                  <text:p text:style-name="P14">Si allega <text:span text:style-name="T1">curriculum vitae</text:span> e <text:span text:style-name="T1">documento di riconoscimento</text:span></text:p>
                </text:list-item>
              </text:list>
            </text:list-item>
          </text:list>
        </text:list-item>
      </text:list>
      <text:p text:style-name="P7">Data _____________________ </text:p>
      <text:p text:style-name="P9"/>
      <text:p text:style-name="P10">Il dichiarante </text:p>
      <text:p text:style-name="P10">____________________________</text:p>
      <text:p text:style-name="P10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5cm" fo:margin-bottom="1.466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Carollo</meta:initial-creator>
    <meta:editing-cycles>13</meta:editing-cycles>
    <meta:creation-date>2022-07-30T15:43:00</meta:creation-date>
    <dc:date>2022-08-04T11:09:23.78</dc:date>
    <meta:editing-duration>PT50M35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709" meta:character-count="5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