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5" style:family="paragraph" style:parent-style-name="Standard">
      <style:paragraph-properties fo:margin-left="0cm" fo:margin-right="0cm" fo:text-indent="10.39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0.398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ttent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5"/>Al Dirigente Generale </text:p>
      <text:p text:style-name="P5">Dipartimento Regionale Tecnico</text:p>
      <text:p text:style-name="Standard"/>
      <text:p text:style-name="Standard"/>
      <text:p text:style-name="Standard"/>
      <text:p text:style-name="Standard">Oggetto: manifestazione di disponibilità per il conferimento di incarico di Posizione Organizzativa</text:p>
      <text:p text:style-name="Standard"/>
      <text:p text:style-name="Standard"/>
      <text:p text:style-name="Standard"/>
      <text:p text:style-name="Standard"/>
      <text:p text:style-name="P1">Il/la sottoscritto/a ________________________________ nato/a ______________ il __________- dipendente regionale a tempo indeterminato presso il Dipartimento Regionale Tecnico con la qualifica di _____________ in servizio presso _________________________________________ , in riferimento alla nota prot. _________ del _____________ , manifesta la propria disponibilità ad assumere l'incarico per la seguente posizione organizzativa: </text:p>
      <text:p text:style-name="P4"/>
      <text:p text:style-name="P1"/>
      <text:p text:style-name="P1">In subordine manifesta la propria disponibilità per una delle posizioni organizzative sottoelencate:</text:p>
      <text:p text:style-name="P4"/>
      <text:p text:style-name="P4"/>
      <text:p text:style-name="P1"/>
      <text:p text:style-name="P1"/>
      <text:p text:style-name="P1"/>
      <text:p text:style-name="P3">DICHIARA IL POSSESSO DEI SEGUENTI TITOLI</text:p>
      <text:p text:style-name="P3">(sotto la propria responsabilità e consapevole delle conseguenze penali previste dall'art. 76 del D.P.R. n. 445/2000 per le ipotesi di falsità in atti e dichiarazioni mendaci)</text:p>
      <text:p text:style-name="P1"/>
      <text:p text:style-name="P1">Titolo di studio ___________________________________________________________________</text:p>
      <text:p text:style-name="P1">Altri titoli _______________________________________________________________________</text:p>
      <text:p text:style-name="P2">____________________________________________________________________</text:p>
      <text:p text:style-name="P1"/>
      <text:p text:style-name="P1"/>
      <text:p text:style-name="P1">Si allega alla presente il proprio curriculum vitae, la dichiarazione sostitutiva sull'insussistenza delle cause di incompatibilità e inconferibilità di cui al D.lgs 39/2013 e ss mm ii e fotocopia carta d'identità. </text:p>
      <text:p text:style-name="P1"/>
      <text:p text:style-name="P1"/>
      <text:p text:style-name="P1">Luogo e data <text:s text:c="2"/><text:tab/><text:tab/><text:tab/><text:tab/><text:tab/><text:tab/><text:tab/>FIRMA </text:p>
      <text:p text:style-name="P6">(nome e cogno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2S</meta:editing-duration>
    <meta:editing-cycles>10</meta:editing-cycles>
    <meta:generator>OpenOffice.org/3.4.1$Win32 OpenOffice.org_project/341m1$Build-9593</meta:generator>
    <dc:date>2022-09-21T17:50:02.35</dc:date>
    <meta:document-statistic meta:table-count="0" meta:image-count="0" meta:object-count="0" meta:page-count="1" meta:paragraph-count="14" meta:word-count="157" meta:character-count="1407"/>
    <meta:user-defined meta:name="Info 1"/>
    <meta:user-defined meta:name="Info 2"/>
    <meta:user-defined meta:name="Info 3"/>
    <meta:user-defined meta:name="Info 4"/>
  </office:meta>
</office:document-meta>
</file>