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A5600000D5558EC98A5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4pt" fo:font-style="normal" fo:text-shadow="none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3" style:family="paragraph" style:parent-style-name="Standard">
      <style:text-properties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text-properties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background-color="#ffff00" style:font-name-asian="TimesNewRomanPS-BoldMT" style:font-size-asian="12pt" style:font-name-complex="TimesNewRomanPS-BoldM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TimesNewRomanPS-BoldMT" style:font-size-asian="12pt" style:font-name-complex="TimesNewRomanPS-BoldM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style:line-height-at-least="0.353cm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9" style:family="paragraph" style:parent-style-name="Nessuna_20_spaziatura">
      <style:paragraph-properties fo:text-align="justify" style:justify-single-word="false"/>
    </style:style>
    <style:style style:name="T1" style:family="text">
      <style:text-properties style:text-outline="false" style:text-line-through-style="none" fo:font-style="normal" fo:text-shadow="none" style:text-underline-style="none" fo:font-weight="normal" fo:background-color="transparent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fo:font-weight="bold" fo:background-color="transparent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bold" fo:background-color="transparent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Times New Roman" fo:font-style="normal" fo:text-shadow="none" style:text-underline-style="none" fo:font-weight="bold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outline="false" style:text-line-through-style="none" style:font-name="Times New Roman" fo:font-size="12pt" fo:font-style="normal" fo:text-shadow="none" style:text-underline-style="none" fo:font-weight="bold" style:font-name-asian="Tahoma1" style:font-size-asian="12pt" style:font-style-asian="normal" style:font-weight-asian="bold" style:font-name-complex="Tahoma1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13pt" fo:font-style="normal" fo:text-shadow="none" style:text-underline-style="none" fo:font-weight="bold" style:font-name-asian="Tahoma1" style:font-size-asian="13pt" style:font-style-asian="normal" style:font-weight-asian="bold" style:font-name-complex="Tahoma1" style:font-size-complex="13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Times New Roman1" fo:font-style="normal" fo:text-shadow="none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Times New Roman1" fo:font-style="normal" fo:text-shadow="none" style:text-underline-style="none" fo:font-weight="bold" fo:background-color="transparent" style:font-name-asian="Times New Roman1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font-weight="bold" style:font-name-asian="TimesNewRomanPSMT" style:font-weight-asian="bold" style:font-name-complex="TimesNewRomanPSM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style:font-name-asian="TimesNewRomanPSMT" style:font-name-complex="TimesNewRomanPSMT"/>
    </style:style>
    <style:style style:name="T20" style:family="text">
      <style:text-properties fo:background-color="transparent" style:font-name-asian="TimesNewRomanPSMT" style:font-name-complex="TimesNewRomanPSMT"/>
    </style:style>
    <style:style style:name="T21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font-name="Times New Roman1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00000a" style:text-outline="false" style:text-line-through-style="none" style:font-name="Times New Roman1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a" style:text-outline="false" style:text-line-through-style="none" style:font-name="Times New Roman1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a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a" fo:font-weight="bold" style:font-name-asian="Times New Roman" style:font-weight-asian="bold" style:font-name-complex="Times New Roman"/>
    </style:style>
    <style:style style:name="T32" style:family="text">
      <style:text-properties fo:color="#00000a" style:font-name-asian="Times New Roman" style:font-name-complex="Times New Roman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http://sic.aspx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7">D.D.A. n.2219 / A2 Tur del </text:span><text:span text:style-name="T26"><text:s/></text:span><text:span text:style-name="T27">16.09.2022</text:span><text:span text:style-name="T26"> <text:s text:c="2"/></text:span><text:span text:style-name="T27"><text:tab/></text:span><text:span text:style-name="T25"> <text:s text:c="3"/><text:tab/></text:span><text:tab/><text:tab/><text:tab/><text:tab/> <text:s text:c="27"/></text:p>
      <text:p text:style-name="P1"/>
      <text:p text:style-name="P1"><text:tab/><text:tab/><text:tab/><text:tab/><text:tab/><draw:frame draw:style-name="fr1" draw:name="immagini1" text:anchor-type="char" svg:x="7.934cm" svg:y="0.053cm" svg:width="1.078cm" svg:height="1.295cm" draw:z-index="0"><draw:image xlink:href="Pictures/2000000700000A5600000D5558EC98A5.wmf" xlink:type="simple" xlink:show="embed" xlink:actuate="onLoad"/></draw:frame></text:p>
      <text:p text:style-name="P1"><text:tab/><text:tab/></text:p>
      <text:p text:style-name="P1"/>
      <text:p text:style-name="P7"/>
      <text:p text:style-name="P8"><text:s text:c="64"/>REPUBBLICA ITALIANA</text:p>
      <text:p text:style-name="P11"/>
      <text:p text:style-name="P9">REGIONE SICILIANA</text:p>
      <text:p text:style-name="P11"/>
      <text:p text:style-name="P10">ASSESSORATO DEL TURISMO, DELLO SPORT E DELLO SPETTACOLO</text:p>
      <text:p text:style-name="P12"/>
      <text:p text:style-name="P10">Il Dirigente Responsabile dell'Area 2/ Affari Generali e contenzioso</text:p>
      <text:p text:style-name="P28"/>
      <text:p text:style-name="P28"/>
      <text:p text:style-name="P28"/>
      <text:p text:style-name="P28"/>
      <text:p text:style-name="P28"/>
      <text:p text:style-name="P24"><text:span text:style-name="T14">VISTO</text:span> lo Statuto della Regione Siciliana;</text:p>
      <text:p text:style-name="P24"><text:span text:style-name="T14">VISTA </text:span><text:span text:style-name="T17">la L.R. 27.04.1999, n. 10;</text:span></text:p>
      <text:p text:style-name="P24"><text:span text:style-name="T14">VISTA </text:span><text:span text:style-name="T17">la L.R. 19.05.2000, n. 10;</text:span></text:p>
      <text:p text:style-name="P25"><text:span text:style-name="T21">VISTO</text:span><text:span text:style-name="T22"> il D.Lvo n.33 del 14.03.2013, aggiornato con il D.Lvo n. 97 del 25.05.2016, art. 37 "Bandi di gara e contratti" che prevede l'obbligo di pubblicazione dei contratti pubblici di lavori, servizi e forniture";</text:span></text:p>
      <text:p text:style-name="P25"><text:span text:style-name="T21">VISTO </text:span><text:span text:style-name="T22">il D.lgs n.81 del 09.04.2008;</text:span></text:p>
      <text:p text:style-name="P25"><text:span text:style-name="T21">VISTA </text:span><text:span text:style-name="T22">la L.R. n. 21 del 12.08.2014, art. 68, “Norme in materia di trasparenza e pubblicità dell'attività amministrativa”.modificata con L.R. n. 9/2015, art. 98, c. 6” che prevede l'obbligo di pubblicazione, per esteso, sul sito internet di questo Dipartimento Turismo, Sport e Spettacolo di tutti i decreti dirigenziali;</text:span></text:p>
      <text:p text:style-name="P25"><text:span text:style-name="T21">VISTO</text:span><text:span text:style-name="T22"> il D.Lvo 118/2011 recepito nell'ordinamento contabile della Regione Siciliana con l'art. 11 della L.R. 3/2015;</text:span></text:p>
      <text:p text:style-name="P22"><text:span text:style-name="Car._20_predefinito_20_paragrafo"><text:span text:style-name="T28">VISTA </text:span></text:span><text:span text:style-name="Car._20_predefinito_20_paragrafo"><text:span text:style-name="T29">la Circolare n. 9 del 18/03/2015 con la quale la Ragioneria Generale della Regione ha fornito chiarimenti sulla normativa introdotta dalla legge n. 190 del 23/12/2014 (legge di stabilità) in materia di scissione dei pagamenti;</text:span></text:span></text:p>
      <text:p text:style-name="P29"><text:span text:style-name="Car._20_predefinito_20_paragrafo"><text:span text:style-name="T34">VISTO </text:span></text:span><text:span text:style-name="Car._20_predefinito_20_paragrafo"><text:span text:style-name="T33">il </text:span></text:span><text:span text:style-name="Car._20_predefinito_20_paragrafo"><text:span text:style-name="T34">D.A. n. 1203 del 09.03.2018 </text:span></text:span><text:span text:style-name="Car._20_predefinito_20_paragrafo"><text:span text:style-name="T33">di approvazione del Contratto individuale di lavoro della D.ssa Lucia Di Fatta n.q. di Dirigente Generale del Dipartimento regionale Turismo, Sport e Spettacolo, registrato alla Ragioneria Centrale Turismo al n. 698/999 del 15/03/2018, stipulato tra l’Assessore regionale per il Turismo, Sport e Spettacolo e la D.ssa Lucia Di Fatta;</text:span></text:span></text:p>
      <text:p text:style-name="P29"><text:span text:style-name="Car._20_predefinito_20_paragrafo"><text:span text:style-name="T34">VISTO </text:span></text:span><text:span text:style-name="Car._20_predefinito_20_paragrafo"><text:span text:style-name="T33">il </text:span></text:span><text:span text:style-name="Car._20_predefinito_20_paragrafo"><text:span text:style-name="T34">D.A. n. 187 del 26/02/2020</text:span></text:span><text:span text:style-name="Car._20_predefinito_20_paragrafo"><text:span text:style-name="T33">, registrato alla Ragioneria Centrale al n. 22/89 del 28/02/2020, con il quale è stata approvata l’integrazione al Contratto individuale di lavoro della D.ssa Lucia Di Fatta, Dirigente Generale del Dipartimento Regionale Turismo, Sport e Spettacolo;</text:span></text:span></text:p>
      <text:p text:style-name="P29"><text:span text:style-name="Car._20_predefinito_20_paragrafo"><text:span text:style-name="T34">VISTO </text:span></text:span><text:span text:style-name="Car._20_predefinito_20_paragrafo"><text:span text:style-name="T33">il </text:span></text:span><text:span text:style-name="Car._20_predefinito_20_paragrafo"><text:span text:style-name="T34">DDG n. 1151 del 14.06.2022, </text:span></text:span><text:span text:style-name="Car._20_predefinito_20_paragrafo"><text:span text:style-name="T35">registrato alla Ragioneria Centrale,con il quale é stato approvato il contratto di Dirigente dell'Area 2 “Affari generali e contenzioso“ alla D.ssa Margherita Perez;</text:span></text:span></text:p>
      <text:p text:style-name="P29"><text:span text:style-name="Car._20_predefinito_20_paragrafo"><text:span text:style-name="T23">VISTA la </text:span></text:span><text:span text:style-name="Car._20_predefinito_20_paragrafo"><text:span text:style-name="T24">L.R n.13 del 25.05.2022 – Legge di stabilità regionale 2022-2024;</text:span></text:span></text:p>
      <text:p text:style-name="P29"><text:span text:style-name="Car._20_predefinito_20_paragrafo"><text:span text:style-name="T23">VISTA</text:span></text:span><text:span text:style-name="Car._20_predefinito_20_paragrafo"><text:span text:style-name="T24"> la </text:span></text:span><text:span text:style-name="Car._20_predefinito_20_paragrafo"><text:span text:style-name="T23">L.R. n.14</text:span></text:span><text:span text:style-name="Car._20_predefinito_20_paragrafo"><text:span text:style-name="T24"> del 25.05.2022 che approva il bilancio di previsione della Regione Siciliana per il triennio 2022-2024;</text:span></text:span></text:p>
      <text:p text:style-name="P22"><text:span text:style-name="Car._20_predefinito_20_paragrafo"><text:span text:style-name="T28">VISTA </text:span></text:span><text:span text:style-name="Car._20_predefinito_20_paragrafo"><text:span text:style-name="T29">la previsione di bilancio per l'anno 2022 del Capitolo 472533 "</text:span></text:span><text:span text:style-name="Car._20_predefinito_20_paragrafo"><text:span text:style-name="T30">Spese per la manutenzione ordinaria e riparazioni per l'attuazione del D.lgs n. 81/08";</text:span></text:span><text:span text:style-name="Car._20_predefinito_20_paragrafo"><text:span text:style-name="T29"> <text:s text:c="3"/></text:span></text:span></text:p>
      <text:p text:style-name="P24"><text:span text:style-name="T11">VISTO </text:span><text:span text:style-name="T13">il D.D.A. </text:span><text:span text:style-name="T11">n.1710/A1</text:span><text:span text:style-name="T13"> del 20.07.2022 con il quale è stata impegnata la somma complessiva di </text:span><text:span text:style-name="T11">€ 1.769,00</text:span><text:span text:style-name="T13"> IVA inclusa per </text:span><text:span text:style-name="T11">l'annualità 2022</text:span><text:span text:style-name="T13"> relativa ai lavori di manutenzione e controllo dei sistemi antincendio di questo Dipartimento Turismo, Sport e Spettacolo, in favore della ditta</text:span><text:span text:style-name="T11"> </text:span><text:span text:style-name="T6">ITALFIRE</text:span><text:span text:style-name="T5"> </text:span><text:span text:style-name="T13">sistemi antincendio s.r.l.;</text:span></text:p>
      <text:p text:style-name="P24"><text:span text:style-name="T6">CONSIDERATO</text:span><text:span text:style-name="T13"> che per il </text:span><text:span text:style-name="T11">2° semestre 2022</text:span><text:span text:style-name="T13">, la ditta </text:span><text:span text:style-name="T6">ITALFIRE</text:span><text:span text:style-name="T5"> Sistemi antincendio s.r.l. ha</text:span><text:span text:style-name="T13"> effettuato la prevista visita semestrale di controllo estintori, ai sensi della norma UNI 9994 - 1 - 2013 fase 4.5;controllo e verifica spegnimento impianti idrici ai sensi della norma UNI 10779 EN 671/3,controllo impianto di spegnimento a gas autoestinguente HCF 23 e controllo centralina di evacuazione come da rapporto di servizio per manutenzione </text:span><text:span text:style-name="T5">;</text:span></text:p>
      <text:p text:style-name="P6"><text:s/></text:p>
      <text:p text:style-name="P24"><text:soft-page-break/><text:span text:style-name="T13"><text:s/>D</text:span><text:span text:style-name="T10">.D.A. n.2219 <text:s/>/ A2Tur <text:s/>del 16.09.2022</text:span></text:p>
      <text:p text:style-name="P2"/>
      <text:p text:style-name="P23"><text:span text:style-name="T9">VISTA</text:span><text:span text:style-name="T8"> la fattura della ditta</text:span><text:span text:style-name="T9"> ITALFIRE</text:span><text:span text:style-name="T8"> sistemi antincendio s.r.l. n. 1.457 del 12.09.2022 di </text:span><text:span text:style-name="T9">€ 1.769,00 </text:span><text:span text:style-name="T8">IVA inclusa ( </text:span><text:span text:style-name="T9">CIG Z6C37041BB)</text:span><text:span text:style-name="T8">;</text:span></text:p>
      <text:p text:style-name="P26"><text:span text:style-name="T7">ACCERTATO </text:span><text:span text:style-name="T5">che la somma da liquidare per il 2</text:span><text:span text:style-name="T7">° semestre 2022</text:span><text:span text:style-name="T5"> ammonta ad </text:span><text:span text:style-name="T7">€ 1.769,00</text:span><text:span text:style-name="T5"> (</text:span><text:span text:style-name="T7">€ 1.450,00</text:span><text:span text:style-name="T5"> quota imponibile ed </text:span><text:span text:style-name="T7">€ 319,00</text:span><text:span text:style-name="T5"> percentuale IVA) da imputare al Capitolo 472533 </text:span><text:span text:style-name="T13">"Spese per la manutenzione ordinaria e riparazioni per l'attuazione del D.lgs n. 81/08";</text:span><text:span text:style-name="T5"> <text:s/></text:span></text:p>
      <text:p text:style-name="P24"><text:span text:style-name="T6">VISTO</text:span><text:span text:style-name="T5"> il DURC con scadenza 08.11.2022 dal quale risulta la regolarità contributiva della ditta Ditta </text:span><text:span text:style-name="T6">ITALFIRE</text:span><text:span text:style-name="T5"> Sistemi antincendio s.r.l.;</text:span></text:p>
      <text:p text:style-name="P4"><text:span text:style-name="Car._20_predefinito_20_paragrafo"><text:span text:style-name="T31">VISTA </text:span></text:span><text:span text:style-name="Car._20_predefinito_20_paragrafo"><text:span text:style-name="T32">la circolare n.11 dello 01.07.2021 art. 9 L.R. n. 9 del 15.04.21 “Disposizioni programmatiche e correttive per l'anno 2021, inerenti lo snellimento dei controlli delle Ragionerie centrali,così come previsto dall'art.9 della L.R 15.04.2021 n.9;</text:span></text:span> <text:s text:c="2"/></text:p>
      <text:p text:style-name="P4"><text:span text:style-name="T14">VISTA</text:span> la dichiarazione sottoscritta dal Dirigente che ha redatto i provvedimenti di spesa e che sostituisce la trasmissione della documentazione prevista dal comma 1 dell'art.9 del D.lgs 123/2011, con la quale si dichiara che tutti i giustificativi degli atti inviati sono conservati in originale presso la scrivente Area;</text:p>
      <text:p text:style-name="P24"><text:span text:style-name="T6">RITENUTO</text:span><text:span text:style-name="T5"> di dover liquidare, in esecuzione della legge n. 190 del 23.12.2014, art. 1, c. 629 (legge di stabilità che prevede la scissione dei pagamenti), la parte imponibile di </text:span><text:span text:style-name="T6">€</text:span><text:span text:style-name="T5"> </text:span><text:span text:style-name="T6">1.450,00</text:span><text:span text:style-name="T5"> in favore della ditta </text:span><text:span text:style-name="T6">ITALFIRE Sistemi antincendio s.r.l.,</text:span><text:span text:style-name="T5"> </text:span><text:span text:style-name="T6">P.IVA 04980670824 </text:span><text:span text:style-name="T5">ed </text:span><text:span text:style-name="T6">€ 319,00</text:span><text:span text:style-name="T5"> percentuale IVA all'erario, per i lavori di manutenzione ordinaria </text:span><text:span text:style-name="T6">(2° semestre 2022)</text:span><text:span text:style-name="T5"> ai sistemi antincendio in dotazione a questo Dipartimento Turismo, Sport e Spettacolo;</text:span></text:p>
      <text:p text:style-name="P4"/>
      <text:p text:style-name="P27">DECRETA</text:p>
      <text:p text:style-name="P27"/>
      <text:p text:style-name="P15"><text:span text:style-name="T15">Art. 1 –</text:span><text:span text:style-name="T20"> </text:span><text:span text:style-name="T1">Per le motivazioni citate in premessa, è disposta la liquidazione della somma complessiva di </text:span><text:span text:style-name="T4">€ </text:span><text:span text:style-name="T1"><text:s/></text:span><text:span text:style-name="T4">1.769,00</text:span><text:span text:style-name="T1"> (</text:span><text:span text:style-name="T4">€</text:span><text:span text:style-name="T1"> </text:span><text:span text:style-name="T4">1.450,00</text:span><text:span text:style-name="T1"> parte imponibile ed </text:span><text:span text:style-name="T4">€ 319,00</text:span><text:span text:style-name="T1"> quota IVA), Codice Piano dei Conti V livello </text:span><text:span text:style-name="T4">U.1.03.02.09.004</text:span><text:span text:style-name="T1">, in favore della ditta</text:span><text:span text:style-name="T2"> </text:span><text:span text:style-name="T4">ITALFIRE</text:span><text:span text:style-name="T1"> Sistemi antincendio </text:span><text:span text:style-name="T2">s.r.l. con sede a Palermo, Via Cesalpino, 26/A/B/C, </text:span><text:span text:style-name="T3">Cod Fisc/Part. IVA 04980670824 – C/C IBAN xxxxxxxxxxxx</text:span><text:span text:style-name="T2"> per i lavori di manutenzione ordinaria ai sistemi antincendio di questo Dipartimento Turismo, Sport e Spettacolo relativi al </text:span><text:span text:style-name="T3">2° semestre 2022</text:span><text:span text:style-name="T2">, somma impegnata con </text:span><text:span text:style-name="T3">DDA </text:span><text:span text:style-name="T12">n. 1710/A1 del 20.07.2022 (annualità 2022)</text:span><text:span text:style-name="T2">.</text:span></text:p>
      <text:p text:style-name="P21"/>
      <text:p text:style-name="P16"><text:span text:style-name="T14">Art. 2 - </text:span><text:span text:style-name="T18">Il presente provvedimento sarà pubblicato sul sito internet istituzionale del Dipartimento </text:span><text:span text:style-name="T19">Regionale Turismo, Sport e Spettacolo ai fini dell'assolvimento dell'obbligo di pubblicazione, ai sensi </text:span><text:span text:style-name="T16"><text:s/></text:span><text:span text:style-name="T18">della Legge Regionale</text:span><text:span text:style-name="T16"> <text:s/>n. 09 del 07.05.2015 <text:s/>art.98 comma 6.</text:span></text:p>
      <text:p text:style-name="P18"/>
      <text:p text:style-name="P17">Il presente decreto sarà trasmesso alla Ragioneria Centrale dell'Assessorato Regionale del Turismo, dello sport e dello Spettacolo per la registrazione ai sensi dell'<text:span text:style-name="T14"> della L.R n.9 <text:s/>del 15.04.2021 art.9.</text:span></text:p>
      <text:p text:style-name="P20"><text:tab/><text:tab/><text:tab/><text:tab/><text:tab/><text:tab/><text:tab/><text:tab/></text:p>
      <text:p text:style-name="P20"><text:tab/> </text:p>
      <text:p text:style-name="P19"><text:s text:c="3"/><text:tab/><text:tab/><text:tab/><text:tab/><text:tab/><text:tab/><text:tab/><text:tab/>Il Dirigente dell'Area 2</text:p>
      <text:p text:style-name="P19"><text:tab/><text:tab/><text:tab/><text:tab/><text:tab/><text:tab/><text:tab/> <text:s text:c="3"/>"Affari Generali e contenzioso"</text:p>
      <text:p text:style-name="P19"><text:tab/><text:tab/><text:tab/><text:tab/><text:tab/><text:tab/> <text:s text:c="23"/>D.ssa Margherita Perez</text:p>
      <text:p text:style-name="P19"><text:s text:c="11"/><text:tab/><text:tab/><text:tab/><text:tab/><text:tab/><text:tab/><text:tab/> </text:p>
      <text:p text:style-name="P19"><text:s text:c="101"/>F I R M A T O</text:p>
      <text:p text:style-name="P14"><text:tab/> <text:s text:c="2"/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 style:font-name-complex="Arial" style:font-weight-complex="bold"/>
    </style:style>
    <style:style style:name="Nessuna_20_spaziatura" style:display-name="Nessuna spaziatura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5H29M9S</meta:editing-duration>
    <meta:editing-cycles>111</meta:editing-cycles>
    <meta:generator>OpenOffice.org/3.4.1$Win32 OpenOffice.org_project/341m1$Build-9593</meta:generator>
    <dc:date>2022-09-16T10:58:02.53</dc:date>
    <meta:print-date>2022-08-17T16:14:23.57</meta:print-date>
    <meta:document-statistic meta:table-count="0" meta:image-count="1" meta:object-count="0" meta:page-count="2" meta:paragraph-count="43" meta:word-count="898" meta:character-count="6234"/>
    <meta:user-defined meta:name="Info 1"/>
    <meta:user-defined meta:name="Info 2"/>
    <meta:user-defined meta:name="Info 3"/>
    <meta:user-defined meta:name="Info 4"/>
  </office:meta>
</office:document-meta>
</file>