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00%"/>
      <style:text-properties style:font-name="Times New Roman" style:font-name-complex="Times New Roman" fo:font-style="italic" style:font-style-asian="italic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margin-bottom="0.0833in" fo:line-height="100%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margin-bottom="0.0833in" fo:line-height="100%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margin-bottom="0.0833in" fo:line-height="100%" fo:margin-left="0.9791in" fo:text-indent="3.9375in">
        <style:tab-stops/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margin-bottom="0.0833in" fo:line-height="100%" fo:text-indent="3.9375i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Regione Siciliana</text:p>
      <text:p text:style-name="P2">MODELLO DI DICHIARAZIONE</text:p>
      <text:p text:style-name="P3">Dichiarazione sostitutiva dell'atto di notorietà rilasciata ai sensi degli artt. 46 e 47 del D.P.R. 28</text:p>
      <text:p text:style-name="P4">dicembre 2000, n. 445</text:p>
      <text:p text:style-name="P5">Il/La<text:s/>sottoscritto/a _______________________________________________________, in ordine al conferimento dell'incarico di ______________________________________________ presso il Dipartimento Regionale _____________________________________________, presa visione<text:s/>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6">D I C H I A R A</text:p>
      <text:p text:style-name="P7"><text:span text:style-name="T8">•<text:s/></text:span><text:span text:style-name="T9">di non trovarsi in alcuna delle cause di inconferibilità</text:span><text:span text:style-name="T10"><text:s/>dell'incarico di cui al d.lgs. 8 aprile 2013, n. 39 (artt. 3-4-7)</text:span></text:p>
      <text:p text:style-name="P11"><text:span text:style-name="T12">•<text:s/></text:span><text:span text:style-name="T13">di non trovarsi in alcuna delle cause</text:span><text:span text:style-name="T14"><text:s/>di incompatibilità</text:span><text:span text:style-name="T15"><text:s/>dell'incarico di cui al d.lgs. 8 aprile 2013, n. 39 (artt. 9-11-12-13)</text:span></text:p>
      <text:p text:style-name="P16">• di ricoprire attualmente il/i seguente/i incarico/hi:</text:p>
      <text:p text:style-name="P17">_____________________________________________________________________________________</text:p>
      <text:p text:style-name="P18">_____________________________________________________________________________________</text:p>
      <text:p text:style-name="P19">• di non avere subito condanne per reati commessi contro la pubblica amministrazione</text:p>
      <text:p text:style-name="P20">ovvero</text:p>
      <text:p text:style-name="P21">_____________________________________________________________________________________</text:p>
      <text:p text:style-name="P22">_____________________________________________________________________________________</text:p>
      <text:p text:style-name="P23"/>
      <text:p text:style-name="P24">SI IMPEGNA</text:p>
      <text:p text:style-name="P25">Ai sensi dell'art. 20 del d.lgs. 39/2013 a rendere dichiarazione, con cadenza annuale, sulla insussistenza delle cause di incompatibilità previste dal citato decreto e a<text:s/>comunicare tempestivamente eventuali variazioni del contenuto della presente rendendo, se del caso, una nuova dichiarazione sostitutiva.</text:p>
      <text:p text:style-name="P26">Trattamento dei dati personali</text:p>
      <text:p text:style-name="P27">Il sottoscritto autorizza il trattamento dei dati personali presenti, ai sensi del D.Lgs<text:s/>n.196/2003 “Codice in materia di protezione dei dati personali” e del GDPR (Regolamento (UE) 2016/679), anche con strumenti informatici, esclusivamente per le finalità per le quali la presente dichiarazione viene resa.</text:p>
      <text:p text:style-name="P28">Luogo e data</text:p>
      <text:p text:style-name="P29"/>
      <text:p text:style-name="P30"><text:s/>F I R M A</text:p>
      <text:p text:style-name="P31"><text:span text:style-name="T32">___________</text:span><text:span text:style-name="T33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ione Siciliana</dc:title>
    <meta:initial-creator>Di Giorgi Monica</meta:initial-creator>
    <dc:creator>Rosalia Lena</dc:creator>
    <meta:creation-date>2022-10-27T13:52:00Z</meta:creation-date>
    <dc:date>2022-10-27T13:52:00Z</dc:date>
    <meta:print-date>2020-12-28T07:4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4" meta:character-count="2237" meta:row-count="15" meta:non-whitespace-character-count="1907"/>
  </office:meta>
</office:document-meta>
</file>