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indent="10.00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2.487cm" fo:margin-right="0cm" fo:margin-top="0cm" fo:margin-bottom="0.212cm" loext:contextual-spacing="false" fo:line-height="100%" fo:text-indent="10.001cm" style:auto-text-indent="false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ione Siciliana</text:p>
      <text:p text:style-name="P1">MODELLO DI DICHIARAZIONE</text:p>
      <text:p text:style-name="P8">Dichiarazione sostitutiva dell'atto di notorietà rilasciata ai sensi degli artt. 46 e 47 del D.P.R. 28</text:p>
      <text:p text:style-name="P1">dicembre 2000, n. 445</text:p>
      <text:p text:style-name="P4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5">D I C H I A R A</text:p>
      <text:p text:style-name="P3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4">• di ricoprire attualmente il/i seguente/i incarico/hi: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>• di non avere subito condanne per reati commessi contro la pubblica amministrazione</text:p>
      <text:p text:style-name="P6">ovvero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4">Luogo e data</text:p>
      <text:p text:style-name="P4"/>
      <text:p text:style-name="P10"><text:s/>F I R M A</text:p>
      <text:p text:style-name="P9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Siciliana</dc:title>
    <meta:initial-creator>Di Giorgi Monica</meta:initial-creator>
    <meta:creation-date>2020-12-28T07:48:00</meta:creation-date>
    <dc:creator>nicolosiema</dc:creator>
    <dc:date>2020-12-28T07:48:00</dc:date>
    <meta:print-date>2020-12-28T07:48:00</meta:print-date>
    <meta:editing-cycles>2</meta:editing-cycles>
    <meta:editing-duration>PT1M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22" meta:word-count="272" meta:character-count="2217" meta:non-whitespace-character-count="1966"/>
  </office:meta>
</office:document-meta>
</file>