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50505" style:font-name="inherit" fo:font-size="11.25pt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50505" style:font-name="inherit" fo:font-size="11.2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50505" style:font-name="inherit" fo:font-size="11.25pt" fo:letter-spacing="normal" fo:font-style="normal" style:text-underline-style="solid" style:text-underline-width="auto" style:text-underline-color="font-color" fo:font-weight="normal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50505" style:font-name="inherit" fo:font-size="11.25pt" fo:letter-spacing="normal" fo:font-style="normal" fo:font-weight="normal"/>
    </style:style>
    <style:style style:name="P6" style:family="paragraph" style:parent-style-name="Heading_20_3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50505" style:font-name="inherit" fo:font-size="11.25pt" fo:letter-spacing="normal" fo:font-style="normal" fo:font-weight="normal"/>
    </style:style>
    <style:style style:name="P7" style:family="paragraph" style:parent-style-name="Standard">
      <style:paragraph-properties fo:margin-top="0cm" fo:margin-bottom="0cm" fo:text-align="start" style:justify-single-word="false" fo:orphans="2" fo:widows="2"/>
      <style:text-properties fo:font-variant="normal" fo:text-transform="none" fo:color="#050505" style:font-name="inherit" fo:font-size="11.25pt" fo:letter-spacing="normal" fo:font-style="normal" fo:font-weight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50505" style:text-line-through-style="none" style:font-name="inherit" fo:font-size="11.25pt" fo:letter-spacing="normal" fo:font-style="normal" style:text-underline-style="none" fo:font-weight="normal" style:text-blinking="false" fo:background-color="transparent"/>
    </style:style>
    <style:style style:name="T4" style:family="text">
      <style:text-properties style:text-underline-style="solid" style:text-underline-width="auto" style:text-underline-color="font-color" fo:background-color="#ffffff"/>
    </style:style>
    <style:style style:name="T5" style:family="text">
      <style:text-properties fo:color="#65676b" style:text-underline-style="solid" style:text-underline-width="auto" style:text-underline-color="font-color" fo:font-weight="bold" fo:background-color="transparent"/>
    </style:style>
    <style:style style:name="T6" style:family="text">
      <style:text-properties fo:color="#65676b" style:text-underline-style="solid" style:text-underline-width="auto" style:text-underline-color="font-color" fo:font-weight="bold" fo:background-color="transparen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<text:bookmark text:name="jsc_c_88"/><text:a xlink:type="simple" xlink:href="https://www.facebook.com/bruxellesregionesicilia?__cft__[0]=AZUyCXP75IHXvAK53bOTqh0xyx7DM11sAdNLj6nSqG5ZeGg_BLKMwofXsNX7jveN0B3bUcnCiEPhblGD4a1amti53sWYFlnPb3kiTtq2HvpI4RbG-2eo_0gU7g1QMg6vdKA&amp;__tn__=-UC%2CP-R" text:style-name="Internet_20_link" text:visited-style-name="Visited_20_Internet_20_Link"><text:span text:style-name="Strong_20_Emphasis"><text:span text:style-name="T5">Ufficio di Bruxelles - Regione Siciliana</text:span></text:span></text:a></text:h>
      <text:p text:style-name="P1"/>
      <text:p text:style-name="P2">COMMISSIONE</text:p>
      <text:p text:style-name="P7"><text:a xlink:type="simple" xlink:href="https://l.facebook.com/l.php?u=https%3A%2F%2Fec.europa.eu%2Finfo%2Ffunding-tenders%2Fopportunities%2Fportal%2Fscreen%2Fprogrammes%2Fdigital%3Ffbclid%3DIwAR3pHVXU39RCsoI01_jcuWsPXHtVbyDKpu7KkfSTfEAMjDZBkuAaa--5tW0&amp;h=AT3yjTHRxwbZ6gKIkYTXdaoYUsFP4LddYv20Pj4-9DPowse_QNs2o18eIGfBRFpboa5FdaC4OzuWSthJPyvT5d2xGuEjMW8Fok4ZuR8PKhFo-RfXZgu-IaUWQIaA-7ipDg&amp;__tn__=-UK-R&amp;c[0]=AT3izP0O3io8n4j__Wfv0Q14iivMPc0RLI3PGBslo1UTNRR6dJNjEtUa6L-07szxGTJq_3WR7KSVU3TlbxTTT6wda5bJrLBjZwHwe0ikGYWTtB-AdhRbacfrEXm5ZpIvfQEjyhu8zgAxcJlJ5BiZx2pNpA" office:target-frame-name="_blank" xlink:show="new" text:style-name="Internet_20_link" text:visited-style-name="Visited_20_Internet_20_Link"><text:span text:style-name="T4"/></text:a></text:p>
      <text:p text:style-name="P7"><text:a xlink:type="simple" xlink:href="https://l.facebook.com/l.php?u=https%3A%2F%2Fec.europa.eu%2Finfo%2Ffunding-tenders%2Fopportunities%2Fportal%2Fscreen%2Fprogrammes%2Fdigital%3Ffbclid%3DIwAR3pHVXU39RCsoI01_jcuWsPXHtVbyDKpu7KkfSTfEAMjDZBkuAaa--5tW0&amp;h=AT3yjTHRxwbZ6gKIkYTXdaoYUsFP4LddYv20Pj4-9DPowse_QNs2o18eIGfBRFpboa5FdaC4OzuWSthJPyvT5d2xGuEjMW8Fok4ZuR8PKhFo-RfXZgu-IaUWQIaA-7ipDg&amp;__tn__=-UK-R&amp;c[0]=AT3izP0O3io8n4j__Wfv0Q14iivMPc0RLI3PGBslo1UTNRR6dJNjEtUa6L-07szxGTJq_3WR7KSVU3TlbxTTT6wda5bJrLBjZwHwe0ikGYWTtB-AdhRbacfrEXm5ZpIvfQEjyhu8zgAxcJlJ5BiZx2pNpA" office:target-frame-name="_blank" xlink:show="new" text:style-name="Internet_20_link" text:visited-style-name="Visited_20_Internet_20_Link"><text:span text:style-name="T4">https://ec.europa.eu/.../portal/screen/programmes/digital</text:span></text:a> </text:p>
      <text:p text:style-name="P7"/>
      <text:p text:style-name="P7">Programma Europa digitale: la Commissione ha pubblicato bandi per investire 200 milioni di € nelle tecnologie digitali</text:p>
      <text:p text:style-name="P4"><text:a xlink:type="simple" xlink:href="https://ec.europa.eu/info/funding-tenders/opportunities/portal/screen/programmes/digital?fbclid=IwAR3pHVXU39RCsoI01_jcuWsPXHtVbyDKpu7KkfSTfEAMjDZBkuAaa--5tW0" office:target-frame-name="_blank" xlink:show="new" text:style-name="Internet_20_link" text:visited-style-name="Visited_20_Internet_20_Link"><text:span text:style-name="T3">https://ec.europa.eu/.../portal/screen/programmes/digital</text:span></text:a></text:p>
      <text:p text:style-name="P1">Programma Europa digitale</text:p>
      <text:p text:style-name="P7">Il programma Europa digitale è il primo programma dell'UE che mira ad accelerare la ripresa e guidare la trasformazione digitale dell'Europa.</text:p>
      <text:p text:style-name="P1">Con un valore di 7,6 miliardi di euro (a prezzi correnti), il programma fa parte del prossimo bilancio a lungo termine dell'UE (il quadro finanziario pluriennale) e copre il periodo 2021-2027. Fornirà finanziamenti per progetti in cinque aree cruciali: supercalcolo , intelligenza artificiale, cibersicurezza, competenze digitali avanzate e garantire l'ampio uso delle tecnologie digitali nell'economia e nella società.</text:p>
      <text:p text:style-name="P1">Il programma è messo a punto per colmare il divario tra la ricerca delle tecnologie digitali e la loro diffusione e per portare i risultati della ricerca sul mercato, a vantaggio dei cittadini e delle imprese europee, e in particolare delle PMI. Gli investimenti nell'ambito del programma Europa digitale sostengono il duplice obiettivo dell'Unione di una transizione verde e di una trasformazione digitale e rafforzano la resilienza e l'autonomia strategica dell'Unione.</text:p>
      <text:p text:style-name="Standard"/>
      <text:p text:style-name="Standard"/>
      <text:p text:style-name="Standard"/>
      <text:h text:style-name="P6" text:outline-level="3"><text:a xlink:type="simple" xlink:href="https://www.facebook.com/bruxellesregionesicilia?__cft__[0]=AZUyCXP75IHXvAK53bOTqh0xyx7DM11sAdNLj6nSqG5ZeGg_BLKMwofXsNX7jveN0B3bUcnCiEPhblGD4a1amti53sWYFlnPb3kiTtq2HvpI4RbG-2eo_0gU7g1QMg6vdKA&amp;__tn__=-UC%2CP-R" text:style-name="Internet_20_link" text:visited-style-name="Visited_20_Internet_20_Link"><text:span text:style-name="Strong_20_Emphasis"><text:span text:style-name="T6"/></text:span></text:a></text:h>
      <text:h text:style-name="P6" text:outline-level="3"><text:a xlink:type="simple" xlink:href="https://www.facebook.com/bruxellesregionesicilia?__cft__[0]=AZUyCXP75IHXvAK53bOTqh0xyx7DM11sAdNLj6nSqG5ZeGg_BLKMwofXsNX7jveN0B3bUcnCiEPhblGD4a1amti53sWYFlnPb3kiTtq2HvpI4RbG-2eo_0gU7g1QMg6vdKA&amp;__tn__=-UC%2CP-R" text:style-name="Internet_20_link" text:visited-style-name="Visited_20_Internet_20_Link"><text:span text:style-name="Strong_20_Emphasis"><text:span text:style-name="T6"/></text:span></text:a></text:h>
      <text:h text:style-name="P6" text:outline-level="3"><text:a xlink:type="simple" xlink:href="https://www.facebook.com/bruxellesregionesicilia?__cft__[0]=AZUyCXP75IHXvAK53bOTqh0xyx7DM11sAdNLj6nSqG5ZeGg_BLKMwofXsNX7jveN0B3bUcnCiEPhblGD4a1amti53sWYFlnPb3kiTtq2HvpI4RbG-2eo_0gU7g1QMg6vdKA&amp;__tn__=-UC%2CP-R" text:style-name="Internet_20_link" text:visited-style-name="Visited_20_Internet_20_Link"><text:span text:style-name="Strong_20_Emphasis"><text:span text:style-name="T6"/></text:span></text:a></text:h>
      <text:h text:style-name="P6" text:outline-level="3"><text:a xlink:type="simple" xlink:href="https://www.facebook.com/bruxellesregionesicilia?__cft__[0]=AZUyCXP75IHXvAK53bOTqh0xyx7DM11sAdNLj6nSqG5ZeGg_BLKMwofXsNX7jveN0B3bUcnCiEPhblGD4a1amti53sWYFlnPb3kiTtq2HvpI4RbG-2eo_0gU7g1QMg6vdKA&amp;__tn__=-UC%2CP-R" text:style-name="Internet_20_link" text:visited-style-name="Visited_20_Internet_20_Link"><text:span text:style-name="Strong_20_Emphasis"><text:span text:style-name="T6"/></text:span></text:a></text:h>
      <text:h text:style-name="P6" text:outline-level="3"><text:a xlink:type="simple" xlink:href="https://www.facebook.com/bruxellesregionesicilia?__cft__[0]=AZUyCXP75IHXvAK53bOTqh0xyx7DM11sAdNLj6nSqG5ZeGg_BLKMwofXsNX7jveN0B3bUcnCiEPhblGD4a1amti53sWYFlnPb3kiTtq2HvpI4RbG-2eo_0gU7g1QMg6vdKA&amp;__tn__=-UC%2CP-R" text:style-name="Internet_20_link" text:visited-style-name="Visited_20_Internet_20_Link"><text:span text:style-name="Strong_20_Emphasis"><text:span text:style-name="T6"/></text:span></text:a></text:h>
      <text:h text:style-name="P6" text:outline-level="3"><text:a xlink:type="simple" xlink:href="https://www.facebook.com/bruxellesregionesicilia?__cft__[0]=AZUyCXP75IHXvAK53bOTqh0xyx7DM11sAdNLj6nSqG5ZeGg_BLKMwofXsNX7jveN0B3bUcnCiEPhblGD4a1amti53sWYFlnPb3kiTtq2HvpI4RbG-2eo_0gU7g1QMg6vdKA&amp;__tn__=-UC%2CP-R" text:style-name="Internet_20_link" text:visited-style-name="Visited_20_Internet_20_Link"><text:span text:style-name="Strong_20_Emphasis"><text:span text:style-name="T6">Ufficio di Bruxelles - Regione Siciliana</text:span></text:span></text:a></text:h>
      <text:p text:style-name="P2"/>
      <text:p text:style-name="P2">COMMISSIONE</text:p>
      <text:p text:style-name="P2"><text:line-break/><text:span text:style-name="T2">T</text:span><text:span text:style-name="T1">ransizione ecologica: pubblicato il primo manuale sul Green Deal per aiutare città e regioni.<text:line-break/>L'obiettivo è quello di informare città e regioni sui finanziamenti e sugli strumenti tecnici che possano mitigare i mutamenti climatici.</text:span><text:span text:style-name="T2"><text:line-break/></text:span><text:line-break/><text:a xlink:type="simple" xlink:href="https://cor.europa.eu/it/news/Pages/green-deal-handbook-on-adaptation.aspx" text:style-name="Internet_20_link" text:visited-style-name="Visited_20_Internet_20_Link">https://cor.europa.eu/it/news/Pages/green-deal-handbook-on-adaptation.aspx</text:a> </text:p>
      <text:p text:style-name="P2"/>
      <text:p text:style-name="P2"><text:soft-page-break/></text:p>
      <text:p text:style-name="P2"/>
      <text:p text:style-name="P2"/>
      <text:h text:style-name="P6" text:outline-level="3"><text:a xlink:type="simple" xlink:href="https://www.facebook.com/bruxellesregionesicilia?__cft__[0]=AZUyCXP75IHXvAK53bOTqh0xyx7DM11sAdNLj6nSqG5ZeGg_BLKMwofXsNX7jveN0B3bUcnCiEPhblGD4a1amti53sWYFlnPb3kiTtq2HvpI4RbG-2eo_0gU7g1QMg6vdKA&amp;__tn__=-UC%2CP-R" text:style-name="Internet_20_link" text:visited-style-name="Visited_20_Internet_20_Link"><text:span text:style-name="Strong_20_Emphasis"><text:span text:style-name="T6"/></text:span></text:a></text:h>
      <text:p text:style-name="P5"><text:span text:style-name="Strong_20_Emphasis"><text:span text:style-name="T6"/></text:span></text:p>
      <text:p text:style-name="P5"><text:span text:style-name="Strong_20_Emphasis"><text:span text:style-name="T6"/></text:span></text:p>
      <text:p text:style-name="P5"><text:span text:style-name="Strong_20_Emphasis"><text:span text:style-name="T6"/></text:span></text:p>
      <text:p text:style-name="P5"><text:span text:style-name="Strong_20_Emphasis"><text:span text:style-name="T6"/></text:span></text:p>
      <text:p text:style-name="P5"><text:span text:style-name="Strong_20_Emphasis"><text:span text:style-name="T6"/></text:span></text:p>
      <text:p text:style-name="P5"><text:span text:style-name="Strong_20_Emphasis"><text:span text:style-name="T6"/></text:span></text:p>
      <text:p text:style-name="P5"><text:span text:style-name="Strong_20_Emphasis"><text:span text:style-name="T6"/></text:span></text:p>
      <text:p text:style-name="P5"><text:span text:style-name="Strong_20_Emphasis"><text:span text:style-name="T6"/></text:span></text:p>
      <text:p text:style-name="P5"><text:span text:style-name="Strong_20_Emphasis"><text:span text:style-name="T6"/></text:span></text:p>
      <text:p text:style-name="P5"><text:span text:style-name="Strong_20_Emphasis"><text:span text:style-name="T6"/></text:span></text:p>
      <text:h text:style-name="P6" text:outline-level="3"><text:a xlink:type="simple" xlink:href="https://www.facebook.com/bruxellesregionesicilia?__cft__[0]=AZUyCXP75IHXvAK53bOTqh0xyx7DM11sAdNLj6nSqG5ZeGg_BLKMwofXsNX7jveN0B3bUcnCiEPhblGD4a1amti53sWYFlnPb3kiTtq2HvpI4RbG-2eo_0gU7g1QMg6vdKA&amp;__tn__=-UC%2CP-R" text:style-name="Internet_20_link" text:visited-style-name="Visited_20_Internet_20_Link"><text:span text:style-name="Strong_20_Emphasis"><text:span text:style-name="T6">Ufficio di Bruxelles - Regione Siciliana</text:span></text:span></text:a></text:h>
      <text:p text:style-name="P2"/>
      <text:p text:style-name="P2">COMMISSIONE</text:p>
      <text:p text:style-name="P2"/>
      <text:p text:style-name="P3">384 milioni di € a titolo di Erasmus+ per sostenere le alleanze delle università europee</text:p>
      <text:p text:style-name="P1"/>
      <text:p text:style-name="P1">La Commissione annuncia un quarto invito a presentare proposte Erasmus+ per sostenere l'ulteriore diffusione dell'iniziativa delle università europee. Con un bilancio record di 384 milioni di €, il bando per le università europee Erasmus+ 2023 resterà aperto fino al 31 gennaio 2023.</text:p>
      <text:p text:style-name="P1"/>
      <text:p text:style-name="P1">https://erasmus-plus.ec.europa.eu/news/opening-of-2023-erasmus-european-universities-call-comes-with-record-budget</text:p>
      <text:p text:style-name="P2"/>
      <text:p text:style-name="P2"/>
      <text:p text:style-name="P2"/>
      <text:p text:style-name="P2">EVENTI<text:line-break/><text:line-break/>I<text:span text:style-name="T1">mplementing the network of European Digital Innovation Hubs (EDIHs) in EU regions ONLINE - 11WS22203<text:line-break/>martedì 11 ottobre 2022 09:30 a 11:00 · 1 h 30 min (Europe/Brussels)</text:span><text:line-break/><text:a xlink:type="simple" xlink:href="https://eu.app.swapcard.com/event/euregionsweek-2022/planning/UGxhbm5pbmdfOTYwNDQz" text:style-name="Internet_20_link" text:visited-style-name="Visited_20_Internet_20_Link">https://eu.app.swapcard.com/event/euregionsweek-2022/planning/UGxhbm5pbmdfOTYwNDQz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3T11:42:09.11</meta:creation-date>
    <dc:date>2022-10-03T12:26:49.77</dc:date>
    <meta:editing-duration>PT14M17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2" meta:paragraph-count="18" meta:word-count="316" meta:character-count="2499"/>
  </office:meta>
</office:document-meta>
</file>