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5" style:family="paragraph" style:parent-style-name="Default">
      <style:paragraph-properties fo:line-height="150%" fo:text-align="end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8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10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11" style:family="paragraph" style:parent-style-name="Default">
      <style:paragraph-properties fo:text-align="end" style:justify-single-word="false" style:text-autospace="none"/>
    </style:style>
    <style:style style:name="P12" style:family="paragraph" style:parent-style-name="Default">
      <style:paragraph-properties fo:line-height="150%" fo:text-align="justify" style:justify-single-word="false" style:text-autospace="none"/>
    </style:style>
    <style:style style:name="P13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a7ba1"/>
    </style:style>
    <style:style style:name="P15" style:family="paragraph" style:parent-style-name="Standard">
      <style:paragraph-properties fo:text-align="justify" style:justify-single-word="false" style:text-autospace="none"/>
      <style:text-properties officeooo:rsid="000bfe9e" officeooo:paragraph-rsid="000bfe9e"/>
    </style:style>
    <style:style style:name="T1" style:family="text"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2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.5pt" fo:font-weight="bold" officeooo:rsid="000a7ba1" style:font-size-asian="11.5pt" style:font-weight-asian="bold" style:font-size-complex="11.5pt" style:font-weight-complex="bold"/>
    </style:style>
    <style:style style:name="T6" style:family="text">
      <style:text-properties officeooo:rsid="000a7b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. 1)</text:p>
      <text:p text:style-name="P6"/>
      <text:p text:style-name="P14"><text:span text:style-name="T4">Oggetto: </text:span><text:span text:style-name="T5">INDAGINE DI MERCATO CELEBRAZIONI BELLINIANE 2023.</text:span></text:p>
      <text:p text:style-name="P15"><text:span text:style-name="T4">Procedura negoziata ex art. 36 comma 2 b) Dlgs. 50/2016 così come modificato dall’art. 1 c.2 lett. Legge 120/2020.</text:span></text:p>
      <text:p text:style-name="P14"><text:span text:style-name="T2"/></text:p>
      <text:p text:style-name="P9"/>
      <text:p text:style-name="P10"><text:tab/><text:tab/><text:tab/><text:tab/><text:tab/><text:tab/>All'Assessorato Reg.le Turismo, Sport e Spettacolo</text:p>
      <text:p text:style-name="P10"><text:tab/><text:tab/><text:tab/><text:tab/>Servizio 6</text:p>
      <text:p text:style-name="P10">PALERMO</text:p>
      <text:p text:style-name="P11"><text:a xlink:type="simple" xlink:href="mailto:dipartimento.turismo1@certmail.regione.sicilia.it" text:style-name="Internet_20_link" text:visited-style-name="Visited_20_Internet_20_Link"><text:span text:style-name="T2">dipartimento.turismo1@certmail.regione.sicilia.it</text:span></text:a></text:p>
      <text:p text:style-name="P10"/>
      <text:p text:style-name="P5"/>
      <text:p text:style-name="P3">Il sottoscritto ________________________________________________________________________</text:p>
      <text:p text:style-name="P3">nato a ____________________il _______________ residente in _____________________________ via ________________________________________________________________________________ </text:p>
      <text:p text:style-name="P3">in qualità di legale rappresentante dell’operatore economico ___________________________________</text:p>
      <text:p text:style-name="P3">con sede in ___________________________ alla via ________________________________________</text:p>
      <text:p text:style-name="P3">codice fiscale _______________________Partita IVA __________________________</text:p>
      <text:p text:style-name="P3">Tel. _______________ Mobile _________________________ P.E.C. __________________________</text:p>
      <text:p text:style-name="P3">sito web societario __________________________________________</text:p>
      <text:p text:style-name="P8">MANIFESTA </text:p>
      <text:p text:style-name="P12"><text:span text:style-name="T1">il proprio interesse ad essere invitato alla procedura di cui all’oggetto e dichiara sin d’ora di essere in possesso dei requisiti di ordine generale e speciale previsti dall’Avviso.</text:span><text:span text:style-name="T3"> </text:span></text:p>
      <text:p text:style-name="P8">AUTORIZZA </text:p>
      <text:p text:style-name="P4">l’invio delle comunicazioni inerenti al presente procedimento al seguente indirizzo <text:s/>p.e.c.:</text:p>
      <text:p text:style-name="P4">_________________________________________________ .</text:p>
      <text:p text:style-name="P4"/>
      <text:p text:style-name="P2">Ai sensi e per gli effetti del D.lgs. n. 196/2003, la raccolta dei dati personali che saranno trattati con e senza l’ausilio di strumenti elettronici per l’espletamento delle attività relative al presente procedimento ed alla connessa procedura </text:p>
      <text:p text:style-name="P1"/>
      <text:p text:style-name="P1">Allega: </text:p>
      <text:p text:style-name="P7">- <text:tab/>Curriculum aziendale debitamente sottoscritto, attestante le attività espletate anche <text:tab/>anteriormente al <text:s text:c="2"/><text:span text:style-name="T6">triennio</text:span> richiesto;</text:p>
      <text:p text:style-name="P7">- <text:tab/>quadro riepilogativo bilanci consuntivi ultimi tre esercizi.</text:p>
      <text:p text:style-name="P7"/>
      <text:p text:style-name="P1">Luogo e data <text:tab/><text:tab/><text:tab/><text:tab/><text:tab/><text:tab/><text:tab/><text:tab/>Firma </text:p>
      <text:p text:style-name="P1"/>
      <text:p text:style-name="P1"/>
      <text:p text:style-name="P1"/>
      <text:p text:style-name="P1"/>
      <text:p text:style-name="P1">Si allega copia fotostatica del documento di riconoscimento del sottoscrittore, in corso di validità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2T17:00:53.63</meta:creation-date>
    <dc:date>2022-10-24T17:59:07.502000000</dc:date>
    <meta:editing-duration>PT21M5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5" meta:word-count="201" meta:character-count="1896" meta:non-whitespace-character-count="1688"/>
  </office:meta>
</office:document-meta>
</file>