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SEZIONI PRIMAVERA DI NUOVA ISTITUZIONE - ANNO SCOLASTICO 2021/2022 </text:p>
      <text:p text:style-name="P9"/>
      <text:p text:style-name="P9"><text:s text:c="2"/></text:p>
      <text:p text:style-name="P16"/>
      <text:p text:style-name="P21"><text:s text:c="2"/>Al Comune di</text:p>
      <text:p text:style-name="P20"/>
      <text:p text:style-name="P20"/>
      <text:p text:style-name="P16"/>
      <text:p text:style-name="P8">SCHEDA <text:s/>ANAGRAFICO/CONTABILE</text:p>
      <text:p text:style-name="P11"/>
      <text:p text:style-name="P12"><text:span text:style-name="T1">DATI RELATIVI AL LEGALE RAPPRESENTANTE DELL'ISTITUZIONE SCOLASTICA</text:span> </text:p>
      <text:p text:style-name="P12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5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7"/>
      <text:p text:style-name="P4"><text:span text:style-name="T14">TIPOLOGIA SCUOLA </text:span><text:span text:style-name="T9"><text:s text:c="18"/></text:span><text:s/>PARITARIA<text:span text:style-name="T9"> <text:s/>____ <text:s text:c="17"/></text:span><text:s/>COMUNALE<text:span text:style-name="T9"> <text:s/>____ <text:s text:c="8"/></text:span></text:p>
      <text:p text:style-name="P14"><text:span text:style-name="T6">STATALE _____________ <text:s text:c="12"/>PRIVATA</text:span><text:span text:style-name="T4"> </text:span><text:span text:style-name="T6">IN CONVENZIONE</text:span><text:span text:style-name="T4"> <text:s/>____ <text:s/></text:span></text:p>
      <text:p text:style-name="P1"/>
      <text:p text:style-name="P1">DENOMINAZIONE SCUOLA</text:p>
      <text:p text:style-name="P3">ISTITUTO<text:span text:style-name="T9">..............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5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5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1">ENTE GESTORE </text:p>
      <text:p text:style-name="P15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5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5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5"/>
      <text:p text:style-name="P5"/>
      <text:p text:style-name="P5"><text:soft-page-break/></text:p>
      <text:p text:style-name="P1">DATI RELATIVI ALLA SEZIONE PRIMAVERA</text:p>
      <text:p text:style-name="P15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/text:p>
      <text:p text:style-name="P6">Periodo di funzionamento della Sezione Primavera nell'anno scolastico 2021/2022 </text:p>
      <text:p text:style-name="P6">dal …................................ al................................ per un numero …................... totale di <text:s/>settimane.</text:p>
      <text:p text:style-name="P1"/>
      <text:p text:style-name="P10"><text:span text:style-name="T12">DOCUMENTAZIONE RICHIESTA DA ALLEGARE ALLA SCHEDA </text:span><text:span text:style-name="T3">ANAGRAFICO/CONTABILE</text:span><text:span text:style-name="T2"> </text:span><text:span text:style-name="T1"><text:s/></text:span></text:p>
      <text:list xml:id="list3625559825846094773" text:style-name="L1">
        <text:list-item>
          <text:p text:style-name="P26">copia documento di riconoscimento del Legale rappresentante (in corso di validità);</text:p>
        </text:list-item>
        <text:list-item>
          <text:p text:style-name="P27">spese per il personale utilizzato per le Sezioni Primavera (<text:span text:style-name="T13">buste paga-</text:span><text:span text:style-name="T13">copia conforme</text:span>);</text:p>
        </text:list-item>
        <text:list-item>
          <text:p text:style-name="P27">Copia della Certificazione rilasciata dal Comune di appartenenza - <text:span text:style-name="T13">“parere</text:span> <text:span text:style-name="T13">favorevole”</text:span><text:span text:style-name="T13">(copia conforme)</text:span> - al funzionamento della Sezione Primavera per l'anno scolastico 2021/2022; (<text:span text:style-name="T13">sono esonerate da tale adempimento le istituzioni Scolastiche Statali e Comunali</text:span>)</text:p>
        </text:list-item>
        <text:list-item>
          <text:p text:style-name="P27">fatture d'acquisto materiale didattico <text:span text:style-name="T13">destinato esclusivamente ai bambini della Sezione Primavera 24/36 mesi </text:span><text:span text:style-name="T13">(copia conforme)</text:span>,</text:p>
        </text:list-item>
        <text:list-item>
          <text:p text:style-name="P27">fatture d'acquisto materiale di facile consumo <text:span text:style-name="T13">destinato esclusivamente ai bambini della Sezione Primavera 24/36 mesi </text:span><text:span text:style-name="T13">(copia conforme)</text:span></text:p>
        </text:list-item>
        <text:list-item>
          <text:p text:style-name="P28">saranno conteggiate al 50% le Fatture utenze <text:s/>(Luce, Gas, Telefono…) ed affitto locali (copia conforme) </text:p>
        </text:list-item>
      </text:list>
      <text:p text:style-name="P25"/>
      <text:p text:style-name="P19">Le copie in originale relative alla documentazione allegata alla presente, sono disponibili per eventuali verifiche, presso la sede amministrativa dell'Istituzione scolastica. </text:p>
      <text:p text:style-name="P19"/>
      <text:p text:style-name="P18">LE SPESE SOSTENUTE DEVONO ESSERE RENDICONTATE FINO ALLA CONCORRENZA DELLA QUOTA PARTE DEL <text:s/>CONTRIBUTO ASSEGNATO.</text:p>
      <text:p text:style-name="P2"/>
      <text:p text:style-name="P1">DATI RELATIVI AL PAGAMENTO </text:p>
      <text:p text:style-name="P1"/>
      <text:p text:style-name="P3">COORDINATE BANCARIE (IBAN) ISTITUTO O ENTE GESTORE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7">I</text:p>
          </table:table-cell>
          <table:table-cell table:style-name="Tabella1.A1" office:value-type="string">
            <text:p text:style-name="P17">T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</table:table>
      <text:p text:style-name="P3"/>
      <text:p text:style-name="P4"><text:s/><text:span text:style-name="T10">DATA</text:span><text:span text:style-name="T11">...........................................</text:span></text:p>
      <text:p text:style-name="P22">FIRMA E TIMBRO</text:p>
      <text:p text:style-name="P23"/>
      <text:p text:style-name="P24">….............................................................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34:04.40</meta:creation-date>
    <dc:date>2022-11-09T10:11:11.66</dc:date>
    <meta:editing-duration>PT6H4M16S</meta:editing-duration>
    <meta:editing-cycles>35</meta:editing-cycles>
    <meta:generator>OpenOffice.org/3.4.1$Win32 OpenOffice.org_project/341m1$Build-9593</meta:generator>
    <meta:print-date>2022-01-11T11:47:52.660000000</meta:print-date>
    <meta:document-statistic meta:table-count="1" meta:image-count="0" meta:object-count="0" meta:page-count="2" meta:paragraph-count="45" meta:word-count="314" meta:character-count="5679"/>
  </office:meta>
</office:document-meta>
</file>