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0.63cm" style:rel-column-width="2427*"/>
    </style:style>
    <style:style style:name="Tabella1.a" style:family="table-column">
      <style:table-column-properties style:column-width="0.631cm" style:rel-column-width="2433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a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0" style:family="paragraph" style:parent-style-name="Standard">
      <style:paragraph-properties fo:text-align="end" style:justify-single-word="false"/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0.61cm" style:auto-text-indent="false"/>
      <style:text-properties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0.61cm" style:auto-text-indent="fals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8.334cm" style:auto-text-indent="fals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loext:contextual-spacing="false" fo:margin-top="0cm" fo:margin-bottom="0.212cm" fo:line-height="100%" fo:text-align="justify" style:justify-single-word="false" fo:orphans="0" fo:widows="0" style:text-autospace="none">
        <style:tab-stops>
          <style:tab-stop style:position="-0.78cm"/>
          <style:tab-stop style:position="-0.697cm"/>
        </style:tab-stops>
      </style:paragraph-properties>
      <style:text-properties style:font-name="Arial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P26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28" style:family="paragraph" style:parent-style-name="Standard" style:list-style-name="L1">
      <style:paragraph-properties loext:contextual-spacing="false" fo:margin-top="0cm" fo:margin-bottom="0.212cm" fo:line-height="100%" fo:text-align="justify" style:justify-single-word="false" fo:orphans="0" fo:widows="0" style:text-autospace="none">
        <style:tab-stops>
          <style:tab-stop style:position="-0.78cm"/>
          <style:tab-stop style:position="-0.697cm"/>
        </style:tab-stops>
      </style:paragraph-properties>
      <style:text-properties fo:color="#000000" style:font-name="Arial" fo:font-size="10pt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SEZIONI PRIMAVERA GIA' FUNZIONANTI - ANNO SCOLASTICO 2021/2022 </text:p>
      <text:p text:style-name="P9"/>
      <text:p text:style-name="P9"><text:s text:c="2"/></text:p>
      <text:p text:style-name="P16"/>
      <text:p text:style-name="P21"><text:s text:c="2"/>Al Comune di</text:p>
      <text:p text:style-name="P20"/>
      <text:p text:style-name="P20"/>
      <text:p text:style-name="P16"/>
      <text:p text:style-name="P8">SCHEDA <text:s/>ANAGRAFICO/CONTABILE</text:p>
      <text:p text:style-name="P11"/>
      <text:p text:style-name="P12"><text:span text:style-name="T1">DATI RELATIVI AL LEGALE RAPPRESENTANTE DELL'ISTITUZIONE SCOLASTICA</text:span> </text:p>
      <text:p text:style-name="P12"/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,<text:span text:style-name="T5">consapevole che le dichiarazioni rese e sottoscritte con la presente domanda, ai sensi e per gli effetti del D.P.R. n. 445/2000, hanno valore di dichiarazioni sostitutive di certificazioni o di dichiarazioni sostitutive di atto di notorietà e in caso di dichiarazioni mendaci o false attestazioni si applicano le sanzioni penali di cui all'art. 76 del <text:s/>D.P.R. n. 445/2000.</text:span></text:p>
      <text:p text:style-name="P7"/>
      <text:p text:style-name="P4"><text:span text:style-name="T14">TIPOLOGIA SCUOLA </text:span><text:span text:style-name="T9"><text:s text:c="18"/></text:span><text:s/>PARITARIA<text:span text:style-name="T9"> <text:s/>____ <text:s text:c="17"/></text:span><text:s/>COMUNALE<text:span text:style-name="T9"> <text:s/>____ <text:s text:c="8"/></text:span></text:p>
      <text:p text:style-name="P14"><text:span text:style-name="T6">STATALE _____________ <text:s text:c="12"/>PRIVATA</text:span><text:span text:style-name="T4"> </text:span><text:span text:style-name="T6">IN CONVENZIONE</text:span><text:span text:style-name="T4"> <text:s/>____ <text:s/></text:span></text:p>
      <text:p text:style-name="P1"/>
      <text:p text:style-name="P1">DENOMINAZIONE SCUOLA</text:p>
      <text:p text:style-name="P3">ISTITUTO<text:span text:style-name="T9">............................................................................................................................................</text:span></text:p>
      <text:p text:style-name="P3">INDIRIZZO<text:span text:style-name="T9">...........................................................................................................................................</text:span></text:p>
      <text:p text:style-name="P3">CAP<text:span text:style-name="T9">.............................. <text:s text:c="5"/></text:span>COMUNE<text:span text:style-name="T9">..................................................................................................</text:span></text:p>
      <text:p text:style-name="P4"><text:span text:style-name="T10">TELEFONO</text:span><text:span text:style-name="T11">............................................................</text:span><text:span text:style-name="T10">FAX</text:span><text:span text:style-name="T11">......................................................................</text:span><text:span text:style-name="T10">E-MAIL</text:span><text:span text:style-name="T11">.................................................................................................................................................</text:span><text:span text:style-name="T8"> <text:s text:c="2"/></text:span></text:p>
      <text:p text:style-name="P15"><text:span text:style-name="T4">PEC</text:span><text:span text:style-name="T7">......................................................................................................................................................</text:span></text:p>
      <text:p text:style-name="P15"><text:span text:style-name="T4">CODICE FISCALE/PARTITA IVA</text:span><text:span text:style-name="T7">........................................................................................................</text:span></text:p>
      <text:p text:style-name="P5"/>
      <text:p text:style-name="P1">ENTE GESTORE </text:p>
      <text:p text:style-name="P15"><text:span text:style-name="T4">DENOMINAZIONE</text:span><text:span text:style-name="T7">..............................................................................................................................</text:span></text:p>
      <text:p text:style-name="P3">INDIRIZZO<text:span text:style-name="T9">...........................................................................................................................................</text:span></text:p>
      <text:p text:style-name="P3">CAP<text:span text:style-name="T9">.............................. <text:s text:c="5"/></text:span>COMUNE<text:span text:style-name="T9">..................................................................................................</text:span></text:p>
      <text:p text:style-name="P4"><text:span text:style-name="T10">TELEFONO</text:span><text:span text:style-name="T11">............................................................</text:span><text:span text:style-name="T10">FAX</text:span><text:span text:style-name="T11">......................................................................</text:span><text:span text:style-name="T10">E-MAIL</text:span><text:span text:style-name="T11">.................................................................................................................................................</text:span><text:span text:style-name="T8"> <text:s text:c="2"/></text:span></text:p>
      <text:p text:style-name="P15"><text:span text:style-name="T4">PEC</text:span><text:span text:style-name="T7">......................................................................................................................................................</text:span></text:p>
      <text:p text:style-name="P15"><text:span text:style-name="T4">CODICE FISCALE/PARTITA IVA</text:span><text:span text:style-name="T7">........................................................................................................</text:span></text:p>
      <text:p text:style-name="P5"/>
      <text:p text:style-name="P5"/>
      <text:p text:style-name="P5"/>
      <text:p text:style-name="P5"><text:soft-page-break/></text:p>
      <text:p text:style-name="P1">DATI RELATIVI ALLA SEZIONE PRIMAVERA</text:p>
      <text:p text:style-name="P15"><text:span text:style-name="T4">DENOMINAZIONE</text:span><text:span text:style-name="T7">..............................................................................................................................</text:span></text:p>
      <text:p text:style-name="P3">INDIRIZZO<text:span text:style-name="T9">...........................................................................................................................................</text:span></text:p>
      <text:p text:style-name="P3">CAP<text:span text:style-name="T9">.............................. <text:s text:c="5"/></text:span>COMUNE<text:span text:style-name="T9">..................................................................................................</text:span></text:p>
      <text:p text:style-name="P4"><text:span text:style-name="T10">TELEFONO</text:span><text:span text:style-name="T11">............................................................</text:span><text:span text:style-name="T10">FAX</text:span><text:span text:style-name="T11">......................................................................</text:span></text:p>
      <text:p text:style-name="P6">Periodo di funzionamento della Sezione Primavera nell'anno scolastico 2021/2022 </text:p>
      <text:p text:style-name="P6">dal …................................ al................................ per un numero …................... totale di <text:s/>settimane.</text:p>
      <text:p text:style-name="P1"/>
      <text:p text:style-name="P10"><text:span text:style-name="T12">DOCUMENTAZIONE RICHIESTA DA ALLEGARE ALLA SCHEDA </text:span><text:span text:style-name="T3">ANAGRAFICO/CONTABILE</text:span><text:span text:style-name="T2"> </text:span><text:span text:style-name="T1"><text:s/></text:span></text:p>
      <text:list xml:id="list3618431405267755150" text:style-name="L1">
        <text:list-item>
          <text:p text:style-name="P26">copia documento di riconoscimento del Legale rappresentante (in corso di validità);</text:p>
        </text:list-item>
        <text:list-item>
          <text:p text:style-name="P27">spese per il personale utilizzato per le Sezioni Primavera (<text:span text:style-name="T13">buste paga-</text:span><text:span text:style-name="T13">copia conforme</text:span>);</text:p>
        </text:list-item>
        <text:list-item>
          <text:p text:style-name="P27">Copia della Certificazione rilasciata dal Comune di appartenenza - <text:span text:style-name="T13">“parere</text:span> <text:span text:style-name="T13">favorevole”</text:span><text:span text:style-name="T13">(copia conforme)</text:span> - al funzionamento della Sezione Primavera per l'anno scolastico 2021/2022; (<text:span text:style-name="T13">sono esonerate da tale adempimento le istituzioni Scolastiche Statali e Comunali</text:span>)</text:p>
        </text:list-item>
        <text:list-item>
          <text:p text:style-name="P27">fatture d'acquisto materiale didattico <text:span text:style-name="T13">destinato esclusivamente ai bambini della Sezione Primavera 24/36 mesi </text:span><text:span text:style-name="T13">(copia conforme)</text:span>,</text:p>
        </text:list-item>
        <text:list-item>
          <text:p text:style-name="P27">fatture d'acquisto materiale di facile consumo <text:span text:style-name="T13">destinato esclusivamente ai bambini della Sezione Primavera 24/36 mesi </text:span><text:span text:style-name="T13">(copia conforme)</text:span></text:p>
        </text:list-item>
        <text:list-item>
          <text:p text:style-name="P28">saranno conteggiate al 50% le Fatture utenze <text:s/>(Luce, Gas, Telefono…) ed affitto locali (copia conforme) </text:p>
        </text:list-item>
      </text:list>
      <text:p text:style-name="P25"/>
      <text:p text:style-name="P19">Le copie in originale relative alla documentazione allegata alla presente, sono disponibili per eventuali verifiche, presso la sede amministrativa dell'Istituzione scolastica. </text:p>
      <text:p text:style-name="P19"/>
      <text:p text:style-name="P18">LE SPESE SOSTENUTE DEVONO ESSERE RENDICONTATE FINO ALLA CONCORRENZA DELLA QUOTA PARTE DEL <text:s/>CONTRIBUTO ASSEGNATO.</text:p>
      <text:p text:style-name="P2"/>
      <text:p text:style-name="P1">DATI RELATIVI AL PAGAMENTO </text:p>
      <text:p text:style-name="P1"/>
      <text:p text:style-name="P3">COORDINATE BANCARIE (IBAN) ISTITUTO O ENTE GESTORE </text:p>
      <table:table table:name="Tabella1" table:style-name="Tabella1">
        <table:table-column table:style-name="Tabella1.A" table:number-columns-repeated="26"/>
        <table:table-column table:style-name="Tabella1.a"/>
        <table:table-row>
          <table:table-cell table:style-name="Tabella1.A1" office:value-type="string">
            <text:p text:style-name="P17">I</text:p>
          </table:table-cell>
          <table:table-cell table:style-name="Tabella1.A1" office:value-type="string">
            <text:p text:style-name="P17">T</text:p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</table:table-row>
      </table:table>
      <text:p text:style-name="P3"/>
      <text:p text:style-name="P4"><text:s/><text:span text:style-name="T10">DATA</text:span><text:span text:style-name="T11">...........................................</text:span></text:p>
      <text:p text:style-name="P22">FIRMA E TIMBRO</text:p>
      <text:p text:style-name="P23"/>
      <text:p text:style-name="P24">…......................................................................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08:34:04.40</meta:creation-date>
    <dc:date>2022-11-10T11:35:21.78</dc:date>
    <meta:editing-duration>PT6H4M15S</meta:editing-duration>
    <meta:editing-cycles>35</meta:editing-cycles>
    <meta:generator>OpenOffice.org/3.4.1$Win32 OpenOffice.org_project/341m1$Build-9593</meta:generator>
    <meta:print-date>2022-11-08T17:19:34.17</meta:print-date>
    <meta:document-statistic meta:table-count="1" meta:image-count="0" meta:object-count="0" meta:page-count="2" meta:paragraph-count="45" meta:word-count="313" meta:character-count="5675"/>
  </office:meta>
</office:document-meta>
</file>