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chin" svg:font-family="Cochin" style:font-family-generic="roma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64cm" table:align="left" style:writing-mode="lr-tb"/>
    </style:style>
    <style:style style:name="Tabella1.A" style:family="table-column">
      <style:table-column-properties style:column-width="17.0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>
        <style:tab-stops>
          <style:tab-stop style:position="6.191cm"/>
        </style:tab-stops>
      </style:paragraph-properties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justify" style:justify-single-word="false"/>
      <style:text-properties fo:font-size="7.5pt" style:font-size-asian="7.5pt" style:font-size-complex="7.5pt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8c81a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980ef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fb391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236cf9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75060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officeooo:paragraph-rsid="00117db4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officeooo:paragraph-rsid="001980ef" style:font-weight-asian="bold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officeooo:rsid="00077023" officeooo:paragraph-rsid="00117db4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6b964" style:font-name-asian="TimesNewRomanPSMT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officeooo:rsid="001fb391" officeooo:paragraph-rsid="001fb391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1defde" officeooo:paragraph-rsid="001defde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1fb391" officeooo:paragraph-rsid="001fb391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240518" officeooo:paragraph-rsid="00240518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font-weight="normal" officeooo:paragraph-rsid="00236cf9" style:font-weight-asian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font-weight="normal" officeooo:paragraph-rsid="00275060" style:font-weight-asian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font-weight="normal" officeooo:paragraph-rsid="00117db4" style:font-weight-asian="normal" style:font-weight-complex="normal"/>
    </style:style>
    <style:style style:name="P19" style:family="paragraph" style:parent-style-name="Table_20_Contents">
      <style:paragraph-properties fo:line-height="115%" fo:text-align="justify" style:justify-single-word="false"/>
      <style:text-properties style:font-name="Calibri" fo:font-size="11pt" fo:font-style="italic" officeooo:rsid="00077023" officeooo:paragraph-rsid="00187007" style:font-size-asian="11pt" style:font-style-asian="italic" style:font-name-complex="Calibri" style:font-size-complex="11pt" style:font-style-complex="italic"/>
    </style:style>
    <style:style style:name="P20" style:family="paragraph" style:parent-style-name="Table_20_Contents">
      <style:paragraph-properties fo:line-height="115%" fo:text-align="end" style:justify-single-word="false"/>
      <style:text-properties officeooo:paragraph-rsid="00187007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1d2b94" officeooo:paragraph-rsid="00275060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236cf9" officeooo:paragraph-rsid="00275060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1fb391" officeooo:paragraph-rsid="001fb391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1fb391" officeooo:paragraph-rsid="0029bba8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1fb391" officeooo:paragraph-rsid="0029bba8" style:font-name-asian="TimesNewRomanPSMT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27" style:family="paragraph" style:parent-style-name="Table_20_Contents">
      <style:paragraph-properties fo:line-height="115%" fo:text-align="end" style:justify-single-word="false"/>
      <style:text-properties fo:font-size="12pt" officeooo:rsid="00117db4" officeooo:paragraph-rsid="00187007" style:font-size-asian="12pt" style:font-size-complex="12pt"/>
    </style:style>
    <style:style style:name="T1" style:family="text">
      <style:text-properties style:use-window-font-color="true" style:font-name="Calibri" fo:font-size="11pt" fo:language="it" fo:country="IT" fo:font-style="italic" fo:font-weight="bold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2" style:family="text"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T3" style:family="text">
      <style:text-properties style:font-name="Calibri" fo:font-size="14pt" fo:font-style="italic" officeooo:rsid="00077023" style:font-size-asian="14pt" style:font-style-asian="italic" style:font-name-complex="Calibri" style:font-size-complex="14pt" style:font-style-complex="italic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font-name="Calibri" fo:font-size="11pt" fo:font-weight="bold" officeooo:rsid="000ff911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font-name="Calibri" fo:font-size="11pt" fo:font-weight="bold" officeooo:rsid="00236cf9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8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08c81a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117db4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132904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1d2b94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1defde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236cf9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font-weight="normal" officeooo:rsid="00240518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font-weight="normal" officeooo:rsid="00275060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style:font-name="Times New Roman" fo:font-size="11pt" fo:font-weight="bold" officeooo:rsid="000ff911" fo:background-color="#ffffff" loext:char-shading-value="0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style:font-name="Times New Roman" fo:font-size="11pt" fo:language="it" fo:country="IT" fo:font-weight="bold" fo:background-color="#ffffff" loext:char-shading-value="0" style:font-name-asian="SimSu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color="#000000" style:font-name="Times New Roman" fo:font-size="11pt" fo:language="it" fo:country="IT" fo:font-weight="bold" officeooo:rsid="001d2b94" fo:background-color="#ffffff" loext:char-shading-value="0" style:font-name-asian="SimSu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color="#000000" style:font-name="Times New Roman" fo:font-size="12pt" fo:language="it" fo:country="IT" fo:font-weight="normal" officeooo:rsid="0008c81a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it" fo:country="IT" fo:font-weight="normal" officeooo:rsid="00117db4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it" fo:country="IT" fo:font-weight="normal" officeooo:rsid="001d2b94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it" fo:country="IT" fo:font-weight="normal" officeooo:rsid="001fb391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it" fo:country="IT" fo:font-weight="normal" officeooo:rsid="00236cf9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it" fo:country="IT" fo:font-weight="normal" officeooo:rsid="00240518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it" fo:country="IT" fo:font-weight="normal" officeooo:rsid="00275060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ize="12pt" officeooo:rsid="00077023" style:font-size-asian="12pt" style:font-size-complex="12pt"/>
    </style:style>
    <style:style style:name="T29" style:family="text">
      <style:text-properties fo:font-size="12pt" officeooo:rsid="000ff911" style:font-size-asian="12pt" style:font-size-complex="12pt"/>
    </style:style>
    <style:style style:name="T30" style:family="text">
      <style:text-properties fo:font-size="12pt" officeooo:rsid="00117db4" style:font-size-asian="12pt" style:font-size-complex="12pt"/>
    </style:style>
    <style:style style:name="T31" style:family="text">
      <style:text-properties fo:font-size="12pt" officeooo:rsid="001396f0" style:font-size-asian="12pt" style:font-size-complex="12pt"/>
    </style:style>
    <style:style style:name="T32" style:family="text">
      <style:text-properties fo:font-size="12pt" officeooo:rsid="00157ba2" style:font-size-asian="12pt" style:font-size-complex="12pt"/>
    </style:style>
    <style:style style:name="T33" style:family="text">
      <style:text-properties fo:font-size="12pt" officeooo:rsid="00187007" style:font-size-asian="12pt" style:font-size-complex="12pt"/>
    </style:style>
    <style:style style:name="T34" style:family="text">
      <style:text-properties fo:font-size="12pt" officeooo:rsid="00236cf9" style:font-size-asian="12pt" style:font-size-complex="12pt"/>
    </style:style>
    <style:style style:name="T35" style:family="text">
      <style:text-properties fo:font-size="12pt" officeooo:rsid="00275060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officeooo:rsid="00275060" style:font-size-asian="12pt" style:font-size-complex="12pt"/>
    </style:style>
    <style:style style:name="T37" style:family="text">
      <style:text-properties fo:font-size="12pt" fo:font-weight="normal" officeooo:rsid="00077023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236cf9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275060" style:font-size-asian="12pt" style:font-weight-asian="normal" style:font-size-complex="12pt" style:font-weight-complex="normal"/>
    </style:style>
    <style:style style:name="T40" style:family="text">
      <style:text-properties officeooo:rsid="00077023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87007" style:font-weight-asian="bold" style:font-weight-complex="bold"/>
    </style:style>
    <style:style style:name="T43" style:family="text">
      <style:text-properties fo:font-style="italic" officeooo:rsid="001defde" style:font-style-asian="italic" style:font-style-complex="italic"/>
    </style:style>
    <style:style style:name="T44" style:family="text">
      <style:text-properties fo:font-style="italic" officeooo:rsid="00221e11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/></text:span><text:span text:style-name="T4">Allegato “</text:span><text:span text:style-name="T6">C</text:span><text:span text:style-name="T4">”<text:tab/></text:span><text:span text:style-name="T5">CIP</text:span><text:span text:style-name="T4"><text:tab/><text:tab/><text:tab/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T41">L.</text:span><text:span text:style-name="T42">r.</text:span><text:span text:style-name="T41"> 25 maggio 2022 n.13, art.12 comma 41 <text:s text:c="51"/></text:span><text:s/></text:p>
            <text:p text:style-name="P20"><text:span text:style-name="T2"><text:s text:c="42"/>Stagione Sportiva 202</text:span><text:span text:style-name="T3">1</text:span><text:span text:style-name="T2">/202</text:span><text:span text:style-name="T3">2</text:span></text:p>
            <text:p text:style-name="P20"><text:span text:style-name="T28">Contributo </text:span><text:span text:style-name="T29"><text:s/></text:span><text:span text:style-name="T28">spese di trasporto </text:span><text:span text:style-name="T32">agli atleti disabili</text:span><text:span text:style-name="T31"> Società</text:span><text:span text:style-name="T32">_______________________</text:span><text:span text:style-name="T33">D</text:span><text:span text:style-name="T32">isciplina</text:span><text:span text:style-name="T30">____________</text:span><text:span text:style-name="T32">Federazione ____________</text:span><text:span text:style-name="T30">________</text:span></text:p>
            <text:p text:style-name="P27"/>
          </table:table-cell>
        </table:table-row>
      </table:table>
      <text:p text:style-name="P10"><text:tab/><text:tab/><text:tab/><text:tab/></text:p>
      <text:p text:style-name="P3"><text:span text:style-name="T4">Oggetto:</text:span><text:span text:style-name="T7"> </text:span><text:span text:style-name="T17">RICHIESTA <text:s/>CONTRIBUTI <text:s/>PER LA PARTECIPAZIONE ALLE ATTIVITA’ SPORTIVE </text:span><text:span text:style-name="T18">AGONISTICHE PARALIMPICHE</text:span><text:span text:style-name="T17"> PER LA STAGIONE SPORTIVA 202</text:span><text:span text:style-name="T19">2</text:span><text:span text:style-name="T17"> </text:span><text:span text:style-name="T19">ai sensi <text:s/>del comma 41, dell’art.12, della legge regionale 25 maggio 2022, n.13. <text:s/>- <text:s/></text:span><text:span text:style-name="T20"><text:s/>D.D.G. n. 3311 del 28.11.2022</text:span></text:p>
      <text:p text:style-name="P9"/>
      <text:p text:style-name="P4"><text:tab/><text:tab/><text:tab/><text:tab/><text:tab/><text:span text:style-name="T40"><text:tab/></text:span></text:p>
      <text:p text:style-name="P6"><text:span text:style-name="T28"><text:tab/><text:tab/><text:tab/><text:tab/><text:tab/><text:tab/></text:span><text:span text:style-name="T37">Al </text:span><text:span text:style-name="T38"><text:s/>Comitato </text:span><text:span text:style-name="T39">I</text:span><text:span text:style-name="T38">taliano </text:span><text:span text:style-name="T39">P</text:span><text:span text:style-name="T38">aralimpico</text:span></text:p>
      <text:p text:style-name="P16"><text:span text:style-name="T34"><text:tab/><text:tab/><text:tab/><text:tab/><text:tab/><text:tab/></text:span><text:span text:style-name="T35">Comitato regionale Sicilia</text:span></text:p>
      <text:p text:style-name="P17"><text:span text:style-name="T34"><text:tab/><text:tab/><text:tab/><text:tab/><text:tab/><text:tab/></text:span><text:span text:style-name="T28">via </text:span><text:span text:style-name="T35">Notarbartolo, 1 G</text:span></text:p>
      <text:p text:style-name="P17"><text:span text:style-name="T35"><text:tab/><text:tab/><text:tab/><text:tab/><text:tab/><text:tab/></text:span><text:span text:style-name="T36">90146 Palermo</text:span></text:p>
      <text:p text:style-name="P18"/>
      <text:p text:style-name="P8"/>
      <text:p text:style-name="P7"><text:span text:style-name="T8">Il/La sottoscritto/a ___________________________________ nato/a a________________, il ______________, </text:span><text:span text:style-name="T9">residente in __________________________via _______________________</text:span><text:span text:style-name="T10">, recapito telefonico n. _____________________________, indirizzo mail __________________________, </text:span><text:span text:style-name="T11"><text:s/></text:span><text:span text:style-name="T12">legale rappresentante del </text:span><text:span text:style-name="T14">Comitato regionale della Sicilia del</text:span><text:span text:style-name="T12">la </text:span><text:span text:style-name="T14">Federazione sportiva</text:span><text:span text:style-name="T12"> __________________________________________con sede in_______________________ via ___________________________codice fiscale_______________________ , ai sensi dell’Avviso allegato al D.D.G. n. 3311 del 28.11.2022, </text:span><text:span text:style-name="T14">a</text:span><text:span text:style-name="T12"> <text:s/></text:span><text:span text:style-name="T14"><text:s/>seguito dell’istruttoria delle <text:s text:c="2"/>istanze </text:span><text:span text:style-name="T12"><text:s/>di contributo alle spese di trasporto </text:span><text:span text:style-name="T27">di cui al </text:span><text:span text:style-name="T21"><text:s/>comma 41, dell’art.12, della legge regionale 25 maggio 2022, n.1</text:span><text:span text:style-name="T22">3, </text:span><text:span text:style-name="T26">inviate <text:s/>dalle Società sportive <text:s/>e </text:span><text:span text:style-name="T22"><text:s/></text:span><text:span text:style-name="T23">avanzat</text:span><text:span text:style-name="T24">e</text:span><text:span text:style-name="T23"> da</text:span><text:span text:style-name="T26">i rispettivi </text:span><text:span text:style-name="T23"><text:s/>atleti </text:span><text:span text:style-name="T25">disabili </text:span><text:span text:style-name="T26">iscritti </text:span><text:span text:style-name="T25"><text:s/>a questa Federazione</text:span><text:span text:style-name="T12">,</text:span></text:p>
      <text:p text:style-name="P21"/>
      <text:p text:style-name="P7"><text:span text:style-name="T12"><text:tab/><text:tab/><text:tab/><text:tab/><text:tab/><text:tab/> </text:span><text:span text:style-name="T14">trasmette</text:span></text:p>
      <text:p text:style-name="P22"/>
      <text:p text:style-name="P7"><text:span text:style-name="T14">a Codesto Comitato regionale CIP <text:s/>l’elenco degli atleti ammessi al contributo di cui trattasi, </text:span><text:span text:style-name="T15">unitamente alle relative istanze.</text:span></text:p>
      <text:p text:style-name="P5"><text:span text:style-name="T13"><text:tab/></text:span><text:span text:style-name="T15">Quanto sopra al fine della predisposizione da parte di Codesto Comitato </text:span><text:span text:style-name="T16"><text:s/></text:span><text:span text:style-name="T15">delle <text:s text:c="2"/>proposte di riparto delle somme che l’Assessorato regionale al Turismo Sport e Spettacolo dovrà assegnare a ciascun Comitato regionale delle Federazioni sportive interessate.</text:span></text:p>
      <text:p text:style-name="P13"><text:tab/><text:tab/><text:tab/><text:tab/><text:tab/><text:tab/><text:tab/></text:p>
      <text:p text:style-name="P12"><text:span text:style-name="T13">A</text:span><text:span text:style-name="T8">llegasi: elenco richiedenti contributo</text:span></text:p>
      <text:p text:style-name="P15">istanze pervenute</text:p>
      <text:p text:style-name="P14"/>
      <text:p text:style-name="P14"/>
      <text:p text:style-name="P14">________________lì______________<text:tab/><text:tab/><text:tab/><text:tab/><text:tab/><text:tab/>In fede</text:p>
      <text:p text:style-name="P14"><text:s text:c="117"/>______________________</text:p>
      <text:p text:style-name="P24"><text:tab/><text:tab/><text:tab/><text:tab/><text:tab/><text:tab/><text:tab/><text:tab/><text:tab/> <text:s text:c="4"/><text:span text:style-name="T43"><text:s/></text:span><text:span text:style-name="T44">firmato digitalmente</text:span></text:p>
      <text:p text:style-name="P25"/>
      <text:p text:style-name="P13"><text:tab/><text:tab/><text:tab/><text:tab/><text:tab/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chin" svg:font-family="Cochin" style:font-family-generic="roma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5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Body_20_2" style:display-name="Body 2" style:family="paragraph">
      <style:paragraph-properties fo:margin-top="0.035cm" fo:margin-bottom="0cm" loext:contextual-spacing="false" fo:orphans="2" fo:widows="2" fo:hyphenation-ladder-count="no-limit" style:writing-mode="lr-tb"/>
      <style:text-properties fo:color="#383333" style:font-name="Cochin" fo:font-family="Cochin" style:font-family-generic="roman" fo:font-size="13pt" fo:language="it" fo:country="IT" style:letter-kerning="true" style:font-name-asian="Arial Unicode MS" style:font-family-asian="'Arial Unicode MS'" style:font-family-generic-asian="swiss" style:font-pitch-asian="variable" style:font-size-asian="13pt" style:language-asian="zh" style:country-asian="CN" style:font-name-complex="Cochin" style:font-family-complex="Cochin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4" style:display-name="Car. predefinito paragrafo4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191cm"/>
        </style:tab-stops>
      </style:paragraph-properties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justify" style:justify-single-word="false"/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27cm" fo:margin-bottom="0.19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meta:creation-date>2018-10-22T14:11:00</meta:creation-date>
    <dc:date>2022-11-30T10:55:42.705000000</dc:date>
    <meta:editing-cycles>39</meta:editing-cycles>
    <meta:editing-duration>P1DT18H43M12S</meta:editing-duration>
    <meta:generator>LibreOffice/6.1.3.2$Windows_X86_64 LibreOffice_project/86daf60bf00efa86ad547e59e09d6bb77c699acb</meta:generator>
    <meta:print-date>2022-11-30T10:38:02.614000000</meta:print-date>
    <meta:document-statistic meta:table-count="1" meta:image-count="0" meta:object-count="0" meta:page-count="1" meta:paragraph-count="23" meta:word-count="220" meta:character-count="2220" meta:non-whitespace-character-count="1701"/>
  </office:meta>
</office:document-meta>
</file>