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chin" svg:font-family="Cochin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0.072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5.589cm" fo:margin-left="1.418cm" table:align="left" style:writing-mode="lr-tb"/>
    </style:style>
    <style:style style:name="Tabella4.A" style:family="table-column">
      <style:table-column-properties style:column-width="2.205cm"/>
    </style:style>
    <style:style style:name="Tabella4.B" style:family="table-column">
      <style:table-column-properties style:column-width="3.175cm"/>
    </style:style>
    <style:style style:name="Tabella4.C" style:family="table-column">
      <style:table-column-properties style:column-width="3.418cm"/>
    </style:style>
    <style:style style:name="Tabella4.D" style:family="table-column">
      <style:table-column-properties style:column-width="3.395cm"/>
    </style:style>
    <style:style style:name="Tabella4.A1" style:family="table-cell">
      <style:table-cell-properties style:writing-mode="page"/>
    </style:style>
    <style:style style:name="P1" style:family="paragraph" style:parent-style-name="Header">
      <style:paragraph-properties>
        <style:tab-stops>
          <style:tab-stop style:position="6.191cm"/>
        </style:tab-stops>
      </style:paragraph-properties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justify" style:justify-single-word="false"/>
      <style:text-properties fo:font-size="7.5pt" style:font-size-asian="7.5pt" style:font-size-complex="7.5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980ef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normal" officeooo:rsid="0008c81a" officeooo:paragraph-rsid="001ad371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officeooo:rsid="0008c81a" officeooo:paragraph-rsid="001ad371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normal" officeooo:rsid="000931ed" officeooo:paragraph-rsid="001ad371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normal" officeooo:rsid="001ad371" officeooo:paragraph-rsid="001ad371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paragraph-rsid="000ca8fa" style:font-name-asian="TimesNewRomanPS-BoldMT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rsid="00077023" officeooo:paragraph-rsid="00117db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weight="bold" officeooo:paragraph-rsid="00117db4" style:font-weight-asian="bold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officeooo:rsid="00077023" officeooo:paragraph-rsid="00117db4"/>
    </style:style>
    <style:style style:name="P14" style:family="paragraph" style:parent-style-name="Standard">
      <style:paragraph-properties fo:line-height="115%" fo:text-align="justify" style:justify-single-word="false"/>
      <style:text-properties fo:font-size="10.5pt" officeooo:paragraph-rsid="0008c81a" style:font-size-asian="10.5pt" style:font-size-complex="10.5pt"/>
    </style:style>
    <style:style style:name="P15" style:family="paragraph" style:parent-style-name="Table_20_Contents">
      <style:paragraph-properties fo:line-height="115%" fo:text-align="justify" style:justify-single-word="false"/>
      <style:text-properties style:font-name="Calibri" fo:font-size="11pt" fo:font-style="italic" officeooo:rsid="00077023" officeooo:paragraph-rsid="00187007" style:font-size-asian="11pt" style:font-style-asian="italic" style:font-name-complex="Calibri" style:font-size-complex="11pt" style:font-style-complex="italic"/>
    </style:style>
    <style:style style:name="P16" style:family="paragraph" style:parent-style-name="Table_20_Contents">
      <style:paragraph-properties fo:line-height="115%" fo:text-align="end" style:justify-single-word="false"/>
      <style:text-properties officeooo:paragraph-rsid="00187007"/>
    </style:style>
    <style:style style:name="P17" style:family="paragraph" style:parent-style-name="Table_20_Contents">
      <style:paragraph-properties fo:line-height="115%" fo:text-align="end" style:justify-single-word="false"/>
      <style:text-properties officeooo:paragraph-rsid="001ad371"/>
    </style:style>
    <style:style style:name="P18" style:family="paragraph" style:parent-style-name="Table_20_Contents">
      <style:paragraph-properties fo:line-height="115%" fo:text-align="end" style:justify-single-word="false"/>
      <style:text-properties officeooo:paragraph-rsid="0021fdd4"/>
    </style:style>
    <style:style style:name="P19" style:family="paragraph" style:parent-style-name="Table_20_Contents">
      <style:paragraph-properties fo:line-height="115%" fo:text-align="end" style:justify-single-word="false"/>
      <style:text-properties fo:font-size="12pt" officeooo:rsid="0019f654" officeooo:paragraph-rsid="00187007" style:font-size-asian="12pt" style:font-size-complex="12pt"/>
    </style:style>
    <style:style style:name="P20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.3cm" fo:margin-right="0cm" fo:text-align="start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officeooo:paragraph-rsid="000931ed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/>
      <style:text-properties fo:font-size="10.5pt" officeooo:rsid="00077023" officeooo:paragraph-rsid="001980ef" style:font-size-asian="10.5pt" style:font-size-complex="10.5pt"/>
    </style:style>
    <style:style style:name="P23" style:family="paragraph" style:parent-style-name="Standard" style:list-style-name="WW8Num2">
      <style:paragraph-properties fo:line-height="115%" fo:text-align="justify" style:justify-single-word="false"/>
      <style:text-properties fo:color="#000000" style:font-name="Times New Roman" fo:font-size="11pt" fo:font-weight="normal" officeooo:rsid="001980ef" officeooo:paragraph-rsid="001ad371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 style:list-style-name="WW8Num2">
      <style:paragraph-properties fo:line-height="115%" fo:text-align="justify" style:justify-single-word="false"/>
      <style:text-properties fo:color="#000000" style:font-name="Times New Roman" fo:font-size="11pt" fo:font-weight="normal" officeooo:rsid="0016b964" officeooo:paragraph-rsid="0016b964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 style:list-style-name="WW8Num2">
      <style:paragraph-properties fo:line-height="115%" fo:text-align="justify" style:justify-single-word="false"/>
      <style:text-properties fo:color="#000000" style:font-name="Times New Roman" fo:font-size="11pt" fo:font-weight="normal" officeooo:rsid="0008c81a" officeooo:paragraph-rsid="00157ba2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223bc3"/>
    </style:style>
    <style:style style:name="P27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T1" style:family="text">
      <style:text-properties style:use-window-font-color="true" style:font-name="Calibri" fo:font-size="11pt" fo:language="it" fo:country="IT" fo:font-style="italic" fo:font-weight="bold" style:font-name-asian="Calibri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2" style:family="text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3" style:family="text">
      <style:text-properties style:font-name="Calibri" fo:font-size="14pt" fo:font-style="italic" officeooo:rsid="00077023" style:font-size-asian="14pt" style:font-style-asian="italic" style:font-name-complex="Calibri" style:font-size-complex="14pt" style:font-style-complex="italic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fo:font-weight="bold" officeooo:rsid="000ff911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font-name="Calibri" fo:font-weight="bold" style:font-weight-asian="bold" style:font-name-complex="Calibri" style:font-weight-complex="bold"/>
    </style:style>
    <style:style style:name="T7" style:family="text">
      <style:text-properties fo:color="#000000" style:font-name="Calibri" fo:font-weight="normal" style:font-weight-asian="normal" style:font-name-complex="Calibri" style:font-weight-complex="normal"/>
    </style:style>
    <style:style style:name="T8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08c81a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117db4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132904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1396f0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187007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1980ef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2pt" fo:language="it" fo:country="IT" fo:font-weight="normal" officeooo:rsid="0008c81a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fo:font-weight="normal" officeooo:rsid="00132904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fo:font-weight="normal" officeooo:rsid="00117db4" fo:background-color="#ffffff" loext:char-shading-value="0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weight="bold" fo:background-color="#ffffff" loext:char-shading-value="0" style:font-weight-asian="bold" style:font-name-complex="Times New Roman" style:font-weight-complex="bold"/>
    </style:style>
    <style:style style:name="T21" style:family="text">
      <style:text-properties fo:color="#000000" style:font-name="Times New Roman" fo:font-weight="bold" officeooo:rsid="000ff911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000000" style:font-name="Times New Roman" fo:language="it" fo:country="IT" fo:font-weight="bold" fo:background-color="#ffffff" loext:char-shading-value="0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style:font-name="Times New Roman" fo:font-size="10.5pt" fo:language="it" fo:country="IT" fo:font-weight="bold" fo:background-color="#ffffff" loext:char-shading-value="0" style:font-name-asian="SimSu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24" style:family="text">
      <style:text-properties fo:color="#000000" style:font-name="Times New Roman" fo:font-size="10.5pt" fo:language="it" fo:country="IT" fo:font-weight="bold" officeooo:rsid="000931ed" fo:background-color="#ffffff" loext:char-shading-value="0" style:font-name-asian="SimSu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25" style:family="text"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1pt" fo:font-weight="normal" officeooo:rsid="000931ed" style:font-name-asian="TimesNewRomanPSMT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fo:font-weight="bold" officeooo:rsid="000931ed" style:font-name-asian="TimesNewRomanPSMT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bold" officeooo:rsid="001ad371" style:font-name-asian="TimesNewRomanPSMT" style:font-size-asian="11pt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0pt" fo:font-weight="normal" officeooo:rsid="000931ed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font-name="Times New Roman" fo:font-size="8pt" fo:font-weight="normal" officeooo:rsid="000931ed" style:font-size-asian="8pt" style:font-weight-asian="normal" style:font-name-complex="Times New Roman" style:font-size-complex="8pt" style:font-weight-complex="normal"/>
    </style:style>
    <style:style style:name="T32" style:family="text">
      <style:text-properties style:font-name="Times New Roman" fo:font-size="8pt" fo:font-weight="normal" officeooo:rsid="0016b964" style:font-name-asian="TimesNewRomanPSMT" style:font-size-asian="8pt" style:font-weight-asian="normal" style:font-name-complex="Times New Roman" style:font-size-complex="8pt" style:font-weight-complex="normal"/>
    </style:style>
    <style:style style:name="T33" style:family="text">
      <style:text-properties style:font-name="Times New Roman" fo:font-size="8pt" fo:font-weight="normal" officeooo:rsid="000931ed" style:font-name-asian="TimesNewRomanPSMT" style:font-size-asian="8pt" style:font-weight-asian="normal" style:font-name-complex="Times New Roman" style:font-size-complex="8pt" style:font-weight-complex="normal"/>
    </style:style>
    <style:style style:name="T34" style:family="text">
      <style:text-properties style:font-name="Times New Roman" fo:font-size="8pt" fo:font-weight="bold" officeooo:rsid="000931ed" style:font-name-asian="TimesNewRomanPSMT" style:font-size-asian="8pt" style:font-weight-asian="bold" style:font-name-complex="Times New Roman" style:font-size-complex="8pt" style:font-weight-complex="bold"/>
    </style:style>
    <style:style style:name="T35" style:family="text">
      <style:text-properties style:font-name="Times New Roman" fo:font-size="8pt" fo:font-weight="bold" officeooo:rsid="00223bc3" style:font-name-asian="TimesNewRomanPSMT" style:font-size-asian="8pt" style:font-weight-asian="bold" style:font-name-complex="Times New Roman" style:font-size-complex="8pt" style:font-weight-complex="bold"/>
    </style:style>
    <style:style style:name="T36" style:family="text">
      <style:text-properties style:font-name="Times New Roman" fo:font-size="10.5pt" fo:font-weight="normal" style:font-name-asian="TimesNewRomanPSMT" style:font-size-asian="10.5pt" style:font-weight-asian="normal" style:font-name-complex="Times New Roman" style:font-size-complex="10.5pt" style:font-weight-complex="normal"/>
    </style:style>
    <style:style style:name="T37" style:family="text">
      <style:text-properties style:font-name="Times New Roman" fo:font-size="10.5pt" fo:font-weight="normal" officeooo:rsid="0008c81a" style:font-name-asian="TimesNewRomanPSMT" style:font-size-asian="10.5pt" style:font-weight-asian="normal" style:font-name-complex="Times New Roman" style:font-size-complex="10.5pt" style:font-weight-complex="normal"/>
    </style:style>
    <style:style style:name="T38" style:family="text">
      <style:text-properties style:font-name="Times New Roman" fo:font-size="10.5pt" fo:font-weight="bold" style:font-name-asian="TimesNewRomanPSMT" style:font-size-asian="10.5pt" style:font-weight-asian="bold" style:font-name-complex="Times New Roman" style:font-size-complex="10.5pt" style:font-weight-complex="bold"/>
    </style:style>
    <style:style style:name="T39" style:family="text">
      <style:text-properties style:font-name="Times New Roman" fo:font-size="10.5pt" fo:font-weight="bold" officeooo:rsid="000931ed" style:font-name-asian="TimesNewRomanPSMT" style:font-size-asian="10.5pt" style:font-weight-asian="bold" style:font-name-complex="Times New Roman" style:font-size-complex="10.5pt" style:font-weight-complex="bold"/>
    </style:style>
    <style:style style:name="T40" style:family="text">
      <style:text-properties fo:font-size="12pt" officeooo:rsid="00077023" style:font-size-asian="12pt" style:font-size-complex="12pt"/>
    </style:style>
    <style:style style:name="T41" style:family="text">
      <style:text-properties fo:font-size="12pt" officeooo:rsid="000ff911" style:font-size-asian="12pt" style:font-size-complex="12pt"/>
    </style:style>
    <style:style style:name="T42" style:family="text">
      <style:text-properties fo:font-size="12pt" officeooo:rsid="00117db4" style:font-size-asian="12pt" style:font-size-complex="12pt"/>
    </style:style>
    <style:style style:name="T43" style:family="text">
      <style:text-properties fo:font-size="12pt" officeooo:rsid="00157ba2" style:font-size-asian="12pt" style:font-size-complex="12pt"/>
    </style:style>
    <style:style style:name="T44" style:family="text">
      <style:text-properties fo:font-size="12pt" officeooo:rsid="00187007" style:font-size-asian="12pt" style:font-size-complex="12pt"/>
    </style:style>
    <style:style style:name="T45" style:family="text">
      <style:text-properties fo:font-size="12pt" officeooo:rsid="001ad371" style:font-size-asian="12pt" style:font-size-complex="12pt"/>
    </style:style>
    <style:style style:name="T46" style:family="text">
      <style:text-properties fo:font-size="12pt" officeooo:rsid="0021fdd4" style:font-size-asian="12pt" style:font-size-complex="12pt"/>
    </style:style>
    <style:style style:name="T47" style:family="text">
      <style:text-properties fo:font-size="12pt" fo:font-weight="bold" officeooo:rsid="00077023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117db4" style:font-size-asian="12pt" style:font-weight-asian="bold" style:font-size-complex="12pt" style:font-weight-complex="bold"/>
    </style:style>
    <style:style style:name="T49" style:family="text">
      <style:text-properties officeooo:rsid="000931ed"/>
    </style:style>
    <style:style style:name="T50" style:family="text">
      <style:text-properties style:font-name-asian="TimesNewRomanPSMT"/>
    </style:style>
    <style:style style:name="T51" style:family="text">
      <style:text-properties officeooo:rsid="000931ed" style:font-name-asian="TimesNewRomanPSMT"/>
    </style:style>
    <style:style style:name="T52" style:family="text">
      <style:text-properties officeooo:rsid="00132904"/>
    </style:style>
    <style:style style:name="T53" style:family="text">
      <style:text-properties officeooo:rsid="00187007"/>
    </style:style>
    <style:style style:name="T54" style:family="text">
      <style:text-properties officeooo:rsid="0019f654"/>
    </style:style>
    <style:style style:name="T55" style:family="text">
      <style:text-properties officeooo:rsid="001ad371"/>
    </style:style>
    <style:style style:name="T56" style:family="text">
      <style:text-properties officeooo:rsid="001ec8e0"/>
    </style:style>
    <style:style style:name="T57" style:family="text">
      <style:text-properties officeooo:rsid="001f1e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/></text:span><text:span text:style-name="T4">Allegato “</text:span><text:span text:style-name="T5">A</text:span><text:span text:style-name="T4">”<text:tab/></text:span><text:span text:style-name="T5">CIP</text:span><text:span text:style-name="T4"><text:tab/><text:tab/><text:tab/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L.<text:span text:style-name="T53">r.</text:span> 25 maggio 2022 n.13, art.12 comma 41 <text:s text:c="49"/></text:p>
            <text:p text:style-name="P16"><text:span text:style-name="T2">Stagione Sportiva 202</text:span><text:span text:style-name="T3">2</text:span></text:p>
            <text:p text:style-name="P17"><text:span text:style-name="T40">Contributo </text:span><text:span text:style-name="T41"><text:s/></text:span><text:span text:style-name="T40">spese di trasporto </text:span><text:span text:style-name="T43">agli atleti disabili</text:span></text:p>
            <text:p text:style-name="P18"><text:span text:style-name="T44">D</text:span><text:span text:style-name="T43">isciplina_____</text:span><text:span text:style-name="T42">________</text:span><text:span text:style-name="T43">Federazione____________</text:span><text:span text:style-name="T42">______</text:span><text:span text:style-name="T46">CIP</text:span></text:p>
            <text:p text:style-name="P19"/>
          </table:table-cell>
        </table:table-row>
      </table:table>
      <text:p text:style-name="P13"><text:tab/><text:tab/><text:tab/><text:tab/></text:p>
      <text:p text:style-name="P14"><text:span text:style-name="T6">Oggetto:</text:span><text:span text:style-name="T7"> </text:span><text:span text:style-name="T20">RICHIESTA <text:s/>CONTRIBUTI <text:s/>PER LA PARTECIPAZIONE ALLE ATTIVITA’ SPORTIVE </text:span><text:span text:style-name="T21">AGONISTICHE PARALIMPICHE</text:span><text:span text:style-name="T20"> PER LA STAGIONE SPORTIVA 202</text:span><text:span text:style-name="T22">2,</text:span><text:span text:style-name="T20"> </text:span><text:span text:style-name="T22">ai sensi <text:s/>del comma 41, dell’art.12, della legge regionale 25 maggio 2022, n.13.</text:span></text:p>
      <text:p text:style-name="P22"><text:tab/></text:p>
      <text:p text:style-name="P4"><text:span text:style-name="T40"><text:tab/><text:tab/><text:tab/><text:tab/><text:tab/><text:tab/></text:span><text:span text:style-name="T47">Alla Società </text:span><text:span text:style-name="T48">sportiva_________________________</text:span></text:p>
      <text:p text:style-name="P12"><text:span text:style-name="T42"><text:tab/><text:tab/><text:tab/><text:tab/><text:tab/><text:tab/></text:span><text:span text:style-name="T45">v</text:span><text:span text:style-name="T40">ia_______________________________________</text:span></text:p>
      <text:p text:style-name="P11"><text:tab/><text:tab/><text:tab/><text:tab/><text:tab/><text:tab/><text:tab/> <text:s text:c="9"/>_______________________________</text:p>
      <text:p text:style-name="P12"/>
      <text:p text:style-name="P3"><text:span text:style-name="T8">Il/La sottoscritto/a ___________________________________ nato/a a________________, il ______________, </text:span><text:span text:style-name="T9">residente/</text:span><text:span text:style-name="T14">domiciliato</text:span><text:span text:style-name="T9"> in __________________________via _______________________</text:span><text:span text:style-name="T10">, recapito telefonico n. _____________________________, indirizzo mail __________________________, </text:span><text:span text:style-name="T11"><text:s text:c="2"/></text:span><text:span text:style-name="T14">quale </text:span><text:span text:style-name="T13">atleta </text:span><text:span text:style-name="T11">partecipante alle attività sportive agoni</text:span><text:span text:style-name="T12">s</text:span><text:span text:style-name="T11">tiche </text:span><text:span text:style-name="T13">paralimpiche </text:span><text:span text:style-name="T11">di Codesta Società sportiva </text:span><text:span text:style-name="T12">per la disciplina</text:span><text:span text:style-name="T10"> ________________________</text:span></text:p>
      <text:p text:style-name="P5">C H I E D E</text:p>
      <text:p text:style-name="P4"><text:span text:style-name="T17">di essere ammesso <text:s/>ai benefici </text:span><text:span text:style-name="T18">previsti dal</text:span><text:span text:style-name="T17"> comma 41, dell’art.12, della legge regionale 25 maggio 2022, n.1</text:span><text:span text:style-name="T19">3 </text:span><text:span text:style-name="T18"><text:s/></text:span><text:span text:style-name="T17"><text:s/>e, </text:span><text:span text:style-name="T8">tal fine, ai sensi del D.P.R. <text:s/>28.12.2000 n.445, consapevole delle sanzioni previste in caso di dichiarazioni mendaci, <text:tab/></text:span></text:p>
      <text:p text:style-name="P4"><text:span text:style-name="T8"><text:tab/><text:tab/><text:tab/><text:tab/><text:tab/></text:span><text:span text:style-name="T15"> <text:s text:c="2"/></text:span><text:span text:style-name="T16">D I C H I A R A</text:span></text:p>
      <text:list xml:id="list707779637" text:style-name="WW8Num2">
        <text:list-item>
          <text:p text:style-name="P23">di essere <text:s text:c="2"/>iscritto/tesserato, per la stagione sportiva 2021/22, presso <text:s/>Codesta Società sportiva, per la disciplina paralimpica <text:s/>__________________, di essere in regola con il pagamento delle quote sociali <text:s/><text:span text:style-name="T54">e </text:span>di avere partecipato alle <text:span text:style-name="T55">seguenti </text:span><text:s/>attività sportive agonistiche: ________________________________________________________________________________;</text:p>
        </text:list-item>
        <text:list-item>
          <text:p text:style-name="P24">di non aver presentato analoga istanza <text:span text:style-name="T53">di contributo </text:span><text:s/>ad altra Società Sportiva ;</text:p>
        </text:list-item>
        <text:list-item>
          <text:p text:style-name="P25">di avere sostenuto, <text:span text:style-name="T52">a decorrere dal 28 maggio 2022, </text:span><text:s/><text:span text:style-name="T56">le seguenti </text:span>spese di trasporto, per un totale di euro_________________, <text:span text:style-name="T57">per <text:s/>raggiungere le rispettive s</text:span>edi di allenamento:</text:p>
        </text:list-item>
      </text:list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row>
          <table:table-cell table:style-name="Tabella4.A1" office:value-type="string">
            <text:p text:style-name="P8">data __________________________________________<text:span text:style-name="T55">__</text:span></text:p>
          </table:table-cell>
          <table:table-cell table:style-name="Tabella4.A1" office:value-type="string">
            <text:p text:style-name="P7"><text:s text:c="5"/><text:span text:style-name="T55">domicilio</text:span></text:p>
            <text:p text:style-name="P9">_______________________________________________________________</text:p>
          </table:table-cell>
          <table:table-cell table:style-name="Tabella4.A1" office:value-type="string">
            <text:p text:style-name="P6">Sede <text:s/><text:span text:style-name="T55">allenamenti</text:span> <text:span text:style-name="T49">____________________________________________________________________</text:span></text:p>
          </table:table-cell>
          <table:table-cell table:style-name="Tabella4.A1" office:value-type="string">
            <text:p text:style-name="P6">tipologia di <text:span text:style-name="T55">spesa</text:span> <text:span text:style-name="T49">____________________________________________________________________</text:span></text:p>
          </table:table-cell>
          <table:table-cell table:style-name="Tabella4.A1" office:value-type="string">
            <text:p text:style-name="P6"><text:s/>Importo</text:p>
            <text:p text:style-name="P8">________________________________</text:p>
            <text:p text:style-name="P8">__________________________________</text:p>
            <text:p text:style-name="P6"/>
          </table:table-cell>
        </table:table-row>
      </table:table>
      <text:p text:style-name="P21"><text:span text:style-name="T29">d) </text:span><text:span text:style-name="T36">i relativi documenti giustificativi c</text:span><text:span text:style-name="T37">omprovanti le superiori spese <text:s/>sono </text:span><text:span text:style-name="T36"><text:s/>muniti della seguente attestazione: </text:span><text:span text:style-name="T38">“DOCUMENTO UTILIZZATO QUALE GIUSTIFICATIVO PER L’EROGAZIONE DEL CONTRIBUTO <text:s/></text:span><text:span text:style-name="T39">PREVISTO DALLA LEGGE REGIONALE </text:span><text:span text:style-name="T23"><text:s/>25.</text:span><text:span text:style-name="T24">5.</text:span><text:span text:style-name="T23">2022, n.13 </text:span><text:span text:style-name="T24">ART.12 COMMA 41,</text:span><text:span text:style-name="T38"> CONCESSO DALL’AMMINISTRAZIONE REGIONALE – ASSESSORATO TURISMO, SPORT E SPETTACOLO – PER L’</text:span><text:span text:style-name="T39">ANNO 2022</text:span><text:span text:style-name="T38"> NON E' STATO E NON SARA' PRESENTATO PER L’OTTENIMENTO DI ULTERIORI SOMME A VARIO TITOLO”</text:span><text:span text:style-name="T36">.</text:span></text:p>
      <text:p text:style-name="P20"><text:span text:style-name="T28">e</text:span><text:span text:style-name="T27">) <text:s/></text:span><text:span text:style-name="T25">Tale documentazione sarà conservata per dieci anni a cura d</text:span><text:span text:style-name="T26">el sottoscritto, </text:span><text:span text:style-name="T25">al fine di consentire la verifica da parte dell’Amministrazione regionale, presso il seguente indirizzo:___________________________________________________________;</text:span></text:p>
      <text:p text:style-name="P10"><text:s text:c="9"/>_______________<text:span text:style-name="T49">lì______________</text:span><text:tab/><text:tab/><text:span text:style-name="T50"><text:tab/><text:tab/><text:tab/><text:tab/><text:tab/><text:tab/><text:tab/> <text:s text:c="126"/><text:tab/></text:span><text:span text:style-name="T51">Firma</text:span><text:tab/><text:tab/></text:p>
      <text:p text:style-name="P26"><text:span text:style-name="T31">Si allega <text:s/></text:span><text:span text:style-name="T32">fot</text:span><text:span text:style-name="T34">ocopia <text:s/>codice fiscale;</text:span><text:span text:style-name="T33"> </text:span><text:span text:style-name="T34"><text:s/>documento d'identità <text:s text:c="75"/>_________________________________</text:span></text:p>
      <text:p text:style-name="P26"><text:span text:style-name="T35">giustificativi /ricevute <text:s/>spese sostenute </text:span></text:p>
      <text:p text:style-name="P26"><text:span text:style-name="T35">e/o <text:s/>mod. All. D con indicazione dei Km effettuati</text:span></text:p>
      <text:p text:style-name="P26"><text:span text:style-name="T35"><text:s/>per ciascun spostamento</text:span></text:p>
      <text:p text:style-name="P26"><text:span text:style-name="T33">.</text:span><text:span text:style-name="T30"><text:tab/><text:tab/><text:tab/><text:tab/><text:tab/> 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chin" svg:font-family="Cochin" style:font-family-generic="roman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SimSun" svg:font-family="SimSun, 宋体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 style:font-weight-complex="bold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5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Body_20_2" style:display-name="Body 2" style:family="paragraph">
      <style:paragraph-properties fo:margin-top="0.035cm" fo:margin-bottom="0cm" loext:contextual-spacing="false" fo:orphans="2" fo:widows="2" fo:hyphenation-ladder-count="no-limit" style:writing-mode="lr-tb"/>
      <style:text-properties fo:color="#383333" style:font-name="Cochin" fo:font-family="Cochin" style:font-family-generic="roman" fo:font-size="13pt" fo:language="it" fo:country="IT" style:letter-kerning="true" style:font-name-asian="Arial Unicode MS" style:font-family-asian="'Arial Unicode MS'" style:font-family-generic-asian="swiss" style:font-pitch-asian="variable" style:font-size-asian="13pt" style:language-asian="zh" style:country-asian="CN" style:font-name-complex="Cochin" style:font-family-complex="Cochin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Car._20_predefinito_20_paragrafo4" style:display-name="Car. predefinito paragrafo4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191cm"/>
        </style:tab-stops>
      </style:paragraph-properties>
    </style:style>
    <style:style style:name="MP2" style:family="paragraph" style:parent-style-name="Standard">
      <style:paragraph-properties fo:margin-top="0.199cm" fo:margin-bottom="0cm" loext:contextual-spacing="false" style:line-height-at-least="0.176cm" fo:text-align="justify" style:justify-single-word="false"/>
      <style:text-properties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1.27cm" fo:margin-bottom="0.199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meta:creation-date>2018-10-22T14:11:00</meta:creation-date>
    <dc:date>2022-11-30T11:45:24.709000000</dc:date>
    <meta:editing-cycles>37</meta:editing-cycles>
    <meta:editing-duration>P1DT18H36M54S</meta:editing-duration>
    <meta:generator>LibreOffice/6.1.3.2$Windows_X86_64 LibreOffice_project/86daf60bf00efa86ad547e59e09d6bb77c699acb</meta:generator>
    <meta:print-date>2022-11-30T11:43:00.858000000</meta:print-date>
    <meta:document-statistic meta:table-count="2" meta:image-count="0" meta:object-count="0" meta:page-count="1" meta:paragraph-count="35" meta:word-count="342" meta:character-count="3525" meta:non-whitespace-character-count="2784"/>
  </office:meta>
</office:document-meta>
</file>