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rame_20_contents">
      <style:paragraph-properties fo:margin-left="0.25cm" fo:margin-right="0cm" fo:text-indent="0cm" style:auto-text-indent="false"/>
    </style:style>
    <style:style style:name="P5" style:family="paragraph" style:parent-style-name="Header">
      <style:text-properties fo:language="de" fo:country="DE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left="0.25cm" fo:margin-right="0cm" fo:margin-top="0.122cm" fo:margin-bottom="0.122cm" style:contextual-spacing="false" fo:text-indent="0cm" style:auto-text-indent="false"/>
      <style:text-properties style:font-name="Arial" fo:font-size="8.5pt" fo:letter-spacing="0.004cm" fo:font-weight="bold" style:font-size-asian="8.5pt" style:font-weight-asian="bold" style:font-name-complex="Arial1" style:font-size-complex="8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fo:line-height="200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Text_20_body">
      <style:paragraph-properties fo:margin-top="0.212cm" fo:margin-bottom="0cm" style:contextual-spacing="false" fo:line-height="200%" fo:text-align="justify" style:justify-single-word="false"/>
    </style:style>
    <style:style style:name="P16" style:family="paragraph" style:parent-style-name="Text_20_body">
      <style:paragraph-properties fo:margin-left="0.635cm" fo:margin-right="0cm" fo:margin-top="0.176cm" fo:margin-bottom="0.176cm" style:contextual-spacing="false" fo:line-height="200%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top="0.176cm" fo:margin-bottom="0.176cm" style:contextual-spacing="false" fo:line-height="200%" fo:text-align="center" style:justify-single-word="false"/>
    </style:style>
    <style:style style:name="P18" style:family="paragraph" style:parent-style-name="Text_20_body">
      <style:paragraph-properties fo:margin-left="0.635cm" fo:margin-right="0cm" fo:margin-top="0.176cm" fo:margin-bottom="0.176cm" style:contextual-spacing="false" fo:line-height="200%" fo:text-align="justify" style:justify-single-word="false" fo:text-indent="-0.635cm" style:auto-text-indent="false"/>
      <style:text-properties style:font-name="Arial" style:font-name-complex="Arial1"/>
    </style:style>
    <style:style style:name="P19" style:family="paragraph" style:parent-style-name="Text_20_body">
      <style:paragraph-properties fo:margin-left="3.136cm" fo:margin-right="0cm" fo:margin-top="0.176cm" fo:margin-bottom="0.176cm" style:contextual-spacing="false" fo:text-indent="0cm" style:auto-text-indent="false"/>
      <style:text-properties style:font-name="Arial" style:font-name-complex="Arial1"/>
    </style:style>
    <style:style style:name="P20" style:family="paragraph" style:parent-style-name="Text_20_body">
      <style:paragraph-properties fo:margin-top="0.176cm" fo:margin-bottom="0.176cm" style:contextual-spacing="false"/>
      <style:text-properties style:font-name="Arial" style:font-name-complex="Arial1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style:font-name-complex="Arial1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1cm" style:auto-text-indent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letter-spacing="0.005cm" style:font-name-complex="Arial1" style:text-scale="103%"/>
    </style:style>
    <style:style style:name="T5" style:family="text">
      <style:text-properties style:font-name="Arial" fo:letter-spacing="0.005cm" style:font-name-complex="Arial1" style:font-size-complex="9pt" style:text-scale="103%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style:font-name-complex="Arial1" loext:padding="0cm" loext:border="0.51pt solid #000000" loext:shadow="none"/>
    </style:style>
    <style:style style:name="T9" style:family="text">
      <style:text-properties style:font-name="Arial" style:language-asian="it" style:country-asian="IT" style:font-name-complex="Arial1"/>
    </style:style>
    <style:style style:name="T10" style:family="text">
      <style:text-properties style:font-name="Arial" fo:font-style="italic" style:language-asian="it" style:country-asian="IT" style:font-style-asian="italic" style:font-name-complex="Arial1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fo:color="#a6a6a6" loext:opacity="100%" style:font-name="Arial" fo:font-size="9pt" style:font-size-asian="9pt" style:font-name-complex="Arial1"/>
    </style:style>
    <style:style style:name="T13" style:family="text">
      <style:text-properties style:font-name="Times New Roman" fo:font-size="9pt" fo:font-weight="bold" style:letter-kerning="true" style:font-size-asian="9pt" style:language-asian="zh" style:country-asian="CN" style:font-weight-asian="bold" style:font-size-complex="9pt" style:font-weight-complex="bold"/>
    </style:style>
    <style:style style:name="T14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size-complex="9pt"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legato C - </text:span><text:span text:style-name="T2">DICHIARAZIONE DI CONGRUITÀ DEI COSTI</text:span></text:p>
      <text:p text:style-name="P14"><text:span text:style-name="T3">DICHIARAZIONE SOSTITUTIVA DELL’ATTO DI NOTORIETÀ</text:span></text:p>
      <text:p text:style-name="P14"><text:span text:style-name="T3">(Art. 47 D.P.R. 28 dicembre 2000, n. 445)</text:span></text:p>
      <text:p text:style-name="P8"/>
      <text:p text:style-name="P10"><text:span text:style-name="T4">_l_ sottoscritt_ __________________________________, C.F. _______________________, nat_ a _______________________________________________ (___) il ____/____/_____, residente a _______________________(___), </text:span><text:span text:style-name="T5">in qualità di ___________________________</text:span></text:p>
      <text:p text:style-name="P10"><text:span text:style-name="T5">forma giuridica dell’impresa: _____________________________</text:span><text:span text:style-name="T6">, sede legale ____________,</text:span></text:p>
      <text:p text:style-name="P10"><text:span text:style-name="T5">partita IVA: __________________ - cod. Iscrizione Camera di Commercio: _____________;</text:span></text:p>
      <text:p text:style-name="P11"><text:span text:style-name="T4">_l_ sottoscritt_ __________________________________, C.F. _______________________, nat_ a _______________________________________________ (___) il ____/____/_____, residente a _______________________(___), </text:span><text:span text:style-name="T5">in qualità di Tecnico professionista/Consulente ___________________________, iscritto all’Albo ____________;</text:span></text:p>
      <text:p text:style-name="P15"><text:span text:style-name="T7">con riferimento alla partecipazione al Bando di attuazione della </text:span><text:span text:style-name="T9">Misura 1.29 “</text:span><text:span text:style-name="T10">Promozione del capitale umano, creazione di posti di lavoro e del dialogo sociale”</text:span><text:span text:style-name="T7">, approvato con DDG n. ______ del __________, e a</text:span><text:span text:style-name="T6">gli interventi previsti dal progetto per cui si richiede il sostegno/contributo pubblico, </text:span><text:span text:style-name="T7">consapevoli delle sanzioni penali, nel caso di dichiarazioni non veritiere, di formazione o uso di atti falsi, richiamate dall’art. 76 del D.P.R. 445 del 28 dicembre 2000,</text:span></text:p>
      <text:p text:style-name="P17"><text:span text:style-name="T2">DICHIARANO</text:span></text:p>
      <text:p text:style-name="P16"><draw:frame draw:style-name="fr2" text:anchor-type="char" svg:x="-0.51cm" svg:y="1.607cm" svg:width="17.657cm" svg:height="3.515cm" draw:z-index="2"><draw:text-box><text:p text:style-name="P4"><text:span text:style-name="T12">Specificare:</text:span></text:p></draw:text-box></draw:frame><text:span text:style-name="T8"><text:s text:c="4"/></text:span><text:span text:style-name="T6"><text:s/>che i valori indicati nel quadro riepilogativo di spesa, risultano allineati ai prezzi correntemente praticati dal mercato di riferimento.</text:span></text:p>
      <text:p text:style-name="P18"/>
      <text:p text:style-name="P18"/>
      <text:p text:style-name="P19"/>
      <text:p text:style-name="P19"/>
      <text:p text:style-name="P20"><text:soft-page-break/></text:p>
      <text:p text:style-name="Standard"><draw:frame draw:style-name="fr2" text:anchor-type="char" svg:x="-0.148cm" svg:y="0.534cm" svg:width="7.955cm" svg:height="0.564cm" draw:z-index="3"><draw:text-box><text:p text:style-name="Frame_20_contents"/></draw:text-box></draw:frame><text:span text:style-name="T6">LUOGO E DATA DI SOTTOSCRIZIONE</text:span></text:p>
      <text:p text:style-name="P21"/>
      <text:p text:style-name="P21"/>
      <text:p text:style-name="P22"><text:span text:style-name="T6"><text:s text:c="12"/>Firma del richiedente <text:s text:c="72"/>Firma del tecnico</text:span></text:p>
      <text:p text:style-name="P22"><text:span text:style-name="T6"><text:s text:c="7"/></text:span></text:p>
      <text:p text:style-name="P22"><text:span text:style-name="T6"><text:s/>________________________ <text:s text:c="60"/>______________________</text:span></text:p>
      <text:p text:style-name="P9"/>
      <text:p text:style-name="P12"><text:span text:style-name="T11">(Allegare fotocopia del documento di riconosciment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3" loext:num-list-format="%3%.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2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</style:style>
    <style:style style:name="MP4" style:family="paragraph" style:parent-style-name="Header">
      <style:text-properties fo:language="de" fo:country="DE"/>
    </style:style>
    <style:style style:name="MP5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size-complex="9pt" style:font-weight-complex="bold"/>
    </style:style>
    <style:style style:name="MT2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size-complex="9pt" style:font-weight-complex="bold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1" draw:name="Immagine 1" draw:style-name="Mgr1" draw:text-style-name="MP2" svg:width="16.969cm" svg:height="3.493cm"><draw:image xlink:href="Pictures/10000000000009B10000024F8D966D5482B6B69A.jpg" xlink:type="simple" xlink:show="embed" xlink:actuate="onLoad" draw:mime-type="image/jpeg"><text:p/></draw:image></draw:frame></text:p>
        <text:p text:style-name="MP1"><text:span text:style-name="MT1">MISURA 1.29 - Promozione del capitale umano, creazione di posti di lavoro e del dialogo sociale</text:span></text:p>
        <text:p text:style-name="MP3"><text:span text:style-name="MT2">Art. 29 del Reg. (UE) n. 508/2014</text:span></text:p>
        <text:p text:style-name="MP4"/>
      </style:header>
      <style:footer>
        <text:p text:style-name="MP5"><draw:frame draw:style-name="Mfr1" draw:name="Cornice2" text:anchor-type="paragraph" svg:y="0.002cm" draw:z-index="5"><draw:text-box fo:min-height="0cm" fo:min-width="0.041cm"><text:p text:style-name="MP6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D</dc:title>
    <meta:initial-creator>PAVILION</meta:initial-creator>
    <dc:creator>Leonardo Catagnano</dc:creator>
    <meta:editing-cycles>27</meta:editing-cycles>
    <meta:print-date>2019-03-15T12:02:00</meta:print-date>
    <meta:creation-date>2018-03-06T08:50:00</meta:creation-date>
    <dc:date>2023-01-20T07:17:00</dc:date>
    <meta:editing-duration>PT11M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21" meta:word-count="215" meta:character-count="1955" meta:non-whitespace-character-count="1602"/>
    <meta:user-defined meta:name="AppVersion">16.0000</meta:user-defined>
    <meta:template xlink:type="simple" xlink:actuate="onRequest" xlink:title="Normal" xlink:href=""/>
  </office:meta>
</office:document-meta>
</file>