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3.646cm" fo:margin-right="0cm" fo:line-height="115%" fo:text-indent="1.27cm" style:auto-text-indent="false"/>
    </style:style>
    <style:style style:name="P2" style:family="paragraph" style:parent-style-name="Standard">
      <style:paragraph-properties fo:margin-left="4.916cm" fo:margin-right="0cm" fo:text-indent="0cm" style:auto-text-indent="false"/>
    </style:style>
    <style:style style:name="P3" style:family="paragraph" style:parent-style-name="Standard">
      <style:paragraph-properties fo:margin-left="4.916cm" fo:margin-right="0cm" fo:line-height="115%" fo:text-indent="0cm" style:auto-text-indent="false"/>
    </style:style>
    <style:style style:name="P4" style:family="paragraph" style:parent-style-name="Standard">
      <style:paragraph-properties fo:margin-left="4.916cm" fo:margin-right="0cm" fo:margin-top="0.175cm" fo:margin-bottom="0cm" fo:text-indent="0cm" style:auto-text-indent="false"/>
    </style:style>
    <style:style style:name="P5" style:family="paragraph" style:parent-style-name="Standard">
      <style:paragraph-properties fo:margin-left="0.203cm" fo:margin-right="0cm" fo:text-indent="0cm" style:auto-text-indent="false"/>
    </style:style>
    <style:style style:name="P6" style:family="paragraph" style:parent-style-name="Standard">
      <style:paragraph-properties fo:margin-left="0.203cm" fo:margin-right="0cm" fo:margin-top="0.201cm" fo:margin-bottom="0cm" fo:text-indent="0cm" style:auto-text-indent="false">
        <style:tab-stops>
          <style:tab-stop style:position="17.44cm"/>
        </style:tab-stops>
      </style:paragraph-properties>
    </style:style>
    <style:style style:name="P7" style:family="paragraph" style:parent-style-name="Standard">
      <style:paragraph-properties fo:margin-left="0.203cm" fo:margin-right="0cm" fo:margin-top="0.25cm" fo:margin-bottom="0cm" fo:text-indent="0cm" style:auto-text-indent="false">
        <style:tab-stops>
          <style:tab-stop style:position="17.44cm"/>
        </style:tab-stops>
      </style:paragraph-properties>
    </style:style>
    <style:style style:name="P8" style:family="paragraph" style:parent-style-name="Standard">
      <style:paragraph-properties fo:margin-left="0.203cm" fo:margin-right="0cm" fo:margin-top="0.254cm" fo:margin-bottom="0cm" fo:text-indent="0cm" style:auto-text-indent="false">
        <style:tab-stops>
          <style:tab-stop style:position="17.44cm"/>
        </style:tab-stops>
      </style:paragraph-properties>
    </style:style>
    <style:style style:name="P9" style:family="paragraph" style:parent-style-name="Standard" style:master-page-name="Converted1">
      <style:paragraph-properties fo:margin-left="0.203cm" fo:margin-right="0cm" fo:margin-top="0.139cm" fo:margin-bottom="0cm" fo:text-indent="0cm" style:auto-text-indent="false" style:page-number="auto"/>
    </style:style>
    <style:style style:name="P10" style:family="paragraph" style:parent-style-name="Standard">
      <style:paragraph-properties fo:margin-left="0.203cm" fo:margin-right="0cm" fo:margin-top="0.217cm" fo:margin-bottom="0cm" fo:text-indent="0cm" style:auto-text-indent="false">
        <style:tab-stops>
          <style:tab-stop style:position="7.747cm"/>
          <style:tab-stop style:position="12.862cm"/>
        </style:tab-stops>
      </style:paragraph-properties>
    </style:style>
    <style:style style:name="P11" style:family="paragraph" style:parent-style-name="Standard">
      <style:paragraph-properties fo:margin-left="0.203cm" fo:margin-right="0cm" fo:margin-top="0.298cm" fo:margin-bottom="0cm" fo:text-indent="0cm" style:auto-text-indent="false">
        <style:tab-stops>
          <style:tab-stop style:position="3.092cm"/>
          <style:tab-stop style:position="6.274cm"/>
          <style:tab-stop style:position="9.527cm"/>
          <style:tab-stop style:position="17.406cm"/>
        </style:tab-stops>
      </style:paragraph-properties>
    </style:style>
    <style:style style:name="P12" style:family="paragraph" style:parent-style-name="Standard">
      <style:paragraph-properties fo:margin-left="0.203cm" fo:margin-right="0.265cm" fo:line-height="151%" fo:text-indent="0cm" style:auto-text-indent="false">
        <style:tab-stops>
          <style:tab-stop style:position="0.838cm"/>
          <style:tab-stop style:position="1.448cm"/>
          <style:tab-stop style:position="3.874cm"/>
          <style:tab-stop style:position="5.343cm"/>
          <style:tab-stop style:position="6.35cm"/>
          <style:tab-stop style:position="10.924cm"/>
          <style:tab-stop style:position="12.541cm"/>
          <style:tab-stop style:position="17.265cm"/>
          <style:tab-stop style:position="17.367cm"/>
        </style:tab-stops>
      </style:paragraph-properties>
    </style:style>
    <style:style style:name="P13" style:family="paragraph" style:parent-style-name="Standard">
      <style:paragraph-properties fo:margin-left="0.203cm" fo:margin-right="0.268cm" fo:line-height="151%" fo:text-indent="0cm" style:auto-text-indent="false">
        <style:tab-stops>
          <style:tab-stop style:position="3.493cm"/>
          <style:tab-stop style:position="6.35cm"/>
          <style:tab-stop style:position="15.362cm"/>
          <style:tab-stop style:position="17.18cm"/>
          <style:tab-stop style:position="17.364cm"/>
        </style:tab-stops>
      </style:paragraph-properties>
    </style:style>
    <style:style style:name="P14" style:family="paragraph" style:parent-style-name="Standard">
      <style:paragraph-properties fo:margin-left="0.572cm" fo:margin-right="0cm" fo:margin-top="0.162cm" fo:margin-bottom="0cm" fo:text-indent="0cm" style:auto-text-indent="false"/>
    </style:style>
    <style:style style:name="P15" style:family="paragraph" style:parent-style-name="Standard">
      <style:paragraph-properties fo:margin-left="0.783cm" fo:margin-right="0cm" fo:margin-top="0.162cm" fo:margin-bottom="0cm" fo:text-indent="0cm" style:auto-text-indent="false" fo:break-before="column"/>
    </style:style>
    <style:style style:name="P16" style:family="paragraph" style:parent-style-name="Standard">
      <style:paragraph-properties fo:margin-left="0.203cm" fo:margin-right="0.302cm" fo:margin-top="0.298cm" fo:margin-bottom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203cm" fo:margin-right="0.817cm" fo:margin-top="0.191cm" fo:margin-bottom="0cm" fo:text-indent="0cm" style:auto-text-indent="false">
        <style:tab-stops>
          <style:tab-stop style:position="2.586cm"/>
          <style:tab-stop style:position="7.133cm"/>
        </style:tab-stops>
      </style:paragraph-properties>
    </style:style>
    <style:style style:name="P18" style:family="paragraph" style:parent-style-name="Standard">
      <style:paragraph-properties fo:margin-left="0.203cm" fo:margin-right="0.293cm" fo:margin-top="0.018cm" fo:margin-bottom="0cm" fo:text-indent="0.393cm" style:auto-text-indent="false"/>
    </style:style>
    <style:style style:name="P19" style:family="paragraph" style:parent-style-name="Standard">
      <style:paragraph-properties fo:margin-left="0.203cm" fo:margin-right="0cm" fo:margin-top="0.108cm" fo:margin-bottom="0cm" fo:text-indent="0.42cm" style:auto-text-indent="false"/>
    </style:style>
    <style:style style:name="P20" style:family="paragraph" style:parent-style-name="Text_20_body">
      <style:text-properties fo:font-size="10pt" fo:font-weight="normal" style:font-size-asian="10pt" style:font-weight-asian="normal"/>
    </style:style>
    <style:style style:name="P21" style:family="paragraph" style:parent-style-name="Text_20_body">
      <style:text-properties fo:font-size="13pt" style:font-size-asian="13pt"/>
    </style:style>
    <style:style style:name="P22" style:family="paragraph" style:parent-style-name="Text_20_body">
      <style:paragraph-properties fo:margin-top="0.007cm" fo:margin-bottom="0cm"/>
      <style:text-properties style:font-name="Comic Sans MS"/>
    </style:style>
    <style:style style:name="P23" style:family="paragraph" style:parent-style-name="Text_20_body">
      <style:paragraph-properties fo:margin-top="0.007cm" fo:margin-bottom="0cm"/>
      <style:text-properties fo:font-size="8pt" fo:font-weight="normal" style:font-size-asian="8pt" style:font-weight-asian="normal"/>
    </style:style>
    <style:style style:name="P24" style:family="paragraph" style:parent-style-name="Text_20_body">
      <style:paragraph-properties fo:margin-top="0.012cm" fo:margin-bottom="0cm"/>
      <style:text-properties fo:font-size="9.5pt" style:font-size-asian="9.5pt"/>
    </style:style>
    <style:style style:name="P25" style:family="paragraph" style:parent-style-name="Text_20_body">
      <style:paragraph-properties fo:margin-top="0.019cm" fo:margin-bottom="0cm"/>
      <style:text-properties fo:font-size="13.5pt" fo:font-weight="normal" style:font-size-asian="13.5pt" style:font-weight-asian="normal"/>
    </style:style>
    <style:style style:name="P26" style:family="paragraph" style:parent-style-name="Text_20_body">
      <style:paragraph-properties fo:margin-top="0.016cm" fo:margin-bottom="0cm"/>
      <style:text-properties fo:font-size="26.5pt" fo:font-weight="normal" style:font-size-asian="26.5pt" style:font-weight-asian="normal"/>
    </style:style>
    <style:style style:name="P27" style:family="paragraph" style:parent-style-name="Text_20_body">
      <style:paragraph-properties fo:margin-top="0.016cm" fo:margin-bottom="0cm"/>
      <style:text-properties style:font-name="Comic Sans MS" fo:font-size="23.5pt" style:font-size-asian="23.5pt"/>
    </style:style>
    <style:style style:name="P28" style:family="paragraph" style:parent-style-name="Text_20_body">
      <style:paragraph-properties fo:margin-top="0.014cm" fo:margin-bottom="0cm"/>
      <style:text-properties fo:font-size="14.5pt" fo:font-weight="normal" style:font-size-asian="14.5pt" style:font-weight-asian="normal"/>
    </style:style>
    <style:style style:name="P29" style:family="paragraph" style:parent-style-name="Text_20_body">
      <style:paragraph-properties fo:margin-top="0.005cm" fo:margin-bottom="0cm"/>
      <style:text-properties fo:font-size="10.5pt" fo:font-weight="normal" style:font-size-asian="10.5pt" style:font-weight-asian="normal"/>
    </style:style>
    <style:style style:name="P30" style:family="paragraph" style:parent-style-name="Text_20_body">
      <style:paragraph-properties fo:margin-left="0.203cm" fo:margin-right="0cm" fo:margin-top="0.28cm" fo:margin-bottom="0cm" fo:text-indent="0cm" style:auto-text-indent="false">
        <style:tab-stops>
          <style:tab-stop style:position="17.156cm"/>
        </style:tab-stops>
      </style:paragraph-properties>
    </style:style>
    <style:style style:name="P31" style:family="paragraph" style:parent-style-name="Text_20_body">
      <style:paragraph-properties fo:margin-left="0.203cm" fo:margin-right="0cm" fo:margin-top="0.159cm" fo:margin-bottom="0cm" fo:text-indent="0cm" style:auto-text-indent="false">
        <style:tab-stops>
          <style:tab-stop style:position="7.523cm"/>
          <style:tab-stop style:position="17.201cm"/>
        </style:tab-stops>
      </style:paragraph-properties>
    </style:style>
    <style:style style:name="P32" style:family="paragraph" style:parent-style-name="Text_20_body">
      <style:paragraph-properties fo:margin-top="0.004cm" fo:margin-bottom="0cm"/>
      <style:text-properties fo:font-size="7.5pt" style:font-size-asian="7.5pt"/>
    </style:style>
    <style:style style:name="P33" style:family="paragraph" style:parent-style-name="List_20_Paragraph" style:list-style-name="WWNum3">
      <style:paragraph-properties>
        <style:tab-stops>
          <style:tab-stop style:position="1.466cm"/>
        </style:tab-stops>
      </style:paragraph-properties>
    </style:style>
    <style:style style:name="P34" style:family="paragraph" style:parent-style-name="List_20_Paragraph" style:list-style-name="WWNum3">
      <style:paragraph-properties fo:margin-left="1.515cm" fo:margin-right="0cm" fo:margin-top="0.266cm" fo:margin-bottom="0cm" fo:text-indent="-0.679cm" style:auto-text-indent="false">
        <style:tab-stops>
          <style:tab-stop style:position="1.517cm"/>
          <style:tab-stop style:position="6.338cm"/>
          <style:tab-stop style:position="11.389cm"/>
        </style:tab-stops>
      </style:paragraph-properties>
    </style:style>
    <style:style style:name="P35" style:family="paragraph" style:parent-style-name="List_20_Paragraph" style:list-style-name="WWNum2">
      <style:paragraph-properties fo:margin-top="0.072cm" fo:margin-bottom="0cm">
        <style:tab-stops>
          <style:tab-stop style:position="0.882cm"/>
          <style:tab-stop style:position="15.789cm"/>
        </style:tab-stops>
      </style:paragraph-properties>
    </style:style>
    <style:style style:name="P36" style:family="paragraph" style:parent-style-name="List_20_Paragraph" style:list-style-name="WWNum2">
      <style:paragraph-properties fo:margin-left="0.834cm" fo:margin-right="0cm" fo:margin-top="0.136cm" fo:margin-bottom="0cm" fo:text-indent="-0.639cm" style:auto-text-indent="false">
        <style:tab-stops>
          <style:tab-stop style:position="0.836cm"/>
        </style:tab-stops>
      </style:paragraph-properties>
    </style:style>
    <style:style style:name="P37" style:family="paragraph" style:parent-style-name="List_20_Paragraph" style:list-style-name="WWNum2">
      <style:paragraph-properties fo:margin-left="1.866cm" fo:margin-right="0cm" fo:margin-top="0.162cm" fo:margin-bottom="0cm" fo:text-align="justify" style:justify-single-word="false" fo:text-indent="-0.637cm" style:auto-text-indent="false">
        <style:tab-stops>
          <style:tab-stop style:position="1.868cm"/>
        </style:tab-stops>
      </style:paragraph-properties>
    </style:style>
    <style:style style:name="P38" style:family="paragraph" style:parent-style-name="List_20_Paragraph" style:list-style-name="WWNum1">
      <style:paragraph-properties fo:margin-left="1.866cm" fo:margin-right="0cm" fo:margin-top="0.007cm" fo:margin-bottom="0cm" fo:text-indent="-0.637cm" style:auto-text-indent="false">
        <style:tab-stops>
          <style:tab-stop style:position="1.866cm"/>
          <style:tab-stop style:position="1.868cm"/>
        </style:tab-stops>
      </style:paragraph-properties>
    </style:style>
    <style:style style:name="P39" style:family="paragraph" style:parent-style-name="List_20_Paragraph" style:list-style-name="WWNum1">
      <style:paragraph-properties fo:margin-left="1.866cm" fo:margin-right="0cm" fo:margin-top="0.217cm" fo:margin-bottom="0cm" fo:text-indent="-0.637cm" style:auto-text-indent="false">
        <style:tab-stops>
          <style:tab-stop style:position="1.866cm"/>
          <style:tab-stop style:position="1.868cm"/>
        </style:tab-stops>
      </style:paragraph-properties>
    </style:style>
    <style:style style:name="P40" style:family="paragraph" style:parent-style-name="List_20_Paragraph" style:list-style-name="WWNum1">
      <style:paragraph-properties fo:margin-left="1.866cm" fo:margin-right="0cm" fo:margin-top="0.22cm" fo:margin-bottom="0cm" fo:text-indent="-0.637cm" style:auto-text-indent="false">
        <style:tab-stops>
          <style:tab-stop style:position="1.866cm"/>
          <style:tab-stop style:position="1.868cm"/>
        </style:tab-stops>
      </style:paragraph-properties>
    </style:style>
    <style:style style:name="P41" style:family="paragraph" style:parent-style-name="List_20_Paragraph" style:list-style-name="WWNum2">
      <style:paragraph-properties fo:margin-left="1.866cm" fo:margin-right="0.69cm" fo:margin-top="0.215cm" fo:margin-bottom="0cm" fo:line-height="145%" fo:text-align="justify" style:justify-single-word="false" fo:text-indent="-0.637cm" style:auto-text-indent="false">
        <style:tab-stops>
          <style:tab-stop style:position="1.868cm"/>
        </style:tab-stops>
      </style:paragraph-properties>
    </style:style>
    <style:style style:name="P42" style:family="paragraph" style:parent-style-name="List_20_Paragraph" style:list-style-name="WWNum2">
      <style:paragraph-properties fo:margin-left="1.866cm" fo:margin-right="0.679cm" fo:line-height="145%" fo:text-align="justify" style:justify-single-word="false" fo:text-indent="-0.637cm" style:auto-text-indent="false">
        <style:tab-stops>
          <style:tab-stop style:position="1.868cm"/>
        </style:tab-stops>
      </style:paragraph-properties>
    </style:style>
    <style:style style:name="P43" style:family="paragraph" style:parent-style-name="List_20_Paragraph" style:list-style-name="WWNum2">
      <style:paragraph-properties fo:margin-left="1.866cm" fo:margin-right="0.683cm" fo:line-height="145%" fo:text-align="justify" style:justify-single-word="false" fo:text-indent="-0.637cm" style:auto-text-indent="false">
        <style:tab-stops>
          <style:tab-stop style:position="1.868cm"/>
        </style:tab-stops>
      </style:paragraph-properties>
    </style:style>
    <style:style style:name="P44" style:family="paragraph" style:parent-style-name="List_20_Paragraph" style:list-style-name="WWNum2">
      <style:paragraph-properties fo:margin-left="1.866cm" fo:margin-right="0.683cm" fo:margin-top="0.004cm" fo:margin-bottom="0cm" fo:line-height="143%" fo:text-align="justify" style:justify-single-word="false" fo:text-indent="-0.637cm" style:auto-text-indent="false">
        <style:tab-stops>
          <style:tab-stop style:position="1.868cm"/>
        </style:tab-stops>
      </style:paragraph-properties>
    </style:style>
    <style:style style:name="P45" style:family="paragraph" style:parent-style-name="List_20_Paragraph" style:list-style-name="WWNum1">
      <style:paragraph-properties fo:margin-left="1.866cm" fo:margin-right="0.686cm" fo:margin-top="0.22cm" fo:margin-bottom="0cm" fo:line-height="143%" fo:text-indent="-0.637cm" style:auto-text-indent="false">
        <style:tab-stops>
          <style:tab-stop style:position="1.866cm"/>
          <style:tab-stop style:position="1.868cm"/>
        </style:tab-stops>
      </style:paragraph-properties>
    </style:style>
    <style:style style:name="T1" style:family="text">
      <style:text-properties style:font-name="Comic Sans MS" fo:font-size="10pt" fo:font-weight="bold" style:font-size-asian="10pt" style:font-weight-asian="bold"/>
    </style:style>
    <style:style style:name="T2" style:family="text">
      <style:text-properties style:font-name="Comic Sans MS" fo:font-size="10pt" fo:letter-spacing="-0.023cm" fo:font-weight="bold" style:font-size-asian="10pt" style:font-weight-asian="bold"/>
    </style:style>
    <style:style style:name="T3" style:family="text">
      <style:text-properties style:font-name="Comic Sans MS" fo:font-size="10pt" fo:letter-spacing="-0.005cm" fo:font-weight="bold" style:font-size-asian="10pt" style:font-weight-asian="bold"/>
    </style:style>
    <style:style style:name="T4" style:family="text">
      <style:text-properties style:font-name="Comic Sans MS" fo:font-weight="bold" style:font-weight-asian="bold"/>
    </style:style>
    <style:style style:name="T5" style:family="text">
      <style:text-properties style:font-name="Comic Sans MS" fo:letter-spacing="0.079cm" fo:font-weight="bold" style:font-weight-asian="bold"/>
    </style:style>
    <style:style style:name="T6" style:family="text">
      <style:text-properties style:font-name="Comic Sans MS" fo:letter-spacing="0.095cm" fo:font-weight="bold" style:font-weight-asian="bold"/>
    </style:style>
    <style:style style:name="T7" style:family="text">
      <style:text-properties style:font-name="Comic Sans MS" fo:letter-spacing="0.09cm" fo:font-weight="bold" style:font-weight-asian="bold"/>
    </style:style>
    <style:style style:name="T8" style:family="text">
      <style:text-properties style:font-name="Comic Sans MS" fo:letter-spacing="-0.005cm" fo:font-weight="bold" style:font-weight-asian="bold"/>
    </style:style>
    <style:style style:name="T9" style:family="text">
      <style:text-properties style:font-name="Comic Sans MS" fo:letter-spacing="-0.014cm" fo:font-weight="bold" style:font-weight-asian="bold"/>
    </style:style>
    <style:style style:name="T10" style:family="text">
      <style:text-properties style:font-name="Comic Sans MS" fo:letter-spacing="-0.011cm" fo:font-weight="bold" style:font-weight-asian="bold"/>
    </style:style>
    <style:style style:name="T11" style:family="text">
      <style:text-properties style:font-name="Comic Sans MS" fo:letter-spacing="-0.007cm" fo:font-weight="bold" style:font-weight-asian="bold"/>
    </style:style>
    <style:style style:name="T12" style:family="text">
      <style:text-properties style:font-name="Comic Sans MS" fo:letter-spacing="-0.002cm" fo:font-weight="bold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fo:letter-spacing="0.095cm"/>
    </style:style>
    <style:style style:name="T15" style:family="text">
      <style:text-properties fo:letter-spacing="0.09cm"/>
    </style:style>
    <style:style style:name="T16" style:family="text">
      <style:text-properties fo:letter-spacing="-0.005cm"/>
    </style:style>
    <style:style style:name="T17" style:family="text">
      <style:text-properties fo:letter-spacing="-0.016cm"/>
    </style:style>
    <style:style style:name="T18" style:family="text">
      <style:text-properties fo:letter-spacing="-0.016cm" fo:font-weight="bold" style:font-weight-asian="bold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text-underline-style="solid" style:text-underline-width="auto" style:text-underline-color="font-color" style:font-size-asian="12pt"/>
    </style:style>
    <style:style style:name="T21" style:family="text">
      <style:text-properties fo:font-size="12pt" fo:letter-spacing="0.083cm" style:font-size-asian="12pt"/>
    </style:style>
    <style:style style:name="T22" style:family="text">
      <style:text-properties fo:font-size="12pt" fo:letter-spacing="0.083cm" style:text-underline-style="solid" style:text-underline-width="auto" style:text-underline-color="font-color" style:font-size-asian="12pt"/>
    </style:style>
    <style:style style:name="T23" style:family="text">
      <style:text-properties fo:font-size="12pt" fo:letter-spacing="0.183cm" style:font-size-asian="12pt"/>
    </style:style>
    <style:style style:name="T24" style:family="text">
      <style:text-properties fo:font-size="12pt" fo:letter-spacing="0.079cm" style:font-size-asian="12pt"/>
    </style:style>
    <style:style style:name="T25" style:family="text">
      <style:text-properties fo:font-size="12pt" fo:letter-spacing="-0.007cm" style:font-size-asian="12pt"/>
    </style:style>
    <style:style style:name="T26" style:family="text">
      <style:text-properties fo:font-size="12pt" fo:letter-spacing="-0.007cm" fo:font-weight="bold" style:font-size-asian="12pt" style:font-weight-asian="bold"/>
    </style:style>
    <style:style style:name="T27" style:family="text">
      <style:text-properties fo:font-size="12pt" fo:letter-spacing="-0.005cm" style:font-size-asian="12pt"/>
    </style:style>
    <style:style style:name="T28" style:family="text">
      <style:text-properties fo:font-size="12pt" fo:letter-spacing="-0.005cm" fo:font-weight="bold" style:font-size-asian="12pt" style:font-weight-asian="bold"/>
    </style:style>
    <style:style style:name="T29" style:family="text">
      <style:text-properties fo:font-size="12pt" fo:letter-spacing="-0.002cm" style:font-size-asian="12pt"/>
    </style:style>
    <style:style style:name="T30" style:family="text">
      <style:text-properties fo:font-size="12pt" fo:letter-spacing="-0.002cm" fo:font-weight="bold" style:font-size-asian="12pt" style:font-weight-asian="bold"/>
    </style:style>
    <style:style style:name="T31" style:family="text">
      <style:text-properties fo:font-size="12pt" fo:letter-spacing="-0.004cm" style:font-size-asian="12pt"/>
    </style:style>
    <style:style style:name="T32" style:family="text">
      <style:text-properties fo:font-size="12pt" fo:letter-spacing="-0.004cm" fo:font-weight="bold" style:font-size-asian="12pt" style:font-weight-asian="bold"/>
    </style:style>
    <style:style style:name="T33" style:family="text">
      <style:text-properties fo:font-size="12pt" fo:letter-spacing="0.002cm" style:font-size-asian="12pt"/>
    </style:style>
    <style:style style:name="T34" style:family="text">
      <style:text-properties fo:font-size="12pt" fo:letter-spacing="0.002cm" fo:font-weight="bold" style:font-size-asian="12pt" style:font-weight-asian="bold"/>
    </style:style>
    <style:style style:name="T35" style:family="text">
      <style:text-properties fo:font-size="12pt" fo:font-weight="bold" style:font-size-asian="12pt" style:font-weight-asian="bold"/>
    </style:style>
    <style:style style:name="T36" style:family="text">
      <style:text-properties fo:font-size="12pt" fo:letter-spacing="-0.009cm" fo:font-weight="bold" style:font-size-asian="12pt" style:font-weight-asian="bold"/>
    </style:style>
    <style:style style:name="T37" style:family="text">
      <style:text-properties fo:font-size="12pt" fo:letter-spacing="0.108cm" fo:font-weight="bold" style:font-size-asian="12pt" style:font-weight-asian="bold"/>
    </style:style>
    <style:style style:name="T38" style:family="text">
      <style:text-properties fo:font-size="12pt" fo:letter-spacing="0.116cm" fo:font-weight="bold" style:font-size-asian="12pt" style:font-weight-asian="bold"/>
    </style:style>
    <style:style style:name="T39" style:family="text">
      <style:text-properties fo:font-size="12pt" fo:letter-spacing="0.118cm" fo:font-weight="bold" style:font-size-asian="12pt" style:font-weight-asian="bold"/>
    </style:style>
    <style:style style:name="T40" style:family="text">
      <style:text-properties fo:font-size="12pt" fo:letter-spacing="0.12cm" fo:font-weight="bold" style:font-size-asian="12pt" style:font-weight-asian="bold"/>
    </style:style>
    <style:style style:name="T41" style:family="text">
      <style:text-properties fo:font-size="12pt" fo:letter-spacing="-0.101cm" fo:font-weight="bold" style:font-size-asian="12pt" style:font-weight-asian="bold"/>
    </style:style>
    <style:style style:name="T42" style:family="text">
      <style:text-properties fo:font-size="12pt" fo:letter-spacing="0.005cm" fo:font-weight="bold" style:font-size-asian="12pt" style:font-weight-asian="bold"/>
    </style:style>
    <style:style style:name="T43" style:family="text">
      <style:text-properties fo:font-size="12pt" fo:letter-spacing="-0.102cm" fo:font-weight="bold" style:font-size-asian="12pt" style:font-weight-asian="bold"/>
    </style:style>
    <style:style style:name="T44" style:family="text">
      <style:text-properties fo:font-size="12pt" fo:letter-spacing="0.004cm" fo:font-weight="bold" style:font-size-asian="12pt" style:font-weight-asian="bold"/>
    </style:style>
    <style:style style:name="T45" style:family="text">
      <style:text-properties fo:font-size="12pt" fo:letter-spacing="0.069cm" fo:font-weight="bold" style:font-size-asian="12pt" style:font-weight-asian="bold"/>
    </style:style>
    <style:style style:name="T46" style:family="text">
      <style:text-properties fo:font-size="12pt" fo:letter-spacing="0.074cm" fo:font-weight="bold" style:font-size-asian="12pt" style:font-weight-asian="bold"/>
    </style:style>
    <style:style style:name="T47" style:family="text">
      <style:text-properties fo:font-size="12pt" fo:letter-spacing="0.071cm" fo:font-weight="bold" style:font-size-asian="12pt" style:font-weight-asian="bold"/>
    </style:style>
    <style:style style:name="T48" style:family="text">
      <style:text-properties fo:font-size="12pt" fo:letter-spacing="0.072cm" fo:font-weight="bold" style:font-size-asian="12pt" style:font-weight-asian="bold"/>
    </style:style>
    <style:style style:name="T49" style:family="text">
      <style:text-properties fo:font-size="12pt" fo:letter-spacing="0.078cm" fo:font-weight="bold" style:font-size-asian="12pt" style:font-weight-asian="bold"/>
    </style:style>
    <style:style style:name="T50" style:family="text">
      <style:text-properties fo:font-size="12pt" fo:letter-spacing="-0.011cm" fo:font-weight="bold" style:font-size-asian="12pt" style:font-weight-asian="bold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fo:letter-spacing="-0.007cm"/>
    </style:style>
    <style:style style:name="T53" style:family="text">
      <style:text-properties fo:letter-spacing="-0.002cm"/>
    </style:style>
    <style:style style:name="T54" style:family="text">
      <style:text-properties fo:letter-spacing="-0.002cm" fo:font-weight="bold" style:font-weight-asian="bold"/>
    </style:style>
    <style:style style:name="T55" style:family="text">
      <style:text-properties fo:letter-spacing="-0.004cm"/>
    </style:style>
    <style:style style:name="T56" style:family="text">
      <style:text-properties fo:letter-spacing="-0.004cm" fo:font-weight="bold" style:font-weight-asian="bold"/>
    </style:style>
    <style:style style:name="T57" style:family="text">
      <style:text-properties fo:letter-spacing="0.092cm"/>
    </style:style>
    <style:style style:name="T58" style:family="text">
      <style:text-properties fo:letter-spacing="0.093cm"/>
    </style:style>
    <style:style style:name="T59" style:family="text">
      <style:text-properties fo:letter-spacing="0.002cm"/>
    </style:style>
    <style:style style:name="T60" style:family="text">
      <style:text-properties fo:letter-spacing="0.002cm" style:text-underline-style="solid" style:text-underline-width="auto" style:text-underline-color="font-color"/>
    </style:style>
    <style:style style:name="T61" style:family="text">
      <style:text-properties fo:letter-spacing="-0.009cm"/>
    </style:style>
    <style:style style:name="T62" style:family="text">
      <style:text-properties fo:letter-spacing="0.088cm"/>
    </style:style>
    <style:style style:name="T63" style:family="text">
      <style:text-properties fo:letter-spacing="0.086cm"/>
    </style:style>
    <style:style style:name="T64" style:family="text">
      <style:text-properties fo:letter-spacing="-0.014cm"/>
    </style:style>
    <style:style style:name="T65" style:family="text">
      <style:text-properties fo:letter-spacing="-0.011cm"/>
    </style:style>
    <style:style style:name="T66" style:family="text">
      <style:text-properties style:font-name="Courier New" fo:font-size="16pt" style:font-size-asian="16pt"/>
    </style:style>
    <style:style style:name="T67" style:family="text">
      <style:text-properties style:font-name="Courier New" fo:font-size="16pt" fo:font-weight="bold" style:font-size-asian="16pt" style:font-weight-asian="bold"/>
    </style:style>
    <style:style style:name="T68" style:family="text">
      <style:text-properties style:font-name="Courier New" fo:font-size="16pt" fo:letter-spacing="-0.011cm" fo:font-weight="bold" style:font-size-asian="16pt" style:font-weight-asian="bold"/>
    </style:style>
    <style:style style:name="T69" style:family="text">
      <style:text-properties style:font-name="Courier New" fo:font-size="16pt" fo:letter-spacing="-0.007cm" style:font-size-asian="16pt"/>
    </style:style>
    <style:style style:name="T70" style:family="text">
      <style:text-properties style:font-name="Courier New" fo:font-weight="bold" style:font-weight-asian="bold"/>
    </style:style>
    <style:style style:name="T71" style:family="text">
      <style:text-properties style:font-name="Courier New" fo:letter-spacing="0.24cm" fo:font-weight="bold" style:font-weight-asian="bold"/>
    </style:style>
    <style:style style:name="T72" style:family="text">
      <style:text-properties style:font-name="Courier New" fo:letter-spacing="0.252cm" fo:font-weight="bold" style:font-weight-asian="bold"/>
    </style:style>
    <style:style style:name="T73" style:family="text">
      <style:text-properties fo:letter-spacing="-0.092cm"/>
    </style:style>
    <style:style style:name="T74" style:family="text">
      <style:text-properties fo:letter-spacing="-0.012cm"/>
    </style:style>
    <style:style style:name="T75" style:family="text">
      <style:text-properties fo:letter-spacing="0.004cm"/>
    </style:style>
    <style:style style:name="T76" style:family="text">
      <style:text-properties fo:letter-spacing="0.004cm" fo:font-weight="bold" style:font-weight-asian="bold"/>
    </style:style>
    <style:style style:name="T77" style:family="text">
      <style:text-properties fo:letter-spacing="0.102cm"/>
    </style:style>
    <style:style style:name="T78" style:family="text">
      <style:text-properties fo:letter-spacing="0.191cm" fo:font-weight="bold" style:font-weight-asian="bold"/>
    </style:style>
    <style:style style:name="T79" style:family="text">
      <style:text-properties fo:letter-spacing="0.192cm" fo:font-weight="bold" style:font-weight-asian="bold"/>
    </style:style>
    <style:style style:name="T80" style:family="text">
      <style:text-properties fo:letter-spacing="-0.018cm"/>
    </style:style>
    <style:style style:name="T81" style:family="text">
      <style:text-properties fo:letter-spacing="-0.093cm"/>
    </style:style>
    <style:style style:name="T82" style:family="text">
      <style:text-properties fo:letter-spacing="0.011cm"/>
    </style:style>
    <style:style style:name="T83" style:family="text">
      <style:text-properties fo:letter-spacing="0.012cm"/>
    </style:style>
    <style:style style:name="T84" style:family="text">
      <style:text-properties fo:letter-spacing="0.007cm"/>
    </style:style>
    <style:style style:name="T85" style:family="text">
      <style:text-properties fo:letter-spacing="0.009cm"/>
    </style:style>
    <style:style style:name="T86" style:family="text">
      <style:text-properties fo:letter-spacing="0.005cm"/>
    </style:style>
    <style:style style:name="T87" style:family="text">
      <style:text-properties style:text-underline-style="solid" style:text-underline-width="bold" style:text-underline-color="font-color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1216*" fo:start-indent="0cm" fo:end-indent="0.628cm"/>
          <style:column style:rel-width="44319*" fo:start-indent="0.62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1">REGIONE</text:span><text:span text:style-name="T2"> </text:span><text:span text:style-name="T1">SICILIANA</text:span></text:p>
        <text:p text:style-name="P3"><text:span text:style-name="T4">Dipartimento</text:span><text:span text:style-name="T5"> </text:span><text:span text:style-name="T4">Regionale</text:span><text:span text:style-name="T6"> </text:span><text:span text:style-name="T4">della</text:span><text:span text:style-name="T7"> </text:span><text:span text:style-name="T4">Attività Produttive</text:span></text:p>
        <text:p text:style-name="P3"><text:span text:style-name="T4">AREA I - Ufficio relazioni con il Pubblico</text:span></text:p>
        <text:p text:style-name="P4"><text:span text:style-name="T1">Via degli Emiri, 45 –</text:span><text:span text:style-name="T3"> 90135 </text:span><text:span text:style-name="T1">Palermo</text:span></text:p>
        <text:p text:style-name="P22"/>
        <text:p text:style-name="P2"><text:span text:style-name="T13">PEC:</text:span><text:span text:style-name="T18"> </text:span><text:a xlink:type="simple" xlink:href="mailto:dipartimento.attivita.produttive@certmail.regione.sicilia.it" text:style-name="Internet_20_link" text:visited-style-name="Visited_20_Internet_20_Link"><text:span text:style-name="T13">dipartimento.attivita.produttive@certmail.regione.sicilia.it</text:span></text:a></text:p>
        <text:p text:style-name="Text_20_body"/>
        <text:p text:style-name="P24"/>
        <text:p text:style-name="P12"><text:span text:style-name="T20"><text:s/><text:tab/></text:span><text:span text:style-name="T19">l</text:span><text:span text:style-name="T22"> </text:span><text:span text:style-name="T19">sottoscritt/</text:span><text:span text:style-name="T20"> <text:tab/> <text:tab/><text:tab/><text:tab/><text:tab/><text:tab/></text:span><text:span text:style-name="T19"> nat</text:span><text:span text:style-name="T20"><text:tab/><text:tab/></text:span><text:span text:style-name="T19">a</text:span><text:span text:style-name="T20"><text:tab/><text:tab/></text:span><text:span text:style-name="T19">(</text:span><text:span text:style-name="T20"><text:tab/></text:span><text:span text:style-name="T19">)</text:span><text:span text:style-name="T23"> </text:span><text:span text:style-name="T19">C a p _ _ _ _ _ il</text:span><text:span text:style-name="T20"><text:tab/></text:span><text:span text:style-name="T19">/</text:span><text:span text:style-name="T20"><text:tab/></text:span><text:span text:style-name="T19">/</text:span><text:span text:style-name="T21"> </text:span><text:span text:style-name="T19">domiciliato</text:span><text:span text:style-name="T24"> </text:span><text:span text:style-name="T19">a</text:span><text:span text:style-name="T20"> <text:tab/><text:tab/></text:span></text:p>
        <text:p text:style-name="P13"><text:span text:style-name="T20"><text:s/><text:tab/><text:tab/></text:span><text:span text:style-name="T19">in</text:span><text:span text:style-name="T25"> </text:span><text:span text:style-name="T19">via</text:span><text:span text:style-name="T27"> </text:span><text:span text:style-name="T19">/piazza</text:span><text:span text:style-name="T20"><text:tab/></text:span><text:span text:style-name="T19">n.</text:span><text:span text:style-name="T20"><text:tab/><text:tab/></text:span><text:span text:style-name="T19"> telefono</text:span><text:span text:style-name="T20"><text:tab/></text:span><text:span text:style-name="T19">Posta</text:span><text:span text:style-name="T29"> </text:span><text:span text:style-name="T19">elettronica</text:span><text:span text:style-name="T27"> </text:span><text:span text:style-name="T19">(ordinaria</text:span><text:span text:style-name="T31"> </text:span><text:span text:style-name="T19">o</text:span><text:span text:style-name="T29"> </text:span><text:span text:style-name="T19">Pec)</text:span><text:span text:style-name="T20"> <text:tab/><text:tab/></text:span></text:p>
        <text:p text:style-name="P25"/>
        <text:p text:style-name="P14">Ai<text:span text:style-name="T57"> </text:span>sensi<text:span text:style-name="T58"> </text:span>degli<text:span text:style-name="T59"> </text:span>artt.<text:span text:style-name="T53"> </text:span>22<text:span text:style-name="T61"> </text:span>e<text:span text:style-name="T16"> </text:span>seguenti<text:span text:style-name="T14"> </text:span>–<text:span text:style-name="T57"> </text:span>CAPO<text:span text:style-name="T55"> </text:span>V<text:span text:style-name="T15"> </text:span>-<text:span text:style-name="T62"> </text:span>della<text:span text:style-name="T61"> </text:span>Legge<text:span text:style-name="T57"> </text:span>07/08/1990<text:span text:style-name="T63"> </text:span>n.<text:span text:style-name="T16"> </text:span>241<text:span text:style-name="T61"> </text:span>e<text:span text:style-name="T55"> </text:span>successive<text:span text:style-name="T16"> </text:span>modifiche,</text:p>
        <text:p text:style-name="P20"/>
        <text:p text:style-name="P23"/>
      </text:section>
      <text:section text:style-name="Sect2" text:name="Sezione1">
        <text:p text:style-name="P26"><text:bookmark text:name="Bookmark"/></text:p>
        <text:list xml:id="list2253011627414582085" text:style-name="WWNum3">
          <text:list-item>
            <text:p text:style-name="P33"><text:span text:style-name="T4">di</text:span><text:span text:style-name="T9"> </text:span><text:span text:style-name="T4">prendere</text:span><text:span text:style-name="T9"> </text:span><text:span text:style-name="T4">visione</text:span></text:p>
          </text:list-item>
        </text:list>
        <text:p text:style-name="P15"><text:span text:style-name="T13">C</text:span><text:span text:style-name="T54"> </text:span><text:span text:style-name="T13">H</text:span><text:span text:style-name="T54"> </text:span><text:span text:style-name="T13">I E D</text:span><text:span text:style-name="T56"> </text:span><text:span text:style-name="T13">E</text:span></text:p>
      </text:section>
      <text:section text:style-name="Sect1" text:name="Sezione2">
        <text:list xml:id="list31843703" text:continue-numbering="true" text:style-name="WWNum3">
          <text:list-item>
            <text:p text:style-name="P34"><text:span text:style-name="T4">il</text:span><text:span text:style-name="T10"> </text:span><text:span text:style-name="T4">rilascio</text:span><text:span text:style-name="T11"> </text:span><text:span text:style-name="T4">di</text:span><text:span text:style-name="T8"> </text:span><text:span text:style-name="T4">copia:<text:tab/></text:span><text:span text:style-name="T67">□</text:span><text:span text:style-name="T68"> </text:span><text:span text:style-name="T4">in</text:span><text:span text:style-name="T12"> </text:span><text:span text:style-name="T4">carta semplice<text:tab/></text:span><text:span text:style-name="T67">□</text:span><text:span text:style-name="T68"> </text:span><text:span text:style-name="T4">in</text:span><text:span text:style-name="T8"> </text:span><text:span text:style-name="T4">bollo</text:span></text:p>
          </text:list-item>
        </text:list>
        <text:p text:style-name="P27"/>
        <text:p text:style-name="P5">dei<text:span text:style-name="T53"> </text:span>seguenti<text:span text:style-name="T53"> </text:span>atti<text:span text:style-name="T53"> </text:span>amministrativi<text:span text:style-name="T53"> </text:span>riferiti<text:span text:style-name="T53"> </text:span>a:<text:span text:style-name="T53"> </text:span>(indicare<text:span text:style-name="T52"> </text:span>il<text:span text:style-name="T53"> </text:span>documento<text:span text:style-name="T55"> </text:span>di<text:span text:style-name="T52"> </text:span>cui o<text:span text:style-name="T61"> </text:span>si<text:span text:style-name="T53"> </text:span>vuole<text:span text:style-name="T55"> </text:span>prendere<text:span text:style-name="T55"> </text:span>visione<text:span text:style-name="T55"> </text:span>o<text:span text:style-name="T52"> </text:span>richiedere<text:span text:style-name="T73"> </text:span>copia,<text:span text:style-name="T16"> </text:span>precisando<text:span text:style-name="T61"> </text:span>l'ufficio<text:span text:style-name="T52"> </text:span>che<text:span text:style-name="T59"> </text:span>detiene<text:span text:style-name="T55"> </text:span>l'atto,<text:span text:style-name="T55"> </text:span>la<text:span text:style-name="T16"> </text:span>data<text:span text:style-name="T55"> </text:span>e<text:span text:style-name="T55"> </text:span>il<text:span text:style-name="T53"> </text:span>documento dello<text:span text:style-name="T55"> </text:span>stesso)</text:p>
        <text:p text:style-name="P6"><text:span text:style-name="T19">1.</text:span><text:span text:style-name="T20"> <text:tab/></text:span></text:p>
        <text:p text:style-name="P7"><text:span text:style-name="T19">2.</text:span><text:span text:style-name="T20"> <text:tab/></text:span></text:p>
        <text:p text:style-name="P8"><text:span text:style-name="T19">3.</text:span><text:span text:style-name="T20"> <text:tab/></text:span></text:p>
        <text:p text:style-name="P8"><text:span text:style-name="T19">4.</text:span><text:span text:style-name="T20"> <text:tab/></text:span></text:p>
        <text:p text:style-name="P16">In relazione alle norme che garantiscono l'accessibilità totale, anche on-line,<text:span text:style-name="T51"> <text:s text:c="2"/></text:span><text:span text:style-name="T60"><text:s/></text:span>l<text:span text:style-name="T51"> <text:s text:c="3"/></text:span>sottoscritt<text:span text:style-name="T51"> <text:s text:c="3"/></text:span><text:span text:style-name="T60"><text:s/></text:span>dichiara di<text:span text:style-name="T59"> </text:span>avere il seguente interesse diretto, concreto ed attuale, corrispondente ad<text:span text:style-name="T59"> </text:span>una situazione giuridicamente<text:span text:style-name="T59"> </text:span>tutelata<text:span text:style-name="T61"> </text:span>e<text:span text:style-name="T55"> </text:span>collegata<text:span text:style-name="T55"> </text:span>all'accesso<text:span text:style-name="T53"> </text:span>civico<text:span text:style-name="T53"> </text:span>dei<text:span text:style-name="T59"> </text:span>sopracitati<text:span text:style-name="T59"> </text:span>documenti:</text:p>
        <text:p text:style-name="P28"/>
        <text:p text:style-name="P28"/>
        <text:p text:style-name="P28"/>
        <text:p text:style-name="P17"/>
        <text:p text:style-name="P17">Allega<text:span text:style-name="T53"> </text:span>n.<text:span text:style-name="T51"><text:tab/></text:span>marche da<text:span text:style-name="T53"> </text:span>bollo<text:span text:style-name="T52"> </text:span>di<text:span text:style-name="T52"> </text:span>€<text:span text:style-name="T51"><text:tab/>__</text:span>occorrenti<text:span text:style-name="T61"> </text:span>per<text:span text:style-name="T55"> </text:span>il<text:span text:style-name="T52"> </text:span>rilascio<text:span text:style-name="T16"> </text:span>delle<text:span text:style-name="T65"> </text:span>suddette<text:span text:style-name="T74"> </text:span>copie,<text:span text:style-name="T55"> </text:span>nonché<text:span text:style-name="T16"> </text:span>copia<text:span text:style-name="T65"> </text:span>del <text:span text:style-name="T73"><text:s/></text:span>documento<text:span text:style-name="T53"> </text:span>d'identità<text:span text:style-name="T55"> </text:span>in<text:span text:style-name="T52"> </text:span>corso di validità,<text:span text:style-name="T16"> </text:span>come<text:span text:style-name="T59"> </text:span>dalle vigenti disposizioni<text:span text:style-name="T75"> </text:span>di<text:span text:style-name="T16"> </text:span>legge.</text:p>
      </text:section>
      <text:p text:style-name="P9">Lo<text:span text:style-name="T74"> </text:span>scrivente<text:span text:style-name="T64"> </text:span>dichiara<text:span text:style-name="T16"> </text:span>di<text:span text:style-name="T65"> </text:span>seguito<text:span text:style-name="T74"> </text:span>la<text:span text:style-name="T74"> </text:span>modalità<text:span text:style-name="T16"> </text:span>di<text:span text:style-name="T52"> </text:span>consegna<text:span text:style-name="T52"> </text:span>e/o<text:span text:style-name="T16"> </text:span>di<text:span text:style-name="T52"> </text:span>trasmissione<text:span text:style-name="T61"> </text:span>dei<text:span text:style-name="T65"> </text:span>documenti<text:span text:style-name="T55"> </text:span>richiesti:</text:p>
      <text:p text:style-name="P10"><text:span text:style-name="T66">□</text:span><text:span text:style-name="T69"> </text:span>ritira<text:span text:style-name="T52"> </text:span>personalmente:<text:span text:style-name="T77"> </text:span><text:span text:style-name="T13">SI</text:span><text:span text:style-name="T78"> </text:span><text:span text:style-name="T70">□</text:span><text:span text:style-name="T71"> </text:span><text:span text:style-name="T13">NO</text:span><text:span text:style-name="T78"> </text:span><text:span text:style-name="T70">□<text:tab/></text:span>per posta<text:span text:style-name="T16"> </text:span>al<text:span text:style-name="T61"> </text:span>proprio<text:span text:style-name="T16"> </text:span>domicilio:<text:tab/><text:span text:style-name="T13">SI</text:span><text:span text:style-name="T76"> </text:span><text:span text:style-name="T70">□</text:span><text:span text:style-name="T72"> </text:span><text:span text:style-name="T13">NO</text:span><text:span text:style-name="T79"> </text:span><text:span text:style-name="T70">□</text:span></text:p>
      <text:list xml:id="list7808676758866677484" text:style-name="WWNum2">
        <text:list-item>
          <text:p text:style-name="P35">all'<text:span text:style-name="T80"> </text:span>indirizzo<text:span text:style-name="T52"> </text:span>di<text:span text:style-name="T52"> </text:span>posta<text:span text:style-name="T52"> </text:span>elettronica<text:span text:style-name="T65"> </text:span>ordinaria:<text:span text:style-name="T51"> <text:tab/></text:span></text:p>
        </text:list-item>
        <text:list-item>
          <text:p text:style-name="P36">per<text:span text:style-name="T65"> </text:span>posta<text:span text:style-name="T17"> </text:span>elettronica<text:span text:style-name="T16"> </text:span>certificata:<text:span text:style-name="T55"> </text:span>vedi<text:span text:style-name="T16"> </text:span>P.E.C.<text:span text:style-name="T65"> </text:span>sopra<text:span text:style-name="T17"> </text:span>indicata.</text:p>
        </text:list-item>
      </text:list>
      <text:p text:style-name="P18">Lo scrivente si impegna a comunicare le eventuali variazioni degli indirizzi sopra indicati: Domicilio, Posta<text:span text:style-name="T81"> </text:span>Elettronica Ordinaria,<text:span text:style-name="T61"> </text:span>Posta<text:span text:style-name="T52"> </text:span>Elettronica<text:span text:style-name="T53"> </text:span>Certificata<text:span text:style-name="T61"> </text:span>(P.E.C.).</text:p>
      <text:p text:style-name="P19">Si<text:span text:style-name="T82"> </text:span>autorizza<text:span text:style-name="T83"> </text:span>il<text:span text:style-name="T82"> </text:span>consenso<text:span text:style-name="T84"> </text:span>al<text:span text:style-name="T85"> </text:span>trattamento<text:span text:style-name="T82"> </text:span>dei<text:span text:style-name="T83"> </text:span>dati<text:span text:style-name="T83"> </text:span>personali,<text:span text:style-name="T82"> </text:span>ai<text:span text:style-name="T83"> </text:span>sensi<text:span text:style-name="T83"> </text:span>del<text:span text:style-name="T83"> </text:span>Reg.<text:span text:style-name="T82"> </text:span>UE/2016/679<text:span text:style-name="T86"> </text:span>(GDPR),<text:span text:style-name="T73"> </text:span>esclusivamente<text:span text:style-name="T53"> </text:span>nell'ambito<text:span text:style-name="T16"> </text:span>del<text:span text:style-name="T59"> </text:span>presente<text:span text:style-name="T55"> </text:span>procedimento.</text:p>
      <text:p text:style-name="P11"><text:span text:style-name="T19">Luogo</text:span><text:span text:style-name="T20"><text:tab/></text:span><text:span text:style-name="T19">Data</text:span><text:span text:style-name="T20"><text:tab/></text:span><text:span text:style-name="T19"><text:tab/>Firma</text:span><text:span text:style-name="T33"> </text:span><text:span text:style-name="T20"><text:s/><text:tab/></text:span></text:p>
      <text:p text:style-name="P20"/>
      <text:p text:style-name="P29"/>
      <text:list xml:id="list31839274" text:continue-numbering="true" text:style-name="WWNum2">
        <text:list-item>
          <text:list>
            <text:list-item>
              <text:p text:style-name="P37"><text:span text:style-name="T35">La</text:span><text:span text:style-name="T36"> </text:span><text:span text:style-name="T35">sola</text:span><text:span text:style-name="T30"> </text:span><text:span text:style-name="T35">visione</text:span><text:span text:style-name="T26"> </text:span><text:span text:style-name="T35">dei</text:span><text:span text:style-name="T26"> </text:span><text:span text:style-name="T35">documenti</text:span><text:span text:style-name="T30"> </text:span><text:span text:style-name="T35">è</text:span><text:span text:style-name="T36"> </text:span><text:span text:style-name="T35">gratuita</text:span></text:p>
            </text:list-item>
            <text:list-item>
              <text:p text:style-name="P41"><text:span text:style-name="T35">L'estrazione di copie di documenti è soggetta alla produzione di marche da bollo</text:span><text:span text:style-name="T34"> </text:span><text:span text:style-name="T35">ordinarie di euro 0,52 (sino a due copie) – di euro 1,04 (sino a quattro copie, ecc.) e</text:span><text:span text:style-name="T34"> </text:span><text:span text:style-name="T35">dovranno</text:span><text:span text:style-name="T28"> </text:span><text:span text:style-name="T35">essere</text:span><text:span text:style-name="T32"> </text:span><text:span text:style-name="T35">corrisposte</text:span><text:span text:style-name="T26"> </text:span><text:span text:style-name="T35">entro</text:span><text:span text:style-name="T30"> </text:span><text:span text:style-name="T35">e</text:span><text:span text:style-name="T30"> </text:span><text:span text:style-name="T35">non oltre</text:span><text:span text:style-name="T32"> </text:span><text:span text:style-name="T35">il</text:span><text:span text:style-name="T28"> </text:span><text:span text:style-name="T35">momento</text:span><text:span text:style-name="T32"> </text:span><text:span text:style-name="T35">del</text:span><text:span text:style-name="T32"> </text:span><text:span text:style-name="T35">ritiro</text:span><text:span text:style-name="T32"> </text:span><text:span text:style-name="T35">delle</text:span><text:span text:style-name="T30"> </text:span><text:span text:style-name="T35">copie.</text:span></text:p>
            </text:list-item>
            <text:list-item>
              <text:p text:style-name="P42"><text:span text:style-name="T35">Qualora la copia del documento viene richiesta per corrispondenza, o fax o per e-</text:span><text:span text:style-name="T34"> </text:span><text:span text:style-name="T35">mail, il pagamento della somma prevista deve avvenire prima dell’invio della copia</text:span><text:span text:style-name="T34"> </text:span><text:span text:style-name="T35">mediante esibizione, eventualmente per le stesse vie di cui sopra, di ricevute di</text:span><text:span text:style-name="T34"> </text:span><text:span text:style-name="T35">pagamento su conto corrente postale intestato a "Cassiere della Regione Siciliana,</text:span><text:span text:style-name="T34"> </text:span><text:span text:style-name="T35">gestione</text:span><text:span text:style-name="T34"> </text:span><text:span text:style-name="T35">Unicredit</text:span><text:span text:style-name="T34"> </text:span><text:span text:style-name="T35">(ex</text:span><text:span text:style-name="T34"> </text:span><text:span text:style-name="T35">Banco</text:span><text:span text:style-name="T34"> </text:span><text:span text:style-name="T35">di</text:span><text:span text:style-name="T34"> </text:span><text:span text:style-name="T35">Sicilia)</text:span><text:span text:style-name="T34"> </text:span><text:span text:style-name="T35">sul</text:span><text:span text:style-name="T34"> </text:span><text:span text:style-name="T35">c.c.p.</text:span><text:span text:style-name="T34"> </text:span><text:span text:style-name="T35">n.</text:span><text:span text:style-name="T34"> </text:span><text:span text:style-name="T35">00302901</text:span><text:span text:style-name="T34"> </text:span><text:span text:style-name="T35">specificando</text:span><text:span text:style-name="T34"> </text:span><text:span text:style-name="T35">la</text:span><text:span text:style-name="T34"> </text:span><text:span text:style-name="T35">seguente</text:span><text:span text:style-name="T34"> </text:span><text:span text:style-name="T35">causale:</text:span><text:span text:style-name="T34"> </text:span><text:span text:style-name="T35">“spese</text:span><text:span text:style-name="T34"> </text:span><text:span text:style-name="T35">di</text:span><text:span text:style-name="T34"> </text:span><text:span text:style-name="T35">ricerca</text:span><text:span text:style-name="T34"> </text:span><text:span text:style-name="T35">e</text:span><text:span text:style-name="T34"> </text:span><text:span text:style-name="T35">riproduzione</text:span><text:span text:style-name="T34"> </text:span><text:span text:style-name="T35">documenti”</text:span><text:span text:style-name="T34"> </text:span><text:span text:style-name="T35">e</text:span><text:span text:style-name="T34"> </text:span><text:span text:style-name="T35">indicando</text:span><text:span text:style-name="T34"> </text:span><text:span text:style-name="T35">il</text:span><text:span text:style-name="T34"> </text:span><text:span text:style-name="T35">capitolo</text:span><text:span text:style-name="T30"> </text:span><text:span text:style-name="T35">di entrata</text:span><text:span text:style-name="T30"> </text:span><text:span text:style-name="T35">al</text:span><text:span text:style-name="T32"> </text:span><text:span text:style-name="T35">bilancio</text:span><text:span text:style-name="T34"> </text:span><text:span text:style-name="T35">pertinente</text:span><text:span text:style-name="T36"> </text:span><text:span text:style-name="T35">al proprio Dipartimento.</text:span></text:p>
            </text:list-item>
            <text:list-item>
              <text:p text:style-name="P43"><text:span text:style-name="T35">L'apposizione</text:span><text:span text:style-name="T34"> </text:span><text:span text:style-name="T35">delle</text:span><text:span text:style-name="T34"> </text:span><text:span text:style-name="T35">marche</text:span><text:span text:style-name="T34"> </text:span><text:span text:style-name="T35">di</text:span><text:span text:style-name="T34"> </text:span><text:span text:style-name="T35">cui</text:span><text:span text:style-name="T34"> </text:span><text:span text:style-name="T35">sopra</text:span><text:span text:style-name="T34"> </text:span><text:span text:style-name="T35">(o</text:span><text:span text:style-name="T34"> </text:span><text:span text:style-name="T35">il</text:span><text:span text:style-name="T34"> </text:span><text:span text:style-name="T35">versamento),</text:span><text:span text:style-name="T37"> </text:span><text:span text:style-name="T35">costituisce</text:span><text:span text:style-name="T34"> </text:span><text:span text:style-name="T35">semplicemente</text:span><text:span text:style-name="T38"> </text:span><text:span text:style-name="T35">il</text:span><text:span text:style-name="T39"> </text:span><text:span text:style-name="T35">rimborso</text:span><text:span text:style-name="T40"> </text:span><text:span text:style-name="T35">omnicomprensivo</text:span><text:span text:style-name="T39"> </text:span><text:span text:style-name="T35">delle</text:span><text:span text:style-name="T39"> </text:span><text:span text:style-name="T35">spese</text:span><text:span text:style-name="T39"> </text:span><text:span text:style-name="T35">di</text:span><text:span text:style-name="T38"> </text:span><text:span text:style-name="T35">rilascio</text:span><text:span text:style-name="T40"> </text:span><text:span text:style-name="T35">delle</text:span><text:span text:style-name="T39"> </text:span><text:span text:style-name="T35">copie</text:span><text:span text:style-name="T41"> </text:span><text:span text:style-name="T35">( ovvero fotocopie) e non assolve agli obblighi del pagamento dell' imposta del bollo</text:span><text:span text:style-name="T41"> </text:span><text:span text:style-name="T35">nelle</text:span><text:span text:style-name="T34"> </text:span><text:span text:style-name="T35">ipotesi</text:span><text:span text:style-name="T34"> </text:span><text:span text:style-name="T35">in</text:span><text:span text:style-name="T34"> </text:span><text:span text:style-name="T35">cui</text:span><text:span text:style-name="T34"> </text:span><text:span text:style-name="T35">le</text:span><text:span text:style-name="T34"> </text:span><text:span text:style-name="T35">copie</text:span><text:span text:style-name="T34"> </text:span><text:span text:style-name="T35">da</text:span><text:span text:style-name="T34"> </text:span><text:span text:style-name="T35">rilasciare</text:span><text:span text:style-name="T34"> </text:span><text:span text:style-name="T35">concretino</text:span><text:span text:style-name="T34"> </text:span><text:span text:style-name="T35">il</text:span><text:span text:style-name="T34"> </text:span><text:span text:style-name="T35">presupposto</text:span><text:span text:style-name="T37"> </text:span><text:span text:style-name="T35">tributario</text:span><text:span text:style-name="T34"> </text:span><text:span text:style-name="T35">previsto dal D.P.R. 26 Ottobre 1972 n. 642 e successive modifiche e/o integrazioni</text:span><text:span text:style-name="T34"> </text:span><text:span text:style-name="T35">per</text:span><text:span text:style-name="T36"> </text:span><text:span text:style-name="T35">l'applicazione</text:span><text:span text:style-name="T42"> </text:span><text:span text:style-name="T35">della</text:span><text:span text:style-name="T28"> </text:span><text:span text:style-name="T35">predetta</text:span><text:span text:style-name="T34"> </text:span><text:span text:style-name="T35">imposta.</text:span></text:p>
            </text:list-item>
            <text:list-item>
              <text:p text:style-name="P44"><text:span text:style-name="T35">La copia autenticata viene rilasciata all'interessato previo pagamento, in marche da</text:span><text:span text:style-name="T43"> </text:span><text:span text:style-name="T35">bollo,</text:span><text:span text:style-name="T28"> </text:span><text:span text:style-name="T35">di € 16,00</text:span><text:span text:style-name="T28"> </text:span><text:span text:style-name="T35">per</text:span><text:span text:style-name="T30"> </text:span><text:span text:style-name="T35">ogni foglio, si</text:span><text:span text:style-name="T34"> </text:span><text:span text:style-name="T35">precisa</text:span><text:span text:style-name="T34"> </text:span><text:span text:style-name="T35">che:</text:span></text:p>
            </text:list-item>
          </text:list>
        </text:list-item>
      </text:list>
      <text:list xml:id="list4248542863350351448" text:style-name="WWNum1">
        <text:list-item>
          <text:p text:style-name="P38"><text:span text:style-name="T35">Il</text:span><text:span text:style-name="T28"> </text:span><text:span text:style-name="T35">foglio</text:span><text:span text:style-name="T30"> </text:span><text:span text:style-name="T35">è</text:span><text:span text:style-name="T32"> </text:span><text:span text:style-name="T35">composto</text:span><text:span text:style-name="T30"> </text:span><text:span text:style-name="T35">di</text:span><text:span text:style-name="T28"> </text:span><text:span text:style-name="T35">n.</text:span><text:span text:style-name="T26"> </text:span><text:span text:style-name="T35">4</text:span><text:span text:style-name="T30"> </text:span><text:span text:style-name="T35">facciate</text:span></text:p>
        </text:list-item>
        <text:list-item>
          <text:p text:style-name="P39"><text:span text:style-name="T35">N.</text:span><text:span text:style-name="T26"> </text:span><text:span text:style-name="T35">1</text:span><text:span text:style-name="T30"> </text:span><text:span text:style-name="T35">facciata equivale</text:span><text:span text:style-name="T32"> </text:span><text:span text:style-name="T35">ad</text:span><text:span text:style-name="T34"> </text:span><text:span text:style-name="T35">n.</text:span><text:span text:style-name="T28"> </text:span><text:span text:style-name="T35">1</text:span><text:span text:style-name="T26"> </text:span><text:span text:style-name="T35">pagina.</text:span></text:p>
        </text:list-item>
        <text:list-item>
          <text:p text:style-name="P40"><text:span text:style-name="T35">Per</text:span><text:span text:style-name="T28"> </text:span><text:span text:style-name="T35">le</text:span><text:span text:style-name="T36"> </text:span><text:span text:style-name="T35">planimetrie</text:span><text:span text:style-name="T28"> </text:span><text:span text:style-name="T35">il</text:span><text:span text:style-name="T30"> </text:span><text:span text:style-name="T35">costo</text:span><text:span text:style-name="T32"> </text:span><text:span text:style-name="T35">di</text:span><text:span text:style-name="T28"> </text:span><text:span text:style-name="T35">riproduzione</text:span><text:span text:style-name="T32"> </text:span><text:span text:style-name="T35">è</text:span><text:span text:style-name="T32"> </text:span><text:span text:style-name="T35">maggiorato</text:span><text:span text:style-name="T30"> </text:span><text:span text:style-name="T35">del</text:span><text:span text:style-name="T28"> </text:span><text:span text:style-name="T35">50%</text:span><text:span text:style-name="T44"> </text:span><text:span text:style-name="T35">(*)</text:span></text:p>
        </text:list-item>
        <text:list-item>
          <text:p text:style-name="P45"><text:span text:style-name="T35">Per</text:span><text:span text:style-name="T45"> </text:span><text:span text:style-name="T35">la</text:span><text:span text:style-name="T46"> </text:span><text:span text:style-name="T35">riproduzione</text:span><text:span text:style-name="T47"> </text:span><text:span text:style-name="T35">di</text:span><text:span text:style-name="T47"> </text:span><text:span text:style-name="T35">documenti</text:span><text:span text:style-name="T47"> </text:span><text:span text:style-name="T35">amministrativi</text:span><text:span text:style-name="T48"> </text:span><text:span text:style-name="T35">inerenti</text:span><text:span text:style-name="T47"> </text:span><text:span text:style-name="T35">alle</text:span><text:span text:style-name="T49"> </text:span><text:span text:style-name="T35">procedure</text:span><text:span text:style-name="T45"> </text:span><text:span text:style-name="T35">di</text:span><text:span text:style-name="T41"> </text:span><text:span text:style-name="T35">aggiudicazione</text:span><text:span text:style-name="T34"> </text:span><text:span text:style-name="T35">delle</text:span><text:span text:style-name="T30"> </text:span><text:span text:style-name="T35">gare</text:span><text:span text:style-name="T30"> </text:span><text:span text:style-name="T35">la tariffa è</text:span><text:span text:style-name="T32"> </text:span><text:span text:style-name="T35">raddoppiata(*)</text:span></text:p>
        </text:list-item>
        <text:list-item>
          <text:p text:style-name="P38"><text:span text:style-name="T35">(*)</text:span><text:span text:style-name="T36"> </text:span><text:span text:style-name="T35">D.A.</text:span><text:span text:style-name="T34"> </text:span><text:span text:style-name="T35">Presidenza</text:span><text:span text:style-name="T44"> </text:span><text:span text:style-name="T35">22.02.1995, art.</text:span><text:span text:style-name="T32"> </text:span><text:span text:style-name="T35">18</text:span><text:span text:style-name="T28"> </text:span><text:span text:style-name="T35">–</text:span><text:span text:style-name="T30"> </text:span><text:span text:style-name="T35">G.U.R.S. n.</text:span><text:span text:style-name="T26"> </text:span><text:span text:style-name="T35">31</text:span><text:span text:style-name="T30"> </text:span><text:span text:style-name="T35">del</text:span><text:span text:style-name="T28"> </text:span><text:span text:style-name="T35">10 Giugno</text:span><text:span text:style-name="T50"> </text:span><text:span text:style-name="T35">1995</text:span></text:p>
        </text:list-item>
      </text:list>
      <text:p text:style-name="P21"/>
      <text:p text:style-name="P30">Per<text:span text:style-name="T61"> </text:span>ricevuta<text:span text:style-name="T61"> </text:span>degli<text:span text:style-name="T52"> </text:span>atti<text:span text:style-name="T74"> </text:span>consegnati:<text:span text:style-name="T52"> </text:span>al/alla<text:span text:style-name="T61"> </text:span>Sig./Sig.ra<text:span text:style-name="T59"> </text:span><text:span text:style-name="T51"><text:s/><text:tab/></text:span></text:p>
      <text:p text:style-name="P32"/>
      <text:p text:style-name="P31">in<text:span text:style-name="T53"> </text:span>data:<text:span text:style-name="T87"><text:tab/></text:span>firma<text:span text:style-name="T16"> </text:span><text:span text:style-name="T51"><text:s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866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0pt" fo:language="it" fo:country="IT" style:font-name-asian="Wingdings1" style:font-size-asian="10pt" style:language-asian="en" style:country-asian="US" style:font-name-complex="Wingdings1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6pt" fo:language="it" fo:country="IT" style:font-name-asian="Courier New2" style:font-size-asian="16pt" style:language-asian="en" style:country-asian="US" style:font-name-complex="Courier New2" style:font-size-complex="16pt" style:language-complex="ar" style:country-complex="SA" style:text-scale="99%"/>
    </style:style>
    <style:style style:name="ListLabel_20_4" style:display-name="ListLabel 4" style:family="text">
      <style:text-properties fo:font-size="12pt" fo:language="it" fo:country="IT" style:font-name-asian="Wingdings1" style:font-size-asian="12pt" style:language-asian="en" style:country-asian="US" style:font-name-complex="Wingdings1" style:font-size-complex="12pt" style:language-complex="ar" style:country-complex="SA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1.866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59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5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3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4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79cm" fo:margin-left="0.88cm"/>
        </style:list-level-properties>
        <style:text-properties style:font-name="Courier New1"/>
      </text:list-level-style-bullet>
      <text:list-level-style-bullet text:level="2" text:style-name="ListLabel_20_4" style:num-suffix="" text:bullet-char="">
        <style:list-level-properties text:list-level-position-and-space-mode="label-alignment">
          <style:list-level-label-alignment text:label-followed-by="listtab" fo:text-indent="-0.635cm" fo:margin-left="1.866cm"/>
        </style:list-level-properties>
        <style:text-properties style:font-name="Wingdings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62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7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2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6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3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1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83cm" fo:margin-left="1.464cm"/>
        </style:list-level-properties>
        <style:text-properties style:font-name="Courier New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1.84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2.20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2.56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2.9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3.28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3.64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4.00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4.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1.376cm" fo:margin-bottom="0.494cm" fo:margin-left="1.799cm" fo:margin-right="1.552cm" style:writing-mode="lr-tb" style:layout-grid-color="#c0c0c0" style:layout-grid-lines="278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IONE SICILlANA</dc:title>
    <meta:initial-creator>Regione Siciliana</meta:initial-creator>
    <dc:creator>caroniamar</dc:creator>
    <meta:editing-cycles>6</meta:editing-cycles>
    <meta:print-date>2023-01-12T10:57:00</meta:print-date>
    <meta:creation-date>2023-01-12T10:35:00</meta:creation-date>
    <dc:date>2023-01-12T10:58:00</dc:date>
    <meta:editing-duration>PT22S</meta:editing-duration>
    <meta:generator>OpenOffice/4.1.7$Win32 OpenOffice.org_project/417m1$Build-9800</meta:generator>
    <meta:document-statistic meta:table-count="0" meta:image-count="0" meta:object-count="0" meta:page-count="2" meta:paragraph-count="37" meta:word-count="581" meta:character-count="3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