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>
        <style:tab-stops>
          <style:tab-stop style:position="3.752cm" style:type="center"/>
          <style:tab-stop style:position="11.502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>
        <style:tab-stops>
          <style:tab-stop style:position="3.752cm" style:type="center"/>
          <style:tab-stop style:position="7.752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>
        <style:tab-stops>
          <style:tab-stop style:position="3.752cm" style:type="center"/>
          <style:tab-stop style:position="7.752cm" style:type="center"/>
          <style:tab-stop style:position="12.502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4pt" style:font-size-asian="4pt" style:font-name-complex="Times New Roman1" style:font-size-complex="4pt"/>
    </style:style>
    <style:style style:name="P10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officeooo:rsid="0014b8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<text:s/>“A”</text:p>
      <text:p text:style-name="P6"/>
      <text:p text:style-name="P7">DICHIARAZIONE SOSTITUTIVA DELL’ATTO DI NOTORIETA’</text:p>
      <text:p text:style-name="P7">(ai sensi dell’art. 47 e art. 76 del D.P.R. 445/2000)</text:p>
      <text:p text:style-name="P11"><text:span text:style-name="T1">relativa all’utilizzo del finanziamento percepito </text:span><text:span text:style-name="T2">ex lege</text:span><text:span text:style-name="T1"> 112/2016 </text:span></text:p>
      <text:p text:style-name="P1"/>
      <text:p text:style-name="P1">Il sottoscritto ___________________________ nato il ___________________ a _____________________ Sindaco del Comune di __________________ Provincia di ___________________, comune capoﬁla del Distretto Socio Sanitario di ___________________________, visto l’Accordo di Programma siglato per la realizzazione del Piano Distrettuale “Dopo di Noi” </text:p>
      <text:p text:style-name="P1"/>
      <text:p text:style-name="P8">D I C H I A R A</text:p>
      <text:p text:style-name="P1"/>
      <text:p text:style-name="P1">consapevole delle sanzioni previste dall’art. 76 del richiamato D.P.R. 445/00 per le ipotesi di falsità in atti e dichiarazioni mendaci:</text:p>
      <text:p text:style-name="P1">che il finanziamento assegnato ai sensi della L. 112 del 22 giugno 2016 per il piano distrettuale “Dopo di Noi” per l’annualità <text:s text:c="6"/>ammontante complessivamente a </text:p>
      <text:p text:style-name="P1"/>
      <text:p text:style-name="P3">€. ___________________________</text:p>
      <text:p text:style-name="P1"/>
      <text:p text:style-name="P1">é stata liquidata la somma di € ____________________________, come da prospetto seguente riportante la descrizione dei costi sostenuti, con riferimento alle azioni del piano, corrispondente alla percentuale del ___ rispetto all’ammontare del finanziamento complessivo.</text:p>
      <text:p text:style-name="P1"/>
      <text:p text:style-name="P4"><text:tab/>_____________________<text:tab/><text:tab/>_________________________* </text:p>
      <text:p text:style-name="P5"><text:tab/>Luogo e data<text:tab/>Timbro Ente<text:tab/>Firma</text:p>
      <text:p text:style-name="P2"/>
      <text:p text:style-name="P1">* da allegare copia fotostatica del documento di identità del sottoscrittore</text:p>
      <text:p text:style-name="P9"/>
      <text:p text:style-name="P9"/>
      <text:p text:style-name="P10">Assessorato della Famiglia e delle Politiche Sociali </text:p>
      <text:p text:style-name="P10">Dipartimento della Famiglia e delle Politiche Sociali</text:p>
      <text:p text:style-name="P10">Servizio 7 “Fragilità e Povertà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GLIELMO.REALE</meta:initial-creator>
    <meta:editing-cycles>6</meta:editing-cycles>
    <meta:print-date>2019-06-05T16:27:00</meta:print-date>
    <meta:creation-date>2019-06-05T16:00:00</meta:creation-date>
    <dc:date>2022-01-19T16:48:53.500000000</dc:date>
    <meta:editing-duration>PT2M1S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16" meta:word-count="190" meta:character-count="1434" meta:non-whitespace-character-count="1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