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CBF5E47D054DF3F738.jpg" manifest:media-type="image/jpeg"/>
  <manifest:file-entry manifest:full-path="Pictures/100000000000012C0000008B147658729D6F6FBA.jpg" manifest:media-type="image/jpeg"/>
  <manifest:file-entry manifest:full-path="Pictures/1000000000000077000000A334D4FBFBF7D028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912cm" fo:text-align="center" style:justify-single-word="false" fo:orphans="0" fo:widows="0" fo:text-indent="0cm" style:auto-text-indent="false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orphans="0" fo:widows="0"/>
    </style:style>
    <style:style style:name="P4" style:family="paragraph" style:parent-style-name="List_20_Paragraph" style:list-style-name="WWNum2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/>
    </style:style>
    <style:style style:name="P5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71cm"/>
        </style:tab-stops>
      </style:paragraph-properties>
    </style:style>
    <style:style style:name="P6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99cm"/>
        </style:tab-stops>
      </style:paragraph-properties>
    </style:style>
    <style:style style:name="P7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5cm"/>
        </style:tab-stops>
      </style:paragraph-properties>
    </style:style>
    <style:style style:name="P8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87cm"/>
        </style:tab-stops>
      </style:paragraph-properties>
    </style:style>
    <style:style style:name="P9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75cm"/>
        </style:tab-stops>
      </style:paragraph-properties>
    </style:style>
    <style:style style:name="P10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08cm"/>
        </style:tab-stops>
      </style:paragraph-properties>
    </style:style>
    <style:style style:name="P11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68cm"/>
        </style:tab-stops>
      </style:paragraph-properties>
    </style:style>
    <style:style style:name="P12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147cm"/>
        </style:tab-stops>
      </style:paragraph-properties>
    </style:style>
    <style:style style:name="P13" style:family="paragraph" style:parent-style-name="List_20_Paragraph" style:list-style-name="WWNum1">
      <style:paragraph-properties fo:margin-left="0.501cm" fo:margin-right="0.005cm" fo:margin-top="0cm" fo:margin-bottom="0.212cm" style:contextual-spacing="false" fo:text-align="justify" style:justify-single-word="false" fo:text-indent="-0.501cm" style:auto-text-indent="false">
        <style:tab-stops>
          <style:tab-stop style:position="1.087cm"/>
        </style:tab-stops>
      </style:paragraph-properties>
    </style:style>
    <style:style style:name="P14" style:family="paragraph" style:parent-style-name="Standard">
      <style:paragraph-properties fo:margin-left="8.001cm" fo:margin-right="0cm" fo:margin-top="0.092cm" fo:margin-bottom="0cm" style:contextual-spacing="false" fo:text-indent="0cm" style:auto-text-indent="false"/>
    </style:style>
    <style:style style:name="P15" style:family="paragraph" style:parent-style-name="Standard" style:list-style-name="">
      <style:paragraph-properties fo:margin-left="8.001cm" fo:margin-right="-0.046cm" fo:text-indent="0cm" style:auto-text-indent="false"/>
    </style:style>
    <style:style style:name="P16" style:family="paragraph" style:parent-style-name="Standard">
      <style:paragraph-properties fo:margin-left="0.199cm" fo:margin-right="0cm" fo:margin-top="0.002cm" fo:margin-bottom="0cm" style:contextual-spacing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002cm" fo:margin-bottom="0cm" style:contextual-spacing="false"/>
    </style:style>
    <style:style style:name="P18" style:family="paragraph" style:parent-style-name="Standard">
      <style:paragraph-properties fo:margin-left="0cm" fo:margin-right="-0.097cm" fo:margin-top="0cm" fo:margin-bottom="0.212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top="0.106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8.0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8.001cm" fo:margin-right="0cm" fo:margin-top="0.012cm" fo:margin-bottom="0cm" style:contextual-spacing="false" fo:text-indent="0cm" style:auto-text-indent="false">
        <style:tab-stops>
          <style:tab-stop style:position="12.504cm" style:type="center"/>
        </style:tab-stops>
      </style:paragraph-properties>
    </style:style>
    <style:style style:name="P26" style:family="paragraph" style:parent-style-name="Text_20_body">
      <style:paragraph-properties fo:margin-left="0cm" fo:margin-right="0.005cm" fo:margin-top="0cm" fo:margin-bottom="0.212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106cm" fo:margin-bottom="0cm" style:contextual-spacing="false" fo:text-align="justify" style:justify-single-word="false"/>
    </style:style>
    <style:style style:name="P28" style:family="paragraph" style:parent-style-name="Text_20_body">
      <style:paragraph-properties fo:margin-top="0cm" fo:margin-bottom="0.212cm" style:contextual-spacing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Text_20_body">
      <style:paragraph-properties fo:margin-left="0cm" fo:margin-right="0cm" fo:text-indent="1.27cm" style:auto-text-indent="false"/>
    </style:style>
    <style:style style:name="P30" style:family="paragraph" style:parent-style-name="Text_20_body">
      <style:paragraph-properties fo:margin-left="8.001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32" style:family="paragraph" style:parent-style-name="Text_20_body">
      <style:paragraph-properties fo:line-height="5%" fo:padding-left="0cm" fo:padding-right="0cm" fo:padding-top="0.035cm" fo:padding-bottom="0cm" fo:border-left="none" fo:border-right="none" fo:border-top="0.51pt solid #000000" fo:border-bottom="none"/>
    </style:style>
    <style:style style:name="P33" style:family="paragraph" style:parent-style-name="Titolo_20_11">
      <style:paragraph-properties fo:margin-left="5.544cm" fo:margin-right="0cm" fo:margin-top="0.092cm" fo:margin-bottom="0cm" style:contextual-spacing="false" fo:text-align="end" style:justify-single-word="false" fo:text-indent="0cm" style:auto-text-indent="false"/>
    </style:style>
    <style:style style:name="P34" style:family="paragraph" style:parent-style-name="Titolo_20_11">
      <style:paragraph-properties fo:margin-left="5.544cm" fo:margin-right="0cm" fo:margin-top="0.092cm" fo:margin-bottom="0cm" style:contextual-spacing="false" fo:text-indent="0cm" style:auto-text-indent="false"/>
      <style:text-properties fo:font-size="11pt" style:font-size-asian="11pt" style:font-size-complex="11pt"/>
    </style:style>
    <style:style style:name="P35" style:family="paragraph" style:parent-style-name="Titolo_20_11">
      <style:paragraph-properties fo:margin-left="0cm" fo:margin-right="0cm" fo:margin-top="0.092cm" fo:margin-bottom="0cm" style:contextual-spacing="false" fo:text-align="center" style:justify-single-word="false" fo:text-indent="0cm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-0.009cm" style:font-size-asian="11pt" style:font-size-complex="11pt"/>
    </style:style>
    <style:style style:name="T3" style:family="text">
      <style:text-properties fo:font-size="11pt" fo:letter-spacing="-0.005cm" style:font-size-asian="11pt" style:font-size-complex="11pt"/>
    </style:style>
    <style:style style:name="T4" style:family="text">
      <style:text-properties fo:font-size="11pt" fo:letter-spacing="-0.004cm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09cm" fo:font-weight="bold" style:font-weight-asian="bold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fo:letter-spacing="0.002cm" style:font-size-asian="11pt" style:font-name-complex="Calibri1" style:font-size-complex="11pt"/>
    </style:style>
    <style:style style:name="T16" style:family="text">
      <style:text-properties style:font-name="Calibri" fo:font-size="11pt" fo:letter-spacing="0.011cm" style:font-size-asian="11pt" style:font-name-complex="Calibri1" style:font-size-complex="11pt"/>
    </style:style>
    <style:style style:name="T17" style:family="text">
      <style:text-properties style:font-name="Calibri" fo:font-size="11pt" fo:letter-spacing="0.012cm" style:font-size-asian="11pt" style:font-name-complex="Calibri1" style:font-size-complex="11pt"/>
    </style:style>
    <style:style style:name="T18" style:family="text">
      <style:text-properties style:font-name="Calibri" fo:font-size="11pt" fo:letter-spacing="0.021cm" style:font-size-asian="11pt" style:font-name-complex="Calibri1" style:font-size-complex="11pt"/>
    </style:style>
    <style:style style:name="T19" style:family="text">
      <style:text-properties style:font-name="Calibri" fo:font-size="11pt" fo:letter-spacing="0.016cm" style:font-size-asian="11pt" style:font-name-complex="Calibri1" style:font-size-complex="11pt"/>
    </style:style>
    <style:style style:name="T20" style:family="text">
      <style:text-properties style:font-name="Calibri" fo:font-size="11pt" fo:letter-spacing="-0.004cm" style:font-size-asian="11pt" style:font-name-complex="Calibri1" style:font-size-complex="11pt"/>
    </style:style>
    <style:style style:name="T21" style:family="text">
      <style:text-properties style:font-name="Calibri" fo:font-size="11pt" fo:letter-spacing="-0.002cm" style:font-size-asian="11pt" style:font-name-complex="Calibri1" style:font-size-complex="11pt"/>
    </style:style>
    <style:style style:name="T22" style:family="text">
      <style:text-properties style:font-name="Calibri" fo:font-size="11pt" fo:letter-spacing="0.004cm" style:font-size-asian="11pt" style:font-name-complex="Calibri1" style:font-size-complex="11pt"/>
    </style:style>
    <style:style style:name="T23" style:family="text">
      <style:text-properties style:font-name="Calibri" fo:font-size="11pt" fo:letter-spacing="0.005cm" style:font-size-asian="11pt" style:font-name-complex="Calibri1" style:font-size-complex="11pt"/>
    </style:style>
    <style:style style:name="T24" style:family="text">
      <style:text-properties style:font-name="Calibri" fo:font-size="11pt" fo:letter-spacing="-0.007cm" style:font-size-asian="11pt" style:font-name-complex="Calibri1" style:font-size-complex="11pt"/>
    </style:style>
    <style:style style:name="T25" style:family="text">
      <style:text-properties style:font-name="Calibri" fo:font-size="11pt" fo:letter-spacing="-0.005cm" style:font-size-asian="11pt" style:font-name-complex="Calibri1" style:font-size-complex="11pt"/>
    </style:style>
    <style:style style:name="T26" style:family="text">
      <style:text-properties style:font-name="Calibri" fo:font-size="11pt" fo:letter-spacing="0.007cm" style:font-size-asian="11pt" style:font-name-complex="Calibri1" style:font-size-complex="11pt"/>
    </style:style>
    <style:style style:name="T27" style:family="text">
      <style:text-properties style:font-name="Calibri" fo:font-size="11pt" fo:letter-spacing="-0.076cm" style:font-size-asian="11pt" style:font-name-complex="Calibri1" style:font-size-complex="11pt"/>
    </style:style>
    <style:style style:name="T28" style:family="text">
      <style:text-properties style:font-name="Calibri" style:font-name-complex="Calibri1"/>
    </style:style>
    <style:style style:name="T29" style:family="text">
      <style:text-properties style:font-name="Calibri" fo:letter-spacing="-0.004cm" style:font-name-complex="Calibri1"/>
    </style:style>
    <style:style style:name="T30" style:family="text">
      <style:text-properties style:font-name="Calibri" fo:letter-spacing="-0.007cm" style:font-name-complex="Calibri1"/>
    </style:style>
    <style:style style:name="T31" style:family="text">
      <style:text-properties style:font-name="Calibri" fo:letter-spacing="-0.002cm" style:font-name-complex="Calibri1"/>
    </style:style>
    <style:style style:name="T32" style:family="text">
      <style:text-properties style:font-name="Calibri" fo:letter-spacing="0.002cm" style:font-name-complex="Calibri1"/>
    </style:style>
    <style:style style:name="T33" style:family="text">
      <style:text-properties style:font-name="Calibri" fo:font-style="italic" style:font-style-asian="italic" style:font-name-complex="Calibri1"/>
    </style:style>
    <style:style style:name="T34" style:family="text">
      <style:text-properties style:font-name="Calibri" fo:letter-spacing="0.079cm" style:font-name-complex="Calibri1"/>
    </style:style>
    <style:style style:name="T35" style:family="text">
      <style:text-properties style:font-name="Calibri" fo:letter-spacing="0.004cm" style:font-name-complex="Calibri1"/>
    </style:style>
    <style:style style:name="T36" style:family="text">
      <style:text-properties style:font-name="Calibri" fo:letter-spacing="-0.005cm" style:font-name-complex="Calibri1"/>
    </style:style>
    <style:style style:name="T37" style:family="text">
      <style:text-properties style:font-name="Calibri" fo:letter-spacing="-0.009cm" style:font-name-complex="Calibri1"/>
    </style:style>
    <style:style style:name="T38" style:family="text">
      <style:text-properties style:font-name="Calibri" fo:letter-spacing="0.058cm" style:font-name-complex="Calibri1"/>
    </style:style>
    <style:style style:name="T39" style:family="text">
      <style:text-properties style:font-name="Calibri" fo:letter-spacing="0.06cm" style:font-name-complex="Calibri1"/>
    </style:style>
    <style:style style:name="T40" style:family="text">
      <style:text-properties style:font-name="Calibri" fo:letter-spacing="0.062cm" style:font-name-complex="Calibri1"/>
    </style:style>
    <style:style style:name="T41" style:family="text">
      <style:text-properties style:font-name="Calibri" fo:letter-spacing="-0.021cm" style:font-name-complex="Calibri1"/>
    </style:style>
    <style:style style:name="T42" style:family="text">
      <style:text-properties style:font-name="Calibri" style:text-underline-style="solid" style:text-underline-width="auto" style:text-underline-color="font-color" style:font-name-complex="Calibri1"/>
    </style:style>
    <style:style style:name="T43" style:family="text">
      <style:text-properties style:font-name="Calibri" fo:letter-spacing="0.071cm" style:font-name-complex="Calibri1"/>
    </style:style>
    <style:style style:name="T44" style:family="text">
      <style:text-properties style:font-name="Calibri" fo:letter-spacing="0.074cm" style:font-name-complex="Calibri1"/>
    </style:style>
    <style:style style:name="T45" style:family="text">
      <style:text-properties style:font-name="Calibri" fo:letter-spacing="0.078cm" style:font-name-complex="Calibri1"/>
    </style:style>
    <style:style style:name="T46" style:family="text">
      <style:text-properties style:font-name="Calibri" fo:letter-spacing="0.076cm" style:font-name-complex="Calibri1"/>
    </style:style>
    <style:style style:name="T47" style:family="text">
      <style:text-properties style:font-name="Calibri" fo:letter-spacing="0.069cm" style:font-name-complex="Calibri1"/>
    </style:style>
    <style:style style:name="T48" style:family="text">
      <style:text-properties style:font-name="Calibri" fo:letter-spacing="0.072cm" style:font-name-complex="Calibri1"/>
    </style:style>
    <style:style style:name="T49" style:family="text">
      <style:text-properties style:font-name="Calibri" fo:letter-spacing="0.026cm" style:font-name-complex="Calibri1"/>
    </style:style>
    <style:style style:name="T50" style:family="text">
      <style:text-properties style:font-name="Calibri" fo:letter-spacing="0.028cm" style:font-name-complex="Calibri1"/>
    </style:style>
    <style:style style:name="T51" style:family="text">
      <style:text-properties style:font-name="Calibri" fo:letter-spacing="0.023cm" style:font-name-complex="Calibri1"/>
    </style:style>
    <style:style style:name="T52" style:family="text">
      <style:text-properties style:font-name="Calibri" fo:letter-spacing="-0.09cm" style:font-name-complex="Calibri1"/>
    </style:style>
    <style:style style:name="T53" style:family="text">
      <style:text-properties style:font-name="Calibri" fo:letter-spacing="0.093cm" style:font-name-complex="Calibri1"/>
    </style:style>
    <style:style style:name="T54" style:family="text">
      <style:text-properties style:font-name="Calibri" fo:letter-spacing="0.005cm" style:font-name-complex="Calibri1"/>
    </style:style>
    <style:style style:name="T55" style:family="text">
      <style:text-properties style:font-name="Calibri" fo:letter-spacing="0.007cm" style:font-name-complex="Calibri1"/>
    </style:style>
    <style:style style:name="T56" style:family="text">
      <style:text-properties style:font-name="Calibri" fo:letter-spacing="0.095cm" style:font-name-complex="Calibri1"/>
    </style:style>
    <style:style style:name="T57" style:family="text">
      <style:text-properties style:font-name="Calibri" fo:letter-spacing="-0.092cm" style:font-name-complex="Calibri1"/>
    </style:style>
    <style:style style:name="T58" style:family="text">
      <style:text-properties fo:font-size="10pt" style:font-size-asian="10pt"/>
    </style:style>
    <style:style style:name="T59" style:family="text">
      <style:text-properties style:font-name="Arial"/>
    </style:style>
    <style:style style:name="T60" style:family="text">
      <style:text-properties style:font-name="Arial" fo:font-size="9pt" style:font-size-asian="9pt" style:font-name-complex="Arial1"/>
    </style:style>
    <style:style style:name="T61" style:family="text">
      <style:text-properties style:font-name="Arial" fo:font-size="10pt" style:font-size-asian="10pt" style:font-name-complex="Arial1"/>
    </style:style>
    <style:style style:name="T62" style:family="text">
      <style:text-properties style:font-name="Arial" fo:font-size="8pt" style:font-size-asian="8pt" style:font-name-complex="Arial1" style:font-size-complex="8pt"/>
    </style:style>
    <style:style style:name="T63" style:family="text">
      <style:text-properties style:font-name="Arial" fo:letter-spacing="-0.004cm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letter-spacing="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7cm" fo:min-width="1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67cm" fo:min-width="1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text:span text:style-name="T1">Allegato 2</text:span></text:h>
      <text:h text:style-name="P34" text:outline-level="2"/>
      <text:h text:style-name="P35" text:outline-level="2"><text:span text:style-name="T1">AUTORIZZAZIONE</text:span><text:span text:style-name="T2"> </text:span><text:span text:style-name="T1">AL</text:span><text:span text:style-name="T3"> </text:span><text:span text:style-name="T1">TRATTAMENTO</text:span><text:span text:style-name="T4"> </text:span><text:span text:style-name="T1">DEI</text:span><text:span text:style-name="T2"> </text:span><text:span text:style-name="T1">DATI</text:span></text:h>
      <text:p text:style-name="P20"/>
      <text:p text:style-name="P14"><text:span text:style-name="T6">Spett.le</text:span></text:p>
      <text:h text:style-name="P15" text:outline-level="2"><text:span text:style-name="T8">Regione Siciliana </text:span></text:h>
      <text:h text:style-name="P15" text:outline-level="2"><text:span text:style-name="T8">Assessorato dell’Agricoltura, dello Sviluppo Rurale e della Pesca Mediterranea </text:span></text:h>
      <text:h text:style-name="P15" text:outline-level="2"><text:span text:style-name="T8">Dipartimento della Pesca Mediterranea </text:span></text:h>
      <text:h text:style-name="P15" text:outline-level="2"><text:span text:style-name="T8">Via Salita dell’Intendenza n. 2 (Piazza Marina) Palazzo della Zecca </text:span></text:h>
      <text:p text:style-name="P25"><text:span text:style-name="T5">90133 Palermo</text:span></text:p>
      <text:p text:style-name="P16"/>
      <text:p text:style-name="P16"/>
      <text:p text:style-name="P17"><text:span text:style-name="T7">Informativa</text:span><text:span text:style-name="T9"> </text:span><text:span text:style-name="T7">sul</text:span><text:span text:style-name="T10"> </text:span><text:span text:style-name="T7">trattamento</text:span><text:span text:style-name="T11"> </text:span><text:span text:style-name="T7">dei</text:span><text:span text:style-name="T10"> </text:span><text:span text:style-name="T7">dati</text:span><text:span text:style-name="T12"> </text:span><text:span text:style-name="T7">personali</text:span><text:span text:style-name="T10"> </text:span><text:span text:style-name="T7">ai</text:span><text:span text:style-name="T9"> </text:span><text:span text:style-name="T7">sensi</text:span><text:span text:style-name="T13"> </text:span><text:span text:style-name="T7">all’Art.13</text:span><text:span text:style-name="T10"> </text:span><text:span text:style-name="T7">del</text:span><text:span text:style-name="T9"> </text:span><text:span text:style-name="T7">Regolamento</text:span><text:span text:style-name="T11"> </text:span><text:span text:style-name="T7">UE</text:span><text:span text:style-name="T12"> </text:span><text:span text:style-name="T7">n.</text:span><text:span text:style-name="T11"> </text:span><text:span text:style-name="T7">2016/679</text:span></text:p>
      <text:p text:style-name="P21"/>
      <text:p text:style-name="P26"><text:span text:style-name="T14">Si informa che, ai sensi e per gli effetti di cui all’Art.13 del Regolamento UE n. 2016/679, i dati personali da Ella forniti,</text:span><text:span text:style-name="T15"> </text:span><text:span text:style-name="T14">ai</text:span><text:span text:style-name="T15"> </text:span><text:span text:style-name="T14">fini</text:span><text:span text:style-name="T15"> </text:span><text:span text:style-name="T14">della</text:span><text:span text:style-name="T15"> </text:span><text:span text:style-name="T14">selezione</text:span><text:span text:style-name="T15"> </text:span><text:span text:style-name="T14">del</text:span><text:span text:style-name="T15"> </text:span><text:span text:style-name="T14">Profilo</text:span><text:span text:style-name="T15"> </text:span><text:span text:style-name="T14">Professionale</text:span><text:span text:style-name="T15"> </text:span><text:span text:style-name="T14">richiesto</text:span><text:span text:style-name="T15"> </text:span><text:span text:style-name="T14">dall’Avviso, saranno oggetto</text:span><text:span text:style-name="T15"> </text:span><text:span text:style-name="T14">di</text:span><text:span text:style-name="T15"> </text:span><text:span text:style-name="T14">trattamento</text:span><text:span text:style-name="T15"> </text:span><text:span text:style-name="T14">da</text:span><text:span text:style-name="T15"> </text:span><text:span text:style-name="T14">parte</text:span><text:span text:style-name="T15"> </text:span><text:span text:style-name="T14">del Dipartimento Regionale della Pesca Mediterranea esclusivamente</text:span><text:span text:style-name="T16"> </text:span><text:span text:style-name="T14">allo</text:span><text:span text:style-name="T17"> </text:span><text:span text:style-name="T14">scopo</text:span><text:span text:style-name="T17"> </text:span><text:span text:style-name="T14">della selezione</text:span><text:span text:style-name="T16"> </text:span><text:span text:style-name="T14">del</text:span><text:span text:style-name="T16"> </text:span><text:span text:style-name="T14">Profilo</text:span><text:span text:style-name="T17"> </text:span><text:span text:style-name="T14">Professionale</text:span><text:span text:style-name="T18"> </text:span><text:span text:style-name="T14">richiesto,</text:span><text:span text:style-name="T19"> </text:span><text:span text:style-name="T14">per</text:span><text:span text:style-name="T17"> </text:span><text:span text:style-name="T14">le</text:span><text:span text:style-name="T20"> </text:span><text:span text:style-name="T14">finalità sotto elencate:</text:span></text:p>
      <text:list xml:id="list3776037197" text:style-name="WWNum2">
        <text:list-item>
          <text:p text:style-name="P4"><text:span text:style-name="T28">per</text:span><text:span text:style-name="T29"> </text:span><text:span text:style-name="T28">eseguire</text:span><text:span text:style-name="T30"> </text:span><text:span text:style-name="T28">obblighi</text:span><text:span text:style-name="T31"> </text:span><text:span text:style-name="T28">di</text:span><text:span text:style-name="T29"> </text:span><text:span text:style-name="T28">legge;</text:span></text:p>
        </text:list-item>
        <text:list-item>
          <text:p text:style-name="P4"><text:span text:style-name="T28">per</text:span><text:span text:style-name="T32"> </text:span><text:span text:style-name="T28">esigenze</text:span><text:span text:style-name="T32"> </text:span><text:span text:style-name="T28">di</text:span><text:span text:style-name="T32"> </text:span><text:span text:style-name="T28">tipo</text:span><text:span text:style-name="T32"> </text:span><text:span text:style-name="T28">operativo</text:span><text:span text:style-name="T32"> </text:span><text:span text:style-name="T28">e</text:span><text:span text:style-name="T32"> </text:span><text:span text:style-name="T28">gestionale</text:span><text:span text:style-name="T32"> </text:span><text:span text:style-name="T28">connesse</text:span><text:span text:style-name="T32"> </text:span><text:span text:style-name="T28">al</text:span><text:span text:style-name="T32"> </text:span><text:span text:style-name="T28">progetto:</text:span><text:span text:style-name="T32"> </text:span><text:span text:style-name="T33">“Aree Marine Protette e Pesca Artigianale Gestione integrata attraverso la sensibilizzazione ed educazione ambientale” acronimo “AMPPA” - Cod. PROG - C2-3.1-119 - CUP E25C20000320006 (PP2) </text:span><text:span text:style-name="T28">per</text:span><text:span text:style-name="T34"> </text:span><text:span text:style-name="T28">dare</text:span><text:span text:style-name="T32"> </text:span><text:span text:style-name="T28">esecuzione a prestazioni contrattualmente convenute con l’Amministrazione concedente il finanziamento o</text:span><text:span text:style-name="T32"> </text:span><text:span text:style-name="T28">previste</text:span><text:span text:style-name="T29"> </text:span><text:span text:style-name="T28">dalla vigente</text:span><text:span text:style-name="T29"> </text:span><text:span text:style-name="T28">normativa di</text:span><text:span text:style-name="T31"> </text:span><text:span text:style-name="T28">riferimento che</text:span><text:span text:style-name="T29"> </text:span><text:span text:style-name="T28">regola la</text:span><text:span text:style-name="T35"> </text:span><text:span text:style-name="T28">formazione</text:span><text:span text:style-name="T31"> </text:span><text:span text:style-name="T28">professionale;</text:span></text:p>
        </text:list-item>
      </text:list>
      <text:p text:style-name="P26"><text:span text:style-name="T14">Il Dipartimento Regionale della Pesca Mediterranea si impegna</text:span><text:span text:style-name="T15"> </text:span><text:span text:style-name="T14">a</text:span><text:span text:style-name="T15"> </text:span><text:span text:style-name="T14">trattare</text:span><text:span text:style-name="T21"> </text:span><text:span text:style-name="T14">i dati così forniti</text:span><text:span text:style-name="T22"> </text:span><text:span text:style-name="T14">nonché</text:span><text:span text:style-name="T21"> </text:span><text:span text:style-name="T14">a</text:span><text:span text:style-name="T23"> </text:span><text:span text:style-name="T14">custodirli nel rispetto della</text:span><text:span text:style-name="T23"> </text:span><text:span text:style-name="T14">massima</text:span><text:span text:style-name="T15"> </text:span><text:span text:style-name="T14">riservatezza,</text:span><text:span text:style-name="T15"> </text:span><text:span text:style-name="T14">con</text:span><text:span text:style-name="T15"> </text:span><text:span text:style-name="T14">cura e</text:span><text:span text:style-name="T24"> </text:span><text:span text:style-name="T14">diligenza,</text:span><text:span text:style-name="T20"> </text:span><text:span text:style-name="T14">secondo</text:span><text:span text:style-name="T20"> </text:span><text:span text:style-name="T14">le</text:span><text:span text:style-name="T20"> </text:span><text:span text:style-name="T14">disposizioni</text:span><text:span text:style-name="T20"> </text:span><text:span text:style-name="T14">del</text:span><text:span text:style-name="T25"> </text:span><text:span text:style-name="T14">Regolamento</text:span><text:span text:style-name="T20"> </text:span><text:span text:style-name="T14">UE</text:span><text:span text:style-name="T20"> </text:span><text:span text:style-name="T14">n.</text:span><text:span text:style-name="T20"> </text:span><text:span text:style-name="T14">2016/679.</text:span></text:p>
      <text:p text:style-name="P26"><text:span text:style-name="T14">I</text:span><text:span text:style-name="T23"> </text:span><text:span text:style-name="T14">dati</text:span><text:span text:style-name="T22"> </text:span><text:span text:style-name="T14">forniti</text:span><text:span text:style-name="T23"> </text:span><text:span text:style-name="T14">verranno</text:span><text:span text:style-name="T23"> </text:span><text:span text:style-name="T14">raccolti e</text:span><text:span text:style-name="T22"> </text:span><text:span text:style-name="T14">trattatati</text:span><text:span text:style-name="T22"> </text:span><text:span text:style-name="T14">da</text:span><text:span text:style-name="T23"> </text:span><text:span text:style-name="T14">personale</text:span><text:span text:style-name="T22"> </text:span><text:span text:style-name="T14">specificamente</text:span><text:span text:style-name="T22"> </text:span><text:span text:style-name="T14">incaricato,</text:span><text:span text:style-name="T23"> </text:span><text:span text:style-name="T14">sia</text:span><text:span text:style-name="T23"> </text:span><text:span text:style-name="T14">manualmente</text:span><text:span text:style-name="T23"> </text:span><text:span text:style-name="T14">che</text:span><text:span text:style-name="T22"> </text:span><text:span text:style-name="T14">con</text:span><text:span text:style-name="T26"> </text:span><text:span text:style-name="T14">l’ausilio</text:span><text:span text:style-name="T23"> </text:span><text:span text:style-name="T14">di strumenti</text:span><text:span text:style-name="T24"> </text:span><text:span text:style-name="T14">telematici.</text:span></text:p>
      <text:p text:style-name="P26"><text:span text:style-name="T14">I</text:span><text:span text:style-name="T20"> </text:span><text:span text:style-name="T14">dati</text:span><text:span text:style-name="T20"> </text:span><text:span text:style-name="T14">saranno</text:span><text:span text:style-name="T20"> </text:span><text:span text:style-name="T14">conservati</text:span><text:span text:style-name="T24"> </text:span><text:span text:style-name="T14">sia</text:span><text:span text:style-name="T21"> </text:span><text:span text:style-name="T14">in</text:span><text:span text:style-name="T20"> </text:span><text:span text:style-name="T14">archivi</text:span><text:span text:style-name="T20"> </text:span><text:span text:style-name="T14">cartacei</text:span><text:span text:style-name="T20"> </text:span><text:span text:style-name="T14">che</text:span><text:span text:style-name="T20"> </text:span><text:span text:style-name="T14">in</text:span><text:span text:style-name="T21"> </text:span><text:span text:style-name="T14">archivi</text:span><text:span text:style-name="T20"> </text:span><text:span text:style-name="T14">elettronici.</text:span></text:p>
      <text:p text:style-name="P26"><text:span text:style-name="T14">Il trattamento dei dati avverrà con logiche strettamente correlate alle finalità indicate e con modalità che garantiscano</text:span><text:span text:style-name="T27"> </text:span><text:span text:style-name="T14">la sicurezza e la riservatezza dei dati medesimi attraverso l’adozione di misure idonee ad impedire l’alterazione, la</text:span><text:span text:style-name="T15"> </text:span><text:span text:style-name="T14">cancellazione, la distruzione, l’accesso non autorizzato o il trattamento non consentito o non conforme alle finalità</text:span><text:span text:style-name="T15"> </text:span><text:span text:style-name="T14">della</text:span><text:span text:style-name="T21"> </text:span><text:span text:style-name="T14">raccolta.</text:span></text:p>
      <text:p text:style-name="P26"><text:span text:style-name="T14">In</text:span><text:span text:style-name="T20"> </text:span><text:span text:style-name="T14">ogni</text:span><text:span text:style-name="T21"> </text:span><text:span text:style-name="T14">momento,</text:span><text:span text:style-name="T21"> </text:span><text:span text:style-name="T14">si</text:span><text:span text:style-name="T21"> </text:span><text:span text:style-name="T14">potrà</text:span><text:span text:style-name="T21"> </text:span><text:span text:style-name="T14">esercitare,</text:span><text:span text:style-name="T21"> </text:span><text:span text:style-name="T14">ai</text:span><text:span text:style-name="T20"> </text:span><text:span text:style-name="T14">sensi</text:span><text:span text:style-name="T21"> </text:span><text:span text:style-name="T14">degli</text:span><text:span text:style-name="T20"> </text:span><text:span text:style-name="T14">articoli</text:span><text:span text:style-name="T21"> </text:span><text:span text:style-name="T14">dal</text:span><text:span text:style-name="T21"> </text:span><text:span text:style-name="T14">15</text:span><text:span text:style-name="T20"> </text:span><text:span text:style-name="T14">al</text:span><text:span text:style-name="T21"> </text:span><text:span text:style-name="T14">22</text:span><text:span text:style-name="T20"> </text:span><text:span text:style-name="T14">del</text:span><text:span text:style-name="T20"> </text:span><text:span text:style-name="T14">Regolamento</text:span><text:span text:style-name="T21"> </text:span><text:span text:style-name="T14">UE</text:span><text:span text:style-name="T21"> </text:span><text:span text:style-name="T14">n.</text:span><text:span text:style-name="T21"> </text:span><text:span text:style-name="T14">2016/679, il</text:span><text:span text:style-name="T21"> </text:span><text:span text:style-name="T14">diritto</text:span><text:span text:style-name="T20"> </text:span><text:span text:style-name="T14">di:</text:span></text:p>
      <text:list xml:id="list3962531657" text:style-name="WWNum1">
        <text:list-item>
          <text:p text:style-name="P5"><text:span text:style-name="T28">chiedere</text:span><text:span text:style-name="T36"> </text:span><text:span text:style-name="T28">la</text:span><text:span text:style-name="T31"> </text:span><text:span text:style-name="T28">conferma</text:span><text:span text:style-name="T29"> </text:span><text:span text:style-name="T28">dell’esistenza</text:span><text:span text:style-name="T31"> </text:span><text:span text:style-name="T28">o</text:span><text:span text:style-name="T29"> </text:span><text:span text:style-name="T28">meno</text:span><text:span text:style-name="T31"> </text:span><text:span text:style-name="T28">di</text:span><text:span text:style-name="T29"> </text:span><text:span text:style-name="T28">propri</text:span><text:span text:style-name="T29"> </text:span><text:span text:style-name="T28">dati</text:span><text:span text:style-name="T37"> </text:span><text:span text:style-name="T28">personali;</text:span></text:p>
        </text:list-item>
        <text:list-item>
          <text:p text:style-name="P6"><text:span text:style-name="T28">ottenere le indicazioni circa le finalità del trattamento, le categorie dei dati personali, i destinatari o le categorie</text:span><text:span text:style-name="T32"> </text:span><text:span text:style-name="T28">di</text:span><text:span text:style-name="T32"> </text:span><text:span text:style-name="T28">destinatari</text:span><text:span text:style-name="T32"> </text:span><text:span text:style-name="T28">a</text:span><text:span text:style-name="T32"> </text:span><text:span text:style-name="T28">cui</text:span><text:span text:style-name="T32"> </text:span><text:span text:style-name="T28">i</text:span><text:span text:style-name="T32"> </text:span><text:span text:style-name="T28">dati</text:span><text:span text:style-name="T32"> </text:span><text:span text:style-name="T28">personali</text:span><text:span text:style-name="T32"> </text:span><text:span text:style-name="T28">sono</text:span><text:span text:style-name="T32"> </text:span><text:span text:style-name="T28">stati</text:span><text:span text:style-name="T32"> </text:span><text:span text:style-name="T28">o</text:span><text:span text:style-name="T32"> </text:span><text:span text:style-name="T28">saranno</text:span><text:span text:style-name="T32"> </text:span><text:span text:style-name="T28">comunicati</text:span><text:span text:style-name="T32"> </text:span><text:span text:style-name="T28">e,</text:span><text:span text:style-name="T32"> </text:span><text:span text:style-name="T28">quando</text:span><text:span text:style-name="T32"> </text:span><text:span text:style-name="T28">possibile,</text:span><text:span text:style-name="T32"> </text:span><text:span text:style-name="T28">il</text:span><text:span text:style-name="T32"> </text:span><text:span text:style-name="T28">periodo</text:span><text:span text:style-name="T32"> </text:span><text:span text:style-name="T28">di</text:span><text:span text:style-name="T32"> </text:span><text:span text:style-name="T28">conservazione;</text:span></text:p>
        </text:list-item>
        <text:list-item>
          <text:p text:style-name="P7"><text:span text:style-name="T28">ottenere</text:span><text:span text:style-name="T36"> </text:span><text:span text:style-name="T28">la</text:span><text:span text:style-name="T31"> </text:span><text:span text:style-name="T28">rettifica e</text:span><text:span text:style-name="T36"> </text:span><text:span text:style-name="T28">la</text:span><text:span text:style-name="T31"> </text:span><text:span text:style-name="T28">cancellazione</text:span><text:span text:style-name="T36"> </text:span><text:span text:style-name="T28">dei</text:span><text:span text:style-name="T31"> </text:span><text:span text:style-name="T28">dati;</text:span></text:p>
        </text:list-item>
        <text:list-item>
          <text:p text:style-name="P8"><text:soft-page-break/><text:span text:style-name="T28">ottenere</text:span><text:span text:style-name="T30"> </text:span><text:span text:style-name="T28">la</text:span><text:span text:style-name="T29"> </text:span><text:span text:style-name="T28">limitazione</text:span><text:span text:style-name="T30"> </text:span><text:span text:style-name="T28">del trattamento;</text:span></text:p>
        </text:list-item>
        <text:list-item>
          <text:p text:style-name="P9"><text:span text:style-name="T28">ottenere la portabilità dei dati, ossia riceverli da un titolare del trattamento, in un formato strutturato, di uso comune e leggibile da dispositivo automatico, e trasmetterli ad un altro titolare del trattamento senza</text:span><text:span text:style-name="T32"> </text:span><text:span text:style-name="T28">impedimenti;</text:span></text:p>
        </text:list-item>
        <text:list-item>
          <text:p text:style-name="P10"><text:span text:style-name="T28">opporsi</text:span><text:span text:style-name="T29"> </text:span><text:span text:style-name="T28">al</text:span><text:span text:style-name="T29"> </text:span><text:span text:style-name="T28">trattamento</text:span><text:span text:style-name="T29"> </text:span><text:span text:style-name="T28">in</text:span><text:span text:style-name="T31"> </text:span><text:span text:style-name="T28">qualsiasi</text:span><text:span text:style-name="T29"> </text:span><text:span text:style-name="T28">momento</text:span><text:span text:style-name="T29"> </text:span><text:span text:style-name="T28">ed</text:span><text:span text:style-name="T29"> </text:span><text:span text:style-name="T28">anche</text:span><text:span text:style-name="T36"> </text:span><text:span text:style-name="T28">nel</text:span><text:span text:style-name="T29"> </text:span><text:span text:style-name="T28">caso</text:span><text:span text:style-name="T31"> </text:span><text:span text:style-name="T28">di</text:span><text:span text:style-name="T29"> </text:span><text:span text:style-name="T28">trattamento</text:span><text:span text:style-name="T29"> </text:span><text:span text:style-name="T28">per</text:span><text:span text:style-name="T29"> </text:span><text:span text:style-name="T28">finalità</text:span><text:span text:style-name="T29"> </text:span><text:span text:style-name="T28">di</text:span><text:span text:style-name="T29"> </text:span><text:span text:style-name="T28">marketing</text:span><text:span text:style-name="T36"> </text:span><text:span text:style-name="T28">diretto;</text:span></text:p>
        </text:list-item>
        <text:list-item>
          <text:p text:style-name="P11"><text:span text:style-name="T28">opporsi</text:span><text:span text:style-name="T36"> </text:span><text:span text:style-name="T28">ad</text:span><text:span text:style-name="T29"> </text:span><text:span text:style-name="T28">un</text:span><text:span text:style-name="T30"> </text:span><text:span text:style-name="T28">processo</text:span><text:span text:style-name="T29"> </text:span><text:span text:style-name="T28">decisionale</text:span><text:span text:style-name="T36"> </text:span><text:span text:style-name="T28">automatizzato</text:span><text:span text:style-name="T29"> </text:span><text:span text:style-name="T28">relativo</text:span><text:span text:style-name="T29"> </text:span><text:span text:style-name="T28">alle</text:span><text:span text:style-name="T30"> </text:span><text:span text:style-name="T28">persone</text:span><text:span text:style-name="T36"> </text:span><text:span text:style-name="T28">fisiche,</text:span><text:span text:style-name="T29"> </text:span><text:span text:style-name="T28">compresa</text:span><text:span text:style-name="T29"> </text:span><text:span text:style-name="T28">la</text:span><text:span text:style-name="T29"> </text:span><text:span text:style-name="T28">profilazione;</text:span></text:p>
        </text:list-item>
        <text:list-item>
          <text:p text:style-name="P8"><text:span text:style-name="T28">chiedere al titolare del trattamento l’accesso ai dati personali e la rettifica o la cancellazione degli stessi o la</text:span><text:span text:style-name="T32"> </text:span><text:span text:style-name="T28">limitazione del trattamento che lo riguardano o di opporsi al loro trattamento, oltre al diritto alla portabilità dei dati;</text:span></text:p>
        </text:list-item>
        <text:list-item>
          <text:p text:style-name="P12"><text:span text:style-name="T28">revocare</text:span><text:span text:style-name="T38"> </text:span><text:span text:style-name="T28">il</text:span><text:span text:style-name="T39"> </text:span><text:span text:style-name="T28">consenso</text:span><text:span text:style-name="T39"> </text:span><text:span text:style-name="T28">in</text:span><text:span text:style-name="T39"> </text:span><text:span text:style-name="T28">qualsiasi</text:span><text:span text:style-name="T39"> </text:span><text:span text:style-name="T28">momento</text:span><text:span text:style-name="T40"> </text:span><text:span text:style-name="T28">senza</text:span><text:span text:style-name="T40"> </text:span><text:span text:style-name="T28">pregiudicare</text:span><text:span text:style-name="T38"> </text:span><text:span text:style-name="T28">la</text:span><text:span text:style-name="T39"> </text:span><text:span text:style-name="T28">liceità</text:span><text:span text:style-name="T39"> </text:span><text:span text:style-name="T28">del</text:span><text:span text:style-name="T39"> </text:span><text:span text:style-name="T28">trattamento</text:span><text:span text:style-name="T40"> </text:span><text:span text:style-name="T28">basata</text:span><text:span text:style-name="T39"> </text:span><text:span text:style-name="T28">sul</text:span><text:span text:style-name="T39"> </text:span><text:span text:style-name="T28">consenso prestato prima</text:span><text:span text:style-name="T31"> </text:span><text:span text:style-name="T28">della revoca;</text:span></text:p>
        </text:list-item>
        <text:list-item>
          <text:p text:style-name="P13"><text:span text:style-name="T28">proporre</text:span><text:span text:style-name="T36"> </text:span><text:span text:style-name="T28">reclamo</text:span><text:span text:style-name="T29"> </text:span><text:span text:style-name="T28">a</text:span><text:span text:style-name="T29"> </text:span><text:span text:style-name="T28">un’autorità</text:span><text:span text:style-name="T31"> </text:span><text:span text:style-name="T28">di</text:span><text:span text:style-name="T29"> </text:span><text:span text:style-name="T28">controllo.</text:span></text:p>
        </text:list-item>
      </text:list>
      <text:p text:style-name="P26"><text:span text:style-name="T14">Può esercitare i Suoi diritti con richiesta scritta inviata a </text:span><text:a xlink:type="simple" xlink:href="mailto:dipartimento.pesca@regione.sicilia.it" text:style-name="Internet_20_link" text:visited-style-name="Visited_20_Internet_20_Link"><text:span text:style-name="Internet_20_link"><text:span text:style-name="T14">dipartimento.pesca@regione.sicilia.it</text:span></text:span></text:a><text:span text:style-name="T14"> - </text:span><text:span text:style-name="Internet_20_link"><text:span text:style-name="T14">dipartimento.pesca@certmail.regione.sicilia.it</text:span></text:span><text:span text:style-name="T14"> o all'indirizzo postale della</text:span><text:span text:style-name="T15"> </text:span><text:span text:style-name="T14">sede</text:span><text:span text:style-name="T20"> </text:span><text:span text:style-name="T14">legale:</text:span><text:span text:style-name="T22"> </text:span><text:span text:style-name="T14">Via Salita dell’Intendenza n. 2 (Piazza Marina) Palazzo della Zecca 90133 Palermo.</text:span></text:p>
      <text:p text:style-name="P26"><text:span text:style-name="T14">Il</text:span><text:span text:style-name="T15"> </text:span><text:span text:style-name="T14">conferimento</text:span><text:span text:style-name="T15"> </text:span><text:span text:style-name="T14">dei</text:span><text:span text:style-name="T15"> </text:span><text:span text:style-name="T14">dati</text:span><text:span text:style-name="T15"> </text:span><text:span text:style-name="T14">per</text:span><text:span text:style-name="T15"> </text:span><text:span text:style-name="T14">le</text:span><text:span text:style-name="T15"> </text:span><text:span text:style-name="T14">finalità</text:span><text:span text:style-name="T15"> </text:span><text:span text:style-name="T14">previste</text:span><text:span text:style-name="T15"> </text:span><text:span text:style-name="T14">è</text:span><text:span text:style-name="T15"> </text:span><text:span text:style-name="T14">obbligatorio</text:span><text:span text:style-name="T15"> </text:span><text:span text:style-name="T14">e</text:span><text:span text:style-name="T15"> </text:span><text:span text:style-name="T14">l’eventuale</text:span><text:span text:style-name="T15"> </text:span><text:span text:style-name="T14">mancato</text:span><text:span text:style-name="T15"> </text:span><text:span text:style-name="T14">conferimento</text:span><text:span text:style-name="T15"> </text:span><text:span text:style-name="T14">comporta</text:span><text:span text:style-name="T15"> </text:span><text:span text:style-name="T14">l’impossibilità</text:span><text:span text:style-name="T21"> </text:span><text:span text:style-name="T14">di partecipare</text:span><text:span text:style-name="T21"> </text:span><text:span text:style-name="T14">alla procedura di selezione.</text:span></text:p>
      <text:p text:style-name="P26"><text:span text:style-name="T14">Il trattamento si concluderà nei 6 mesi successivi alla conclusione delle attività di rendicontazione finale del progetto,</text:span><text:span text:style-name="T15"> </text:span><text:span text:style-name="T14">fatti salvi gli obblighi derivanti da successive eventuali richieste di tipo amministrativo avanzate dagli organi preposti al</text:span><text:span text:style-name="T27"> </text:span><text:span text:style-name="T14">controllo</text:span><text:span text:style-name="T21"> </text:span><text:span text:style-name="T14">e</text:span><text:span text:style-name="T21"> </text:span><text:span text:style-name="T14">monitoraggio delle</text:span><text:span text:style-name="T21"> </text:span><text:span text:style-name="T14">attività finanziate</text:span><text:span text:style-name="T20"> </text:span><text:span text:style-name="T14">con fondi pubblici.</text:span></text:p>
      <text:p text:style-name="P26"><text:span text:style-name="T14">La titolarità del trattamento dei dati oggetto della presente informativa compete al Dipartimento Regionale della Pesca Mediterranea nella</text:span><text:span text:style-name="T21"> </text:span><text:span text:style-name="T14">persona del Dirigente Generale Ing. Alberto Pulizzi.</text:span></text:p>
      <text:p text:style-name="P28"/>
      <text:p text:style-name="P18"><text:span text:style-name="T28">Il/La</text:span><text:span text:style-name="T41"> </text:span><text:span text:style-name="T28">sottoscritto/a </text:span><text:span text:style-name="T42">_________________________________</text:span><text:span text:style-name="T28"> nato/a</text:span><text:span text:style-name="T32"> </text:span><text:span text:style-name="T28">a ________________________ il ______________ dichiara</text:span><text:span text:style-name="T43"> </text:span><text:span text:style-name="T28">di</text:span><text:span text:style-name="T44"> </text:span><text:span text:style-name="T28">aver</text:span><text:span text:style-name="T43"> </text:span><text:span text:style-name="T28">preso</text:span><text:span text:style-name="T45"> </text:span><text:span text:style-name="T28">visione</text:span><text:span text:style-name="T46"> </text:span><text:span text:style-name="T28">dell’informativa</text:span><text:span text:style-name="T43"> </text:span><text:span text:style-name="T28">di</text:span><text:span text:style-name="T44"> </text:span><text:span text:style-name="T28">cui</text:span><text:span text:style-name="T46"> </text:span><text:span text:style-name="T28">all’art.</text:span><text:span text:style-name="T47"> </text:span><text:span text:style-name="T28">13</text:span><text:span text:style-name="T48"> </text:span><text:span text:style-name="T28">del</text:span><text:span text:style-name="T46"> </text:span><text:span text:style-name="T28">Regolamento</text:span><text:span text:style-name="T45"> </text:span><text:span text:style-name="T28">UE 2016/679</text:span><text:span text:style-name="T49"> </text:span><text:span text:style-name="T28">ed</text:span><text:span text:style-name="T50"> </text:span><text:span text:style-name="T28">autorizza</text:span><text:span text:style-name="T49"> il </text:span><text:span text:style-name="T28">al Dipartimento Regionale della Pesca Mediterranea al</text:span><text:span text:style-name="T49"> </text:span><text:span text:style-name="T28">trattamento</text:span><text:span text:style-name="T51"> </text:span><text:span text:style-name="T28">dei</text:span><text:span text:style-name="T49"> </text:span><text:span text:style-name="T28">propri</text:span><text:span text:style-name="T52"> </text:span><text:span text:style-name="T28">dati</text:span><text:span text:style-name="T53"> </text:span><text:span text:style-name="T28">personali</text:span><text:span text:style-name="T53"> </text:span><text:span text:style-name="T28">ai</text:span><text:span text:style-name="T54"> </text:span><text:span text:style-name="T28">sensi del</text:span><text:span text:style-name="T32"> </text:span><text:span text:style-name="T28">predetto</text:span><text:span text:style-name="T55"> </text:span><text:span text:style-name="T28">Regolamento</text:span><text:span text:style-name="T32"> </text:span><text:span text:style-name="T28">ai</text:span><text:span text:style-name="T53"> </text:span><text:span text:style-name="T28">fini</text:span><text:span text:style-name="T53"> </text:span><text:span text:style-name="T28">della</text:span><text:span text:style-name="T32"> </text:span><text:span text:style-name="T28">selezione</text:span><text:span text:style-name="T32"> </text:span><text:span text:style-name="T28">di un</text:span><text:span text:style-name="T32"> </text:span><text:span text:style-name="T8">Selezione di n° 1 “Esperto in rendicontazione a supporto del coordinamento e per il monitoraggio finanziario del progetto AMPPA”.</text:span><text:span text:style-name="T28"> -</text:span><text:span text:style-name="T56"> </text:span><text:span text:style-name="T28">Progetto:</text:span><text:span text:style-name="T57"> </text:span><text:span text:style-name="T33">“Aree Marine Protette e Pesca Artigianale Gestione integrata attraverso la sensibilizzazione ed educazione ambientale” acronimo “AMPPA” - Cod. PROG - C2-3.1-119 - CUP E25C20000320006 (PP2)</text:span></text:p>
      <text:p text:style-name="P22"/>
      <text:p text:style-name="Text_20_body"><text:span text:style-name="T1">_____________________, _________________________</text:span></text:p>
      <text:p text:style-name="P29"><text:span text:style-name="T1">Luogo<text:tab/><text:tab/><text:tab/>Data</text:span></text:p>
      <text:p text:style-name="P23"/>
      <text:p text:style-name="P30"><text:span text:style-name="T1">Il Richiedente</text:span><text:span text:style-name="T1"><text:note text:id="ftn1" text:note-class="footnote"><text:note-citation>1</text:note-citation><text:note-body><text:p text:style-name="P27"><text:s/>Si allega documento di riconoscimento in corso di validità</text:p></text:note-body></text:note></text:span></text:p>
      <text:p text:style-name="P24"/>
      <text:p text:style-name="P30"><text:span text:style-name="T1">______________________________</text:span></text:p>
      <text:p text:style-name="P30"><text:span text:style-name="T1">Nome e Cognom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olo_20_11" style:display-name="Titolo 11" style:family="paragraph" style:parent-style-name="Standard" style:default-outline-level="2" style:list-style-name="">
      <style:paragraph-properties fo:margin-left="13.45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196cm" fo:margin-right="0cm" fo:text-indent="-0.38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it" fo:country="I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1.1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8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1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0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7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3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1.471cm"/>
        </style:list-level-properties>
        <style:text-properties style:font-name="Calibri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09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1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3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9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5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18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7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47cm" fo:margin-top="0cm" fo:margin-bottom="0cm" table:align="center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Text_20_body">
      <style:paragraph-properties fo:line-height="5%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0cm" fo:margin-right="0.912cm" fo:text-align="center" style:justify-single-word="false" fo:orphans="0" fo:widows="0" fo:text-indent="0cm" style:auto-text-indent="false"/>
    </style:style>
    <style:style style:name="MP5" style:family="paragraph" style:parent-style-name="Header">
      <style:paragraph-properties fo:orphans="0" fo:widows="0"/>
    </style:style>
    <style:style style:name="MP6" style:family="paragraph" style:parent-style-name="Header">
      <style:paragraph-properties fo:text-align="center" style:justify-single-word="false" fo:orphans="0" fo:widows="0"/>
    </style:style>
    <style:style style:name="MP7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Times New Roman" fo:letter-spacing="0.009cm"/>
    </style:style>
    <style:style style:name="MT2" style:family="text">
      <style:text-properties style:font-name="Arial"/>
    </style:style>
    <style:style style:name="MT3" style:family="text">
      <style:text-properties style:font-name="Arial" fo:letter-spacing="-0.004cm"/>
    </style:style>
    <style:style style:name="MT4" style:family="text">
      <style:text-properties style:font-name="Times New Roman"/>
    </style:style>
    <style:style style:name="MT5" style:family="text">
      <style:text-properties style:font-name="Arial" fo:font-size="9pt" style:font-size-asian="9pt" style:font-name-complex="Arial1"/>
    </style:style>
    <style:style style:name="MT6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7cm" fo:min-width="1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67cm" fo:margin-left="2cm" fo:margin-right="2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831cm" fo:margin-left="0cm" fo:margin-right="0cm" fo:margin-top="0.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MP4"><draw:frame draw:style-name="Mfr1" draw:name="Immagine 22" text:anchor-type="as-char" svg:width="2.699cm" svg:height="1.746cm" draw:z-index="5"><draw:image xlink:href="Pictures/100000000000012C000000CBF5E47D054DF3F738.jpg" xlink:type="simple" xlink:show="embed" xlink:actuate="onLoad" draw:mime-type="image/jpeg"/><svg:desc>BANDIERA EUROPEA</svg:desc></draw:frame></text:p>
              <text:p text:style-name="MP5"><text:span text:style-name="MT5"><text:s text:c="12"/>Unione Europea</text:span></text:p>
            </table:table-cell>
            <table:table-cell table:style-name="Tabella1.A1" office:value-type="string">
              <text:p text:style-name="MP6"><draw:frame draw:style-name="Mfr1" draw:name="Immagine 23" text:anchor-type="as-char" svg:width="4.692cm" svg:height="2.187cm" draw:z-index="7"><draw:image xlink:href="Pictures/100000000000012C0000008B147658729D6F6FBA.jpg" xlink:type="simple" xlink:show="embed" xlink:actuate="onLoad" draw:mime-type="image/jpeg"/><svg:desc>Interreg Italy - Malta • Interreg.eu</svg:desc></draw:frame></text:p>
            </table:table-cell>
            <table:table-cell table:style-name="Tabella1.A1" office:value-type="string">
              <text:p text:style-name="MP6"><draw:frame draw:style-name="Mfr1" draw:name="Immagine 24" text:anchor-type="as-char" svg:width="1.323cm" svg:height="1.658cm" draw:z-index="9"><draw:image xlink:href="Pictures/1000000000000077000000A334D4FBFBF7D028E5.png" xlink:type="simple" xlink:show="embed" xlink:actuate="onLoad" draw:mime-type="image/png"/></draw:frame></text:p>
              <text:p text:style-name="MP7"><text:span text:style-name="MT6">Regione Siciliana</text:span></text:p>
              <text:p text:style-name="MP7"><text:span text:style-name="MT6">Dipartimento Regionale della Pesca Mediterranea</text:span></text:p>
            </table:table-cell>
          </table:table-row>
        </table:table>
        <text:p text:style-name="Header"/>
      </style:header>
      <style:footer>
        <text:p text:style-name="MP1"><draw:custom-shape text:anchor-type="char" draw:z-index="1" draw:name="Text Box 1" draw:style-name="Mgr1" draw:text-style-name="MP3" svg:width="1.068cm" svg:height="0.466cm" svg:x="15.896cm" svg:y="28.471cm"><text:p text:style-name="MP2"><text:page-number text:select-page="current">2</text:page-number><text:span text:style-name="MT1"><text:s/></text:span><text:span text:style-name="MT2">di</text:span><text:span text:style-name="MT3"> </text:span><text:span text:style-name="MT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ardo Catagnano</meta:initial-creator>
    <dc:creator>Leonardo Catagnano</dc:creator>
    <meta:editing-cycles>9</meta:editing-cycles>
    <meta:creation-date>2022-08-03T10:05:00</meta:creation-date>
    <dc:date>2023-03-27T13:06:00</dc:date>
    <meta:editing-duration>PT15M</meta:editing-duration>
    <meta:generator>LibreOffice/7.3.0.3$Windows_X86_64 LibreOffice_project/0f246aa12d0eee4a0f7adcefbf7c878fc2238db3</meta:generator>
    <meta:document-statistic meta:table-count="1" meta:image-count="3" meta:object-count="0" meta:page-count="2" meta:paragraph-count="45" meta:word-count="755" meta:character-count="5421" meta:non-whitespace-character-count="4701"/>
    <meta:user-defined meta:name="AppVersion">16.0000</meta:user-defined>
    <meta:user-defined meta:name="Created" meta:value-type="date">2021-03-08T00:00:00</meta:user-defined>
    <meta:user-defined meta:name="Creator">PDFescape Online - https://www.pdfescape.com</meta:user-defined>
    <meta:user-defined meta:name="LastSaved" meta:value-type="date">2021-03-22T00:00:00</meta:user-defined>
    <meta:template xlink:type="simple" xlink:actuate="onRequest" xlink:title="Normal" xlink:href=""/>
  </office:meta>
</office:document-meta>
</file>