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style:rel-width="100%" table:align="left"/>
    </style:style>
    <style:style style:name="Tabella1.A" style:family="table-column">
      <style:table-column-properties style:column-width="16.999cm" style:rel-column-width="65535*"/>
    </style:style>
    <style:style style:name="Tabella1.A1" style:family="table-cell">
      <style:table-cell-properties style:vertical-align="middle" fo:background-color="#ffffff">
        <style:background-image/>
      </style:table-cell-properties>
    </style:style>
    <style:style style:name="Tabella2" style:family="table">
      <style:table-properties style:width="16.999cm" style:rel-width="100%" table:align="left"/>
    </style:style>
    <style:style style:name="Tabella2.A" style:family="table-column">
      <style:table-column-properties style:column-width="16.999cm" style:rel-column-width="65535*"/>
    </style:style>
    <style:style style:name="Tabella2.A1" style:family="table-cell">
      <style:table-cell-properties style:vertical-align="middle"/>
    </style:style>
    <style:style style:name="Tabella3" style:family="table">
      <style:table-properties style:width="16.999cm" style:rel-width="100%" table:align="left"/>
    </style:style>
    <style:style style:name="Tabella3.A" style:family="table-column">
      <style:table-column-properties style:column-width="16.999cm" style:rel-column-width="65535*"/>
    </style:style>
    <style:style style:name="Tabella3.A1" style:family="table-cell">
      <style:table-cell-properties style:vertical-align="middle"/>
    </style:style>
    <style:style style:name="Tabella4" style:family="table">
      <style:table-properties style:width="16.999cm" table:align="left" fo:background-color="transparent">
        <style:background-image/>
      </style:table-properties>
    </style:style>
    <style:style style:name="Tabella4.A" style:family="table-column">
      <style:table-column-properties style:column-width="16.999cm"/>
    </style:style>
    <style:style style:name="Tabella4.A1" style:family="table-cell">
      <style:table-cell-properties style:vertical-align="middle" fo:background-color="transparent">
        <style:background-image/>
      </style:table-cell-properties>
    </style:style>
    <style:style style:name="Tabella5" style:family="table">
      <style:table-properties style:width="16.999cm" style:rel-width="100%" table:align="left"/>
    </style:style>
    <style:style style:name="Tabella5.A" style:family="table-column">
      <style:table-column-properties style:column-width="16.999cm" style:rel-column-width="65535*"/>
    </style:style>
    <style:style style:name="Tabella5.A1" style:family="table-cell">
      <style:table-cell-properties style:vertical-align="middle" fo:background-color="#ffffff">
        <style:background-image/>
      </style:table-cell-properties>
    </style:style>
    <style:style style:name="Tabella6" style:family="table">
      <style:table-properties style:width="16.999cm" style:rel-width="100%" table:align="left"/>
    </style:style>
    <style:style style:name="Tabella6.A" style:family="table-column">
      <style:table-column-properties style:column-width="16.999cm" style:rel-column-width="65535*"/>
    </style:style>
    <style:style style:name="Tabella6.A1" style:family="table-cell">
      <style:table-cell-properties style:vertical-align="middle"/>
    </style:style>
    <style:style style:name="Tabella7" style:family="table">
      <style:table-properties style:width="16.999cm" style:rel-width="100%" table:align="left"/>
    </style:style>
    <style:style style:name="Tabella7.A" style:family="table-column">
      <style:table-column-properties style:column-width="16.999cm" style:rel-column-width="65535*"/>
    </style:style>
    <style:style style:name="Tabella7.A1" style:family="table-cell">
      <style:table-cell-properties style:vertical-align="middle"/>
    </style:style>
    <style:style style:name="Tabella8" style:family="table">
      <style:table-properties style:width="16.999cm" table:align="left" fo:background-color="transparent">
        <style:background-image/>
      </style:table-properties>
    </style:style>
    <style:style style:name="Tabella8.A" style:family="table-column">
      <style:table-column-properties style:column-width="16.999cm"/>
    </style:style>
    <style:style style:name="Tabella8.A1" style:family="table-cell">
      <style:table-cell-properties style:vertical-align="middle" fo:background-color="transparent">
        <style:background-image/>
      </style:table-cell-properties>
    </style:style>
    <style:style style:name="Tabella9" style:family="table">
      <style:table-properties style:width="16.999cm" style:rel-width="100%" table:align="left"/>
    </style:style>
    <style:style style:name="Tabella9.A" style:family="table-column">
      <style:table-column-properties style:column-width="16.999cm" style:rel-column-width="65535*"/>
    </style:style>
    <style:style style:name="Tabella9.A1" style:family="table-cell">
      <style:table-cell-properties style:vertical-align="middle" fo:background-color="transparent">
        <style:background-image/>
      </style:table-cell-properties>
    </style:style>
    <style:style style:name="Tabella10" style:family="table">
      <style:table-properties style:width="16.999cm" style:rel-width="100%" table:align="left"/>
    </style:style>
    <style:style style:name="Tabella10.A" style:family="table-column">
      <style:table-column-properties style:column-width="16.999cm" style:rel-column-width="65535*"/>
    </style:style>
    <style:style style:name="Tabella10.A1"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left="0cm" fo:margin-right="0cm" fo:text-indent="0cm" style:auto-text-indent="false"/>
      <style:text-properties fo:font-size="2pt" style:font-size-asian="2pt" style:font-size-complex="2pt"/>
    </style:style>
    <style:style style:name="P3" style:family="paragraph" style:parent-style-name="Table_20_Contents">
      <style:paragraph-properties fo:margin-left="0cm" fo:margin-right="0cm" fo:margin-top="0cm" fo:margin-bottom="0cm" style:line-height-at-least="0.476cm" fo:text-indent="0cm" style:auto-text-indent="false" fo:padding="0cm" fo:border="none"/>
      <style:text-properties fo:font-weight="bold"/>
    </style:style>
    <style:style style:name="P4" style:family="paragraph" style:parent-style-name="Table_20_Contents">
      <style:paragraph-properties fo:margin-left="0cm" fo:margin-right="0cm" fo:margin-top="0cm" fo:margin-bottom="0cm" style:line-height-at-least="0.476cm" fo:text-align="center" style:justify-single-word="false" fo:text-indent="0cm" style:auto-text-indent="false" fo:padding="0cm" fo:border="none"/>
      <style:text-properties fo:font-weight="bold"/>
    </style:style>
    <style:style style:name="P5" style:family="paragraph" style:parent-style-name="Table_20_Contents">
      <style:paragraph-properties fo:margin-left="0cm" fo:margin-right="0cm" fo:margin-top="0cm" fo:margin-bottom="0cm" style:line-height-at-least="0.476cm" fo:text-indent="0cm" style:auto-text-indent="false" fo:padding="0cm" fo:border="none"/>
    </style:style>
    <style:style style:name="P6" style:family="paragraph" style:parent-style-name="Table_20_Contents">
      <style:paragraph-properties fo:margin-left="0cm" fo:margin-right="0cm" fo:margin-top="0cm" fo:margin-bottom="0cm" style:line-height-at-least="0.476cm" fo:text-align="center" style:justify-single-word="false" fo:text-indent="0cm" style:auto-text-indent="false" fo:padding="0cm" fo:border="none"/>
    </style:style>
    <style:style style:name="T1" style:family="text">
      <style:text-properties fo:font-weight="bold"/>
    </style:style>
    <style:style style:name="T2" style:family="text">
      <style:text-properties fo:color="#ffffff" style:text-line-through-style="none" style:font-name="Arial1" fo:font-size="9pt" style:text-underline-style="none" fo:font-weight="bold" style:text-blinking="false" fo:background-color="#0572c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la1" table:style-name="Tabella1">
        <table:table-column table:style-name="Tabella1.A"/>
        <table:table-row>
          <table:table-cell table:style-name="Tabella1.A1" office:value-type="string">
            <table:table table:name="Tabella2" table:style-name="Tabella2">
              <table:table-column table:style-name="Tabella2.A"/>
              <table:table-row>
                <table:table-cell table:style-name="Tabella2.A1" office:value-type="string">
                  <table:table table:name="Tabella3" table:style-name="Tabella3">
                    <table:table-column table:style-name="Tabella3.A"/>
                    <table:table-row>
                      <table:table-cell table:style-name="Tabella3.A1" office:value-type="string">
                        <table:table table:name="Tabella4" table:style-name="Tabella4">
                          <table:table-column table:style-name="Tabella4.A"/>
                          <table:table-row>
                            <table:table-cell table:style-name="Tabella4.A1" office:value-type="string">
                              <text:p text:style-name="P4">ESTENSIONE TERMINI DI ADESIONE</text:p>
                              <text:p text:style-name="P5"/>
                              <text:p text:style-name="P5">In attesa di completare la procedura di autorizzazione al finanziamento dell’iniziativa, l’ICE-Agenzia per la promozione all'estero e l'internazionalizzazione delle imprese italiane comunica che intende organizzare, in collaborazione con APA-Associazione Produttori Audiovisivi, la partecipazione collettiva italiana alla prossima edizione di <text:span text:style-name="T1">Conecta Fiction &amp; Entertainment, che si svolgerà a Toledo, dal 26 al 29 giugno 202</text:span>3. In tale occasione, l'Agenzia ICE realizzerà presso il Palazzo dei Congressi di Toledo, uno spazio di promozione e incontro per le aziende italiane ammesse alla partecipazione collettiva.</text:p>
                              <text:p text:style-name="P5"/>
                              <text:p text:style-name="P5">Conecta Fiction &amp; Entertainment è un mercato internazionale itinerante focalizzato sulla creazione, sviluppo, produzione, ﬁnanziamento e distribuzione di contenuti audiovisivi per la televisione. La manifestazione ospita ogni anno più di 3.300 operatori professionali provenienti da oltre 40 Paesi. Nel 2023, l'evento si svolgerà nella città di Toledo, nella regione Castilla-La-Mancha, un'area che si presenta come un grande set cinematograﬁco, con incredibili paesaggi in ogni angolo delle sue 5 provincie. Il programma della manifestazione include:</text:p>
                              <text:p text:style-name="P5"/>
                              <text:p text:style-name="P3">NETWORKING</text:p>
                              <text:p text:style-name="P5">·         In presenza, con ampie zone dedicate al networking spontaneo e spazi esclusivi riservati per incontri one-to-one;</text:p>
                              <text:p text:style-name="P5">·         Online, con strumenti digitali di matchmaking per l'organizzazione di incontri di lavoro;</text:p>
                              <text:p text:style-name="P5"/>
                              <text:p text:style-name="P3">PITCHING DI PROGETTI SELEZIONATI</text:p>
                              <text:p text:style-name="P5">Per ogni call for projects, presentazione al pubblico di un'accurata selezione di progetti scelti da un Comitato Editoriale composto da esperti internazionali e professionisti del settore;</text:p>
                              <text:p text:style-name="P5"/>
                              <text:p text:style-name="P3">PANEL E WORKSHOP</text:p>
                              <text:p text:style-name="P5">sulle tematiche più attuali, pensati per essere pratici, utili e di valore per i partecipanti;</text:p>
                              <text:p text:style-name="P5"/>
                              <text:p text:style-name="P3">EVENTI SERALI</text:p>
                              <text:p text:style-name="P5">Al termine della giornata di lavoro, sono in programma diversi eventi serali come proiezioni, cocktail, ecc., per continuare a connettersi in un'atmosfera più informale e rilassata</text:p>
                            </table:table-cell>
                          </table:table-row>
                        </table:table>
                        <text:p text:style-name="P1"/>
                      </table:table-cell>
                    </table:table-row>
                  </table:table>
                  <text:p text:style-name="P1"/>
                </table:table-cell>
              </table:table-row>
            </table:table>
            <text:p text:style-name="P1"/>
          </table:table-cell>
        </table:table-row>
      </table:table>
      <table:table table:name="Tabella5" table:style-name="Tabella5">
        <table:table-column table:style-name="Tabella5.A"/>
        <table:table-row>
          <table:table-cell table:style-name="Tabella5.A1" office:value-type="string">
            <table:table table:name="Tabella6" table:style-name="Tabella6">
              <table:table-column table:style-name="Tabella6.A"/>
              <table:table-row>
                <table:table-cell table:style-name="Tabella6.A1" office:value-type="string">
                  <table:table table:name="Tabella7" table:style-name="Tabella7">
                    <table:table-column table:style-name="Tabella7.A"/>
                    <table:table-row>
                      <table:table-cell table:style-name="Tabella7.A1" office:value-type="string">
                        <table:table table:name="Tabella8" table:style-name="Tabella8">
                          <table:table-column table:style-name="Tabella8.A"/>
                          <table:table-row>
                            <table:table-cell table:style-name="Tabella8.A1" office:value-type="string">
                              <text:p text:style-name="P6"><text:a xlink:type="simple" xlink:href="http://app.ita.ice.it/e/er?s=79987756&amp;lid=10330&amp;elqTrackId=D71A8059EDE0D781DF012A183A68B6E3&amp;elq=8d44aa4260bc4d1eb9b1a9219b07fd48&amp;elqaid=10752&amp;elqat=1" office:target-frame-name="_blank" xlink:show="new" text:style-name="Internet_20_link" text:visited-style-name="Visited_20_Internet_20_Link"><text:span text:style-name="T2">Circolare Informativa </text:span></text:a></text:p>
                            </table:table-cell>
                          </table:table-row>
                          <table:table-row>
                            <table:table-cell table:style-name="Tabella8.A1" office:value-type="string">
                              <text:p text:style-name="P3">Quota di adesione € 500 + IVA</text:p>
                              <text:p text:style-name="P5"/>
                              <text:p text:style-name="P5">Per tutti i dettagli dell'offerta e le informazioni sulle modalità di adesione, vi preghiamo di prendere visione della Circolare informativa.</text:p>
                              <text:p text:style-name="P5"/>
                              <text:p text:style-name="P5"> <text:span text:style-name="T1">Scadenza invio domande e di adesione: 19 marzo 2023</text:span></text:p>
                            </table:table-cell>
                          </table:table-row>
                          <table:table-row>
                            <table:table-cell table:style-name="Tabella8.A1" office:value-type="string">
                              <text:p text:style-name="P6"><text:a xlink:type="simple" xlink:href="http://app.ita.ice.it/e/er?s=79987756&amp;lid=10329&amp;elqTrackId=CCEF364A8085F42435C97A511AAC8BC9&amp;elq=8d44aa4260bc4d1eb9b1a9219b07fd48&amp;elqaid=10752&amp;elqat=1" office:target-frame-name="_blank" xlink:show="new" text:style-name="Internet_20_link" text:visited-style-name="Visited_20_Internet_20_Link"><text:span text:style-name="T2">PER ADERIRE CLICCA QUI  (e completa la procedura secondo le istruzioni riportate nella Circolare Informativa)</text:span></text:a></text:p>
                            </table:table-cell>
                          </table:table-row>
                        </table:table>
                        <text:p text:style-name="P1"/>
                      </table:table-cell>
                    </table:table-row>
                  </table:table>
                  <text:p text:style-name="P1"/>
                </table:table-cell>
              </table:table-row>
            </table:table>
            <text:p text:style-name="P1"/>
          </table:table-cell>
        </table:table-row>
      </table:table>
      <table:table table:name="Tabella9" table:style-name="Tabella9">
        <table:table-column table:style-name="Tabella9.A"/>
        <table:table-row>
          <table:table-cell table:style-name="Tabella9.A1" office:value-type="string">
            <table:table table:name="Tabella10" table:style-name="Tabella10">
              <table:table-column table:style-name="Tabella10.A"/>
              <table:table-row>
                <table:table-cell table:style-name="Tabella10.A1" office:value-type="string">
                  <text:p text:style-name="P2"/>
                </table:table-cell>
              </table:table-row>
            </table:table>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0H00M35S</meta:editing-duration>
    <meta:editing-cycles>2</meta:editing-cycles>
    <meta:generator>OpenOffice/4.1.11$Win32 OpenOffice.org_project/4111m1$Build-9808</meta:generator>
    <dc:date>2023-03-02T11:27:28.98</dc:date>
    <meta:document-statistic meta:table-count="10" meta:image-count="0" meta:object-count="0" meta:page-count="1" meta:paragraph-count="17" meta:word-count="319" meta:character-count="2303"/>
    <dc:creator>Giuseppe Leto</dc:creator>
    <meta:user-defined meta:name="Info 1"/>
    <meta:user-defined meta:name="Info 2"/>
    <meta:user-defined meta:name="Info 3"/>
    <meta:user-defined meta:name="Info 4"/>
  </office:meta>
</office:document-meta>
</file>