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Tahoma1" svg:font-family="Tahoma"/>
    <style:font-face style:name="arial" svg:font-family="arial, helvetica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9.036cm" table:align="left" fo:background-color="#f9f9f9">
        <style:background-image/>
      </style:table-properties>
    </style:style>
    <style:style style:name="Tabella1.A" style:family="table-column">
      <style:table-column-properties style:column-width="19.036cm"/>
    </style:style>
    <style:style style:name="Tabella1.A1" style:family="table-cell">
      <style:table-cell-properties fo:background-color="#f9f9f9" fo:padding="0.049cm" fo:border="none">
        <style:background-image/>
      </style:table-cell-properties>
    </style:style>
    <style:style style:name="Tabella1.A2" style:family="table-cell">
      <style:table-cell-properties style:vertical-align="middle" fo:padding="0.049cm" fo:border="none"/>
    </style:style>
    <style:style style:name="Tabella2" style:family="table">
      <style:table-properties style:width="18.937cm" style:rel-width="100%" table:align="left" fo:background-color="transparent">
        <style:background-image/>
      </style:table-properties>
    </style:style>
    <style:style style:name="Tabella2.A" style:family="table-column">
      <style:table-column-properties style:column-width="18.937cm" style:rel-column-width="65535*"/>
    </style:style>
    <style:style style:name="Tabella2.A1" style:family="table-cell">
      <style:table-cell-properties style:vertical-align="middle" fo:padding="0.049cm" fo:border="none"/>
    </style:style>
    <style:style style:name="Tabella3" style:family="table">
      <style:table-properties style:width="18.521cm" table:align="center" fo:background-color="transparent">
        <style:background-image/>
      </style:table-properties>
    </style:style>
    <style:style style:name="Tabella3.A" style:family="table-column">
      <style:table-column-properties style:column-width="18.521cm"/>
    </style:style>
    <style:style style:name="Tabella3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la4" style:family="table">
      <style:table-properties style:width="18.422cm" table:align="left"/>
    </style:style>
    <style:style style:name="Tabella4.A" style:family="table-column">
      <style:table-column-properties style:column-width="18.422cm"/>
    </style:style>
    <style:style style:name="Tabella4.A1" style:family="table-cell">
      <style:table-cell-properties style:vertical-align="middle" fo:padding="0.049cm" fo:border="none"/>
    </style:style>
    <style:style style:name="Tabella5" style:family="table">
      <style:table-properties style:width="18.323cm" table:align="left"/>
    </style:style>
    <style:style style:name="Tabella5.A" style:family="table-column">
      <style:table-column-properties style:column-width="18.052cm"/>
    </style:style>
    <style:style style:name="Tabella5.B" style:family="table-column">
      <style:table-column-properties style:column-width="0.272cm"/>
    </style:style>
    <style:style style:name="Tabella5.A1" style:family="table-cell">
      <style:table-cell-properties style:vertical-align="middle" fo:padding="0.049cm" fo:border="none"/>
    </style:style>
    <style:style style:name="Tabella6" style:family="table">
      <style:table-properties style:width="17.953cm" style:rel-width="100%" table:align="left"/>
    </style:style>
    <style:style style:name="Tabella6.A" style:family="table-column">
      <style:table-column-properties style:column-width="17.953cm" style:rel-column-width="65535*"/>
    </style:style>
    <style:style style:name="Tabella6.A1" style:family="table-cell">
      <style:table-cell-properties style:vertical-align="middle"/>
    </style:style>
    <style:style style:name="Tabella7" style:family="table">
      <style:table-properties style:width="18.937cm" style:rel-width="100%" table:align="left" fo:background-color="transparent">
        <style:background-image/>
      </style:table-properties>
    </style:style>
    <style:style style:name="Tabella7.A" style:family="table-column">
      <style:table-column-properties style:column-width="18.937cm" style:rel-column-width="65535*"/>
    </style:style>
    <style:style style:name="Tabella7.A1" style:family="table-cell">
      <style:table-cell-properties style:vertical-align="middle" fo:padding="0.049cm" fo:border="none"/>
    </style:style>
    <style:style style:name="Tabella8" style:family="table">
      <style:table-properties style:width="18.521cm" table:align="center" fo:background-color="transparent">
        <style:background-image/>
      </style:table-properties>
    </style:style>
    <style:style style:name="Tabella8.A" style:family="table-column">
      <style:table-column-properties style:column-width="18.521cm"/>
    </style:style>
    <style:style style:name="Tabella8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la9" style:family="table">
      <style:table-properties style:width="9.364cm" table:align="left"/>
    </style:style>
    <style:style style:name="Tabella9.A" style:family="table-column">
      <style:table-column-properties style:column-width="9.364cm"/>
    </style:style>
    <style:style style:name="Tabella9.A1" style:family="table-cell">
      <style:table-cell-properties style:vertical-align="middle" fo:padding="0.049cm" fo:border="none"/>
    </style:style>
    <style:style style:name="Tabella10" style:family="table">
      <style:table-properties style:width="9.107cm" table:align="left"/>
    </style:style>
    <style:style style:name="Tabella10.A" style:family="table-column">
      <style:table-column-properties style:column-width="8.835cm"/>
    </style:style>
    <style:style style:name="Tabella10.B" style:family="table-column">
      <style:table-column-properties style:column-width="0.272cm"/>
    </style:style>
    <style:style style:name="Tabella10.A1" style:family="table-cell">
      <style:table-cell-properties style:vertical-align="middle" fo:padding="0.049cm" fo:border="none"/>
    </style:style>
    <style:style style:name="Tabella11" style:family="table">
      <style:table-properties style:width="8.737cm" style:rel-width="100%" table:align="left"/>
    </style:style>
    <style:style style:name="Tabella11.A" style:family="table-column">
      <style:table-column-properties style:column-width="8.737cm" style:rel-column-width="65535*"/>
    </style:style>
    <style:style style:name="Tabella11.A1" style:family="table-cell">
      <style:table-cell-properties style:vertical-align="middle"/>
    </style:style>
    <style:style style:name="Tabella12" style:family="table">
      <style:table-properties style:width="8.599cm" table:align="center"/>
    </style:style>
    <style:style style:name="Tabella12.A" style:family="table-column">
      <style:table-column-properties style:column-width="8.599cm"/>
    </style:style>
    <style:style style:name="Tabella12.1" style:family="table-row">
      <style:table-row-properties style:min-row-height="0.82cm"/>
    </style:style>
    <style:style style:name="Tabella12.A1" style:family="table-cell">
      <style:table-cell-properties style:vertical-align="middle" fo:background-color="#da260b">
        <style:background-image/>
      </style:table-cell-properties>
    </style:style>
    <style:style style:name="Tabella13" style:family="table">
      <style:table-properties style:width="8.737cm" style:rel-width="100%" table:align="left"/>
    </style:style>
    <style:style style:name="Tabella13.A" style:family="table-column">
      <style:table-column-properties style:column-width="8.737cm" style:rel-column-width="65535*"/>
    </style:style>
    <style:style style:name="Tabella13.A1" style:family="table-cell">
      <style:table-cell-properties style:vertical-align="middle"/>
    </style:style>
    <style:style style:name="Tabella14" style:family="table">
      <style:table-properties style:width="18.937cm" style:rel-width="100%" table:align="left" fo:background-color="transparent">
        <style:background-image/>
      </style:table-properties>
    </style:style>
    <style:style style:name="Tabella14.A" style:family="table-column">
      <style:table-column-properties style:column-width="18.937cm" style:rel-column-width="65535*"/>
    </style:style>
    <style:style style:name="Tabella14.A1" style:family="table-cell">
      <style:table-cell-properties style:vertical-align="middle" fo:padding="0.049cm" fo:border="none"/>
    </style:style>
    <style:style style:name="Tabella15" style:family="table">
      <style:table-properties style:width="18.521cm" table:align="center" fo:background-color="transparent">
        <style:background-image/>
      </style:table-properties>
    </style:style>
    <style:style style:name="Tabella15.A" style:family="table-column">
      <style:table-column-properties style:column-width="18.521cm"/>
    </style:style>
    <style:style style:name="Tabella15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la16" style:family="table">
      <style:table-properties style:width="8.954cm" table:align="left"/>
    </style:style>
    <style:style style:name="Tabella16.A" style:family="table-column">
      <style:table-column-properties style:column-width="8.954cm"/>
    </style:style>
    <style:style style:name="Tabella16.A1" style:family="table-cell">
      <style:table-cell-properties style:vertical-align="middle" fo:padding="0.049cm" fo:border="none"/>
    </style:style>
    <style:style style:name="Tabella17" style:family="table">
      <style:table-properties style:width="8.696cm" table:align="left"/>
    </style:style>
    <style:style style:name="Tabella17.A" style:family="table-column">
      <style:table-column-properties style:column-width="8.424cm"/>
    </style:style>
    <style:style style:name="Tabella17.B" style:family="table-column">
      <style:table-column-properties style:column-width="0.272cm"/>
    </style:style>
    <style:style style:name="Tabella17.A1" style:family="table-cell">
      <style:table-cell-properties style:vertical-align="middle" fo:padding="0.049cm" fo:border="none"/>
    </style:style>
    <style:style style:name="Tabella18" style:family="table">
      <style:table-properties style:width="8.326cm" style:rel-width="100%" table:align="left"/>
    </style:style>
    <style:style style:name="Tabella18.A" style:family="table-column">
      <style:table-column-properties style:column-width="8.326cm" style:rel-column-width="65535*"/>
    </style:style>
    <style:style style:name="Tabella18.A1" style:family="table-cell">
      <style:table-cell-properties style:vertical-align="middle"/>
    </style:style>
    <style:style style:name="Tabella19" style:family="table">
      <style:table-properties style:width="8.176cm" table:align="center"/>
    </style:style>
    <style:style style:name="Tabella19.A" style:family="table-column">
      <style:table-column-properties style:column-width="8.176cm"/>
    </style:style>
    <style:style style:name="Tabella19.A1" style:family="table-cell">
      <style:table-cell-properties style:vertical-align="middle"/>
    </style:style>
    <style:style style:name="Tabella20" style:family="table">
      <style:table-properties style:width="18.937cm" style:rel-width="100%" table:align="left" fo:background-color="transparent">
        <style:background-image/>
      </style:table-properties>
    </style:style>
    <style:style style:name="Tabella20.A" style:family="table-column">
      <style:table-column-properties style:column-width="18.937cm" style:rel-column-width="65535*"/>
    </style:style>
    <style:style style:name="Tabella20.A1" style:family="table-cell">
      <style:table-cell-properties style:vertical-align="middle" fo:padding="0.049cm" fo:border="none"/>
    </style:style>
    <style:style style:name="Tabella21" style:family="table">
      <style:table-properties style:width="18.521cm" table:align="center" fo:background-color="transparent">
        <style:background-image/>
      </style:table-properties>
    </style:style>
    <style:style style:name="Tabella21.A" style:family="table-column">
      <style:table-column-properties style:column-width="18.521cm"/>
    </style:style>
    <style:style style:name="Tabella2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la22" style:family="table">
      <style:table-properties style:width="0.801cm" table:align="left"/>
    </style:style>
    <style:style style:name="Tabella22.A" style:family="table-column">
      <style:table-column-properties style:column-width="0.801cm"/>
    </style:style>
    <style:style style:name="Tabella22.A1" style:family="table-cell">
      <style:table-cell-properties style:vertical-align="middle" fo:padding="0.049cm" fo:border="none"/>
    </style:style>
    <style:style style:name="Tabella23" style:family="table">
      <style:table-properties style:width="0.543cm" table:align="left"/>
    </style:style>
    <style:style style:name="Tabella23.A" style:family="table-column">
      <style:table-column-properties style:column-width="0.272cm"/>
    </style:style>
    <style:style style:name="Tabella23.A1" style:family="table-cell">
      <style:table-cell-properties style:vertical-align="middle" fo:padding="0.049cm" fo:border="none"/>
    </style:style>
    <style:style style:name="Tabella24" style:family="table">
      <style:table-properties style:width="0.173cm" style:rel-width="100%" table:align="left"/>
    </style:style>
    <style:style style:name="Tabella24.A" style:family="table-column">
      <style:table-column-properties style:column-width="0.173cm" style:rel-column-width="65535*"/>
    </style:style>
    <style:style style:name="Tabella24.A1" style:family="table-cell">
      <style:table-cell-properties style:vertical-align="middle"/>
    </style:style>
    <style:style style:name="Tabella25" style:family="table">
      <style:table-properties style:width="18.521cm" table:align="center"/>
    </style:style>
    <style:style style:name="Tabella25.A" style:family="table-column">
      <style:table-column-properties style:column-width="18.521cm"/>
    </style:style>
    <style:style style:name="Tabella25.1" style:family="table-row">
      <style:table-row-properties style:min-row-height="0.026cm"/>
    </style:style>
    <style:style style:name="Tabella25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.397cm" fo:margin-bottom="0cm" fo:text-align="center" style:justify-single-word="false" fo:orphans="2" fo:widows="2" fo:text-indent="0cm" style:auto-text-indent="false"/>
      <style:text-properties fo:font-variant="normal" fo:text-transform="none" fo:color="#2ba6cb" style:text-line-through-style="none" fo:letter-spacing="normal" style:text-underline-style="none" style:text-blinking="false"/>
    </style:style>
    <style:style style:name="P3" style:family="paragraph" style:parent-style-name="Table_20_Contents">
      <style:paragraph-properties style:line-height-at-least="0.661cm" fo:text-align="center" style:justify-single-word="false"/>
      <style:text-properties fo:color="#333333" style:font-name="arial" fo:font-size="10.5pt" fo:font-weight="normal"/>
    </style:style>
    <style:style style:name="P4" style:family="paragraph" style:parent-style-name="Table_20_Contents">
      <style:paragraph-properties style:line-height-at-least="1.032cm"/>
      <style:text-properties fo:color="#333333" style:font-name="arial" fo:font-size="16.5pt" fo:font-weight="normal"/>
    </style:style>
    <style:style style:name="P5" style:family="paragraph" style:parent-style-name="Table_20_Contents">
      <style:paragraph-properties style:line-height-at-least="0.953cm"/>
      <style:text-properties fo:color="#333333" style:font-name="arial" fo:font-size="15pt" fo:font-weight="normal"/>
    </style:style>
    <style:style style:name="P6" style:family="paragraph" style:parent-style-name="Table_20_Contents">
      <style:paragraph-properties style:line-height-at-least="0.661cm"/>
      <style:text-properties fo:color="#333333"/>
    </style:style>
    <style:style style:name="P7" style:family="paragraph" style:parent-style-name="Table_20_Contents">
      <style:paragraph-properties style:line-height-at-least="0.661cm" fo:text-align="center" style:justify-single-word="false"/>
      <style:text-properties fo:color="#333333"/>
    </style:style>
    <style:style style:name="P8" style:family="paragraph" style:parent-style-name="Table_20_Contents">
      <style:paragraph-properties style:line-height-at-least="0.661cm"/>
    </style:style>
    <style:style style:name="P9" style:family="paragraph" style:parent-style-name="Table_20_Contents">
      <style:paragraph-properties style:line-height-at-least="1.032cm"/>
    </style:style>
    <style:style style:name="P10" style:family="paragraph" style:parent-style-name="Table_20_Contents">
      <style:paragraph-properties style:line-height-at-least="1.032cm" fo:text-align="center" style:justify-single-word="false"/>
    </style:style>
    <style:style style:name="P11" style:family="paragraph" style:parent-style-name="Table_20_Contents">
      <style:paragraph-properties style:line-height-at-least="1.323cm" fo:text-align="center" style:justify-single-word="false"/>
    </style:style>
    <style:style style:name="P12" style:family="paragraph" style:parent-style-name="Table_20_Contents">
      <style:paragraph-properties style:line-height-at-least="1.138cm" fo:text-align="center" style:justify-single-word="false"/>
    </style:style>
    <style:style style:name="P13" style:family="paragraph" style:parent-style-name="Table_20_Contents">
      <style:paragraph-properties style:line-height-at-least="0.953cm"/>
    </style:style>
    <style:style style:name="P14" style:family="paragraph" style:parent-style-name="Table_20_Contents">
      <style:paragraph-properties style:line-height-at-least="0.794cm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paragraph-properties fo:margin-top="0cm" fo:margin-bottom="0cm" style:line-height-at-least="0.953cm" fo:text-align="start" style:justify-single-word="false" fo:padding="0cm" fo:border="none"/>
    </style:style>
    <style:style style:name="P17" style:family="paragraph" style:parent-style-name="Table_20_Contents">
      <style:paragraph-properties fo:margin-top="0cm" fo:margin-bottom="0cm" style:line-height-at-least="0.423cm" fo:text-align="start" style:justify-single-word="false" fo:padding="0cm" fo:border="none"/>
      <style:text-properties fo:font-size="2pt" style:font-size-asian="2pt" style:font-size-complex="2pt"/>
    </style:style>
    <style:style style:name="P18" style:family="paragraph" style:parent-style-name="Table_20_Contents">
      <style:paragraph-properties fo:margin-left="0cm" fo:margin-right="0cm" fo:margin-top="0cm" fo:margin-bottom="0cm" style:line-height-at-least="0.661cm" fo:text-align="start" style:justify-single-word="false" fo:text-indent="0cm" style:auto-text-indent="false" fo:padding="0cm" fo:border="none"/>
      <style:text-properties fo:color="#333333" style:font-name="arial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color="#333333" style:font-name="arial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</style:style>
    <style:style style:name="P21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2pt" style:font-size-asian="2pt" style:font-size-complex="2pt"/>
    </style:style>
    <style:style style:name="P2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T1" style:family="text">
      <style:text-properties fo:color="#333333" style:font-name="arial" fo:font-size="16.5pt" fo:font-weight="normal"/>
    </style:style>
    <style:style style:name="T2" style:family="text">
      <style:text-properties fo:color="#333333" style:font-name="arial" fo:font-size="18pt" style:text-underline-style="solid" style:text-underline-width="auto" style:text-underline-color="font-color" fo:font-weight="normal"/>
    </style:style>
    <style:style style:name="T3" style:family="text">
      <style:text-properties fo:color="#333333" style:font-name="arial" fo:font-size="15pt" fo:font-weight="normal"/>
    </style:style>
    <style:style style:name="T4" style:family="text">
      <style:text-properties fo:color="#333399" style:font-name="arial" fo:font-size="16.5pt"/>
    </style:style>
    <style:style style:name="T5" style:family="text">
      <style:text-properties fo:color="#333399" style:font-name="arial" fo:font-size="16.5pt" fo:font-weight="normal"/>
    </style:style>
    <style:style style:name="T6" style:family="text">
      <style:text-properties fo:color="#da260b" style:text-line-through-style="none" style:font-name="arial" fo:font-size="21pt" style:text-underline-style="solid" style:text-underline-width="auto" style:text-underline-color="font-color" fo:font-weight="normal" style:text-blinking="false"/>
    </style:style>
    <style:style style:name="T7" style:family="text">
      <style:text-properties fo:color="#da260b" style:text-line-through-style="none" style:font-name="arial" fo:font-size="12.75pt" style:text-underline-style="none" fo:font-weight="normal" style:text-blinking="false"/>
    </style:style>
    <style:style style:name="T8" style:family="text">
      <style:text-properties fo:color="#da260b" style:text-line-through-style="none" style:font-name="arial" fo:font-size="15pt" style:text-underline-style="none" fo:font-weight="normal" style:text-blinking="false"/>
    </style:style>
    <style:style style:name="T9" style:family="text">
      <style:text-properties fo:font-variant="normal" fo:text-transform="none" fo:color="#ffffff" style:text-line-through-style="none" style:font-name="arial" fo:font-size="13.5pt" fo:font-style="normal" style:text-underline-style="none" fo:font-weight="normal" style:text-blinking="false"/>
    </style:style>
    <style:style style:name="T10" style:family="text">
      <style:text-properties fo:font-variant="normal" fo:text-transform="none" fo:color="#333333" style:text-line-through-style="none" style:font-name="verdana" fo:font-size="8.25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333333" style:font-name="verdana" fo:font-size="8.25pt" fo:letter-spacing="normal" fo:font-style="normal" fo:font-weight="normal"/>
    </style:style>
    <style:style style:name="T12" style:family="text">
      <style:text-properties fo:color="#222222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able:table table:name="Tabella2" table:style-name="Tabella2">
              <table:table-column table:style-name="Tabella2.A"/>
              <table:table-row>
                <table:table-cell table:style-name="Tabella2.A1" office:value-type="string">
                  <table:table table:name="Tabella3" table:style-name="Tabella3">
                    <table:table-column table:style-name="Tabella3.A"/>
                    <table:table-row>
                      <table:table-cell table:style-name="Tabella3.A1" office:value-type="string">
                        <table:table table:name="Tabella4" table:style-name="Tabella4">
                          <table:table-column table:style-name="Tabella4.A"/>
                          <table:table-row>
                            <table:table-cell table:style-name="Tabella4.A1" office:value-type="string">
                              <table:table table:name="Tabella5" table:style-name="Tabella5">
                                <table:table-column table:style-name="Tabella5.A"/>
                                <table:table-column table:style-name="Tabella5.B"/>
                                <table:table-row>
                                  <table:table-cell table:style-name="Tabella5.A1" office:value-type="string">
                                    <table:table table:name="Tabella6" table:style-name="Tabella6">
                                      <table:table-column table:style-name="Tabella6.A"/>
                                      <table:table-row>
                                        <table:table-cell table:style-name="Tabella6.A1" office:value-type="string">
                                          <text:section text:style-name="Sect1" text:name="editor-1680792546626">
                                            <text:p text:style-name="P10"><text:span text:style-name="Strong_20_Emphasis"><text:span text:style-name="T4">ICE ASCOLTA L’EUROPA: </text:span></text:span></text:p>
                                            <text:p text:style-name="P10"><text:span text:style-name="Strong_20_Emphasis"><text:span text:style-name="T5">GLOBAL GATEWAY: QUALI OPPORTUNITÀ PER LE IMPRESE?</text:span></text:span></text:p>
                                            <text:p text:style-name="P10"><text:span text:style-name="Emphasis"><text:span text:style-name="T5">Giovedì, 20 Aprile 2023</text:span></text:span></text:p>
                                            <text:p text:style-name="P10"><text:span text:style-name="Emphasis"><text:span text:style-name="T5">9:30 - 11:00</text:span></text:span></text:p>
                                            <text:p text:style-name="P10"><text:span text:style-name="Emphasis"><text:span text:style-name="T5">Ufficio ICE Bruxelles, Place de la Liberté 12,</text:span></text:span></text:p>
                                            <text:p text:style-name="P10"><text:span text:style-name="Emphasis"><text:span text:style-name="T5">Bruxelles e Online (Zoom)</text:span></text:span></text:p>
                                            <text:p text:style-name="P11"><text:a xlink:type="simple" xlink:href="https://cdn.flxml.eu/lt-2185056590-44ec670ec8b84e6fe91813ccd185bd623272bbde92ae621a" text:style-name="Internet_20_link" text:visited-style-name="Visited_20_Internet_20_Link"><text:span text:style-name="Strong_20_Emphasis"><text:span text:style-name="T6">LINK PER L'ACCESSO AL WEBINAR</text:span></text:span></text:a></text:p>
                                            <text:p text:style-name="P3">--</text:p>
                                            <text:p text:style-name="P12"><text:span text:style-name="Strong_20_Emphasis"><text:span text:style-name="T2">PROGRAMMA</text:span></text:span></text:p>
                                            <text:p text:style-name="P7"/>
                                            <text:p text:style-name="P7"/>
                                            <text:p text:style-name="P9"><text:span text:style-name="Strong_20_Emphasis"><text:span text:style-name="T1">09:15</text:span></text:span></text:p>
                                            <text:p text:style-name="P4">Registrazione partecipanti e caffè</text:p>
                                            <text:p text:style-name="P6"/>
                                            <text:p text:style-name="P9"><text:span text:style-name="Strong_20_Emphasis"><text:span text:style-name="T1">9:30 - 9:45 </text:span></text:span></text:p>
                                            <text:p text:style-name="P9"><text:span text:style-name="Strong_20_Emphasis"><text:span text:style-name="T1">Tindaro Paganini,</text:span></text:span><text:span text:style-name="T1"> Direttore ICE Bruxelles</text:span></text:p>
                                            <text:p text:style-name="P4">Assistenza, Promozione, Formazione: l’azione di ICE Bruxelles per le imprese italiane</text:p>
                                            <text:p text:style-name="P6"/>
                                            <text:p text:style-name="P9"><text:span text:style-name="Strong_20_Emphasis"><text:span text:style-name="T1">9:45 - 9:50 </text:span></text:span></text:p>
                                            <text:p text:style-name="P9"><text:span text:style-name="Strong_20_Emphasis"><text:span text:style-name="T1">Giulia Andretta</text:span></text:span><text:span text:style-name="T1">, Tender Desk UE-BEI</text:span></text:p>
                                            <text:p text:style-name="P4">ICE Bruxelles I servizi di ICE Bruxelles sul procurement della BEI</text:p>
                                            <text:p text:style-name="P6"/>
                                            <text:p text:style-name="P9"><text:span text:style-name="Strong_20_Emphasis"><text:span text:style-name="T1">9:50 - 10:35</text:span></text:span></text:p>
                                            <text:p text:style-name="P9"><text:span text:style-name="Strong_20_Emphasis"><text:span text:style-name="T1">Daniele Senzanonna</text:span></text:span><text:span text:style-name="T1">, Commissione europea, DG INTPA Global Gateway: Introduzione. Lo strumento NDICI-Global Europe</text:span></text:p>
                                            <text:p text:style-name="P6"/>
                                            <text:p text:style-name="P9"><text:span text:style-name="Strong_20_Emphasis"><text:span text:style-name="T1">Filippo Gabriele La Verghetta</text:span></text:span><text:span text:style-name="T1">, Commissione europea, DG INTPA Global Gateway e il Fondo EFSD+</text:span></text:p>
                                            <text:p text:style-name="P6"/>
                                            <text:p text:style-name="P9"><text:span text:style-name="Strong_20_Emphasis"><text:span text:style-name="T1">10:40</text:span></text:span><text:span text:style-name="T1"> Q&amp;A e chiusura seminario</text:span></text:p>
                                            <text:p text:style-name="P6"/>
                                            <text:p text:style-name="P3">--</text:p>
                                            <text:p text:style-name="P7"/>
                                            <text:p text:style-name="P6"/>
                                            <text:p text:style-name="P13"><text:span text:style-name="Strong_20_Emphasis"><text:span text:style-name="T3">COS’È GLOBAL GATEWAY?</text:span></text:span></text:p>
                                            <text:p text:style-name="P6"/>
                                            <text:p text:style-name="P5">Lo scorso 1 dicembre 2021 la Commissione europea e l'Alto rappresentante per gli affari esteri e la politica di sicurezza hanno lanciato Global Gateway, la nuova strategia europea volta a promuovere una connettività intelligente, pulita e sicura in materia digitale, di energia e di trasporti e rafforzare i sistemi sanitari, dell'istruzione e della ricerca in tutto il mondo.</text:p>
                                            <text:p text:style-name="P6"/>
                                            <text:p text:style-name="P13"><text:span text:style-name="Strong_20_Emphasis"><text:span text:style-name="T3">Global Gateway mira a destinare fino a 300 miliardi di euro di investimenti entro il 2027</text:span></text:span><text:span text:style-name="T3"> per sostenere una ripresa globale duratura, realizzando collegamenti sostenibili e affidabili e creando le condizioni per affrontare le sfide globali, quali i cambiamenti climatici, la protezione dell'ambiente, il miglioramento della sicurezza sanitaria, il rafforzamento della competitività e delle catene di approvvigionamento globali.</text:span></text:p>
                                            <text:p text:style-name="P6"/>
                                            <text:p text:style-name="P13"><text:span text:style-name="T3">Molti dei progetti iniziali sono finanziati da una combinazione di fondi esistenti nell'ambito del bilancio dell'UE per il periodo 2021-2027, insieme ai fondi degli Stati membri dell'UE e agli investimenti del settore privato. </text:span><text:span text:style-name="Strong_20_Emphasis"><text:span text:style-name="T3">La maggior parte dei finanziamenti dell'UE proviene dallo strumento di finanziamento esterno NDICI-Global Europe, che comprende il Fondo europeo per lo sviluppo sostenibile Plus (EFSD+),</text:span></text:span><text:span text:style-name="T3"> uno strumento di finanziamento che include blending, garanzie e altre operazioni finanziarie.</text:span></text:p>
                                            <text:p text:style-name="P6"/>
                                            <text:p text:style-name="P5">Il programma sara inviato nei prossimi giorni.</text:p>
                                            <text:p text:style-name="P6"/>
                                            <text:p text:style-name="P14"><text:a xlink:type="simple" xlink:href="https://cdn.flxml.eu/lt-2185056586-44ec670ec8b84e6fe91813ccd185bd623272bbde92ae621a" text:style-name="Internet_20_link" text:visited-style-name="Visited_20_Internet_20_Link"><text:span text:style-name="Strong_20_Emphasis"><text:span text:style-name="T7">E' POSSIBILE ISCRIVERSI PER PARTECIPARE IN PRESENZA OPPURE ONLINE</text:span></text:span></text:a></text:p>
                                            <text:p text:style-name="P6"/>
                                            <text:p text:style-name="P6"/>
                                            <text:p text:style-name="P13"><text:span text:style-name="Strong_20_Emphasis"><text:span text:style-name="T3">PER APPROFONDIMENTI</text:span></text:span></text:p>
                                            <text:p text:style-name="P8"/>
                                            <text:p text:style-name="P5">Per approfondimenti vi invitiamo a scrivere a:</text:p>
                                            <text:p text:style-name="P13"><text:a xlink:type="simple" xlink:href="mailto:desk-europeaid@ice.it" text:style-name="Internet_20_link" text:visited-style-name="Visited_20_Internet_20_Link"><text:span text:style-name="T8">desk-europeaid@ice.it</text:span></text:a><text:span text:style-name="T3"> - </text:span><text:a xlink:type="simple" xlink:href="mailto:bruxelles@ice.it" text:style-name="Internet_20_link" text:visited-style-name="Visited_20_Internet_20_Link"><text:span text:style-name="T8">bruxelles@ice.it</text:span></text:a></text:p>
                                            <text:p text:style-name="P13"><text:span text:style-name="T3">e a seguirci tramite </text:span><text:a xlink:type="simple" xlink:href="https://cdn.flxml.eu/lt-2185056588-44ec670ec8b84e6fe91813ccd185bd623272bbde92ae621a" text:style-name="Internet_20_link" text:visited-style-name="Visited_20_Internet_20_Link"><text:span text:style-name="T8">Twitter</text:span></text:a><text:span text:style-name="T3"> e </text:span><text:a xlink:type="simple" xlink:href="https://cdn.flxml.eu/lt-2185056594-44ec670ec8b84e6fe91813ccd185bd623272bbde92ae621a" text:style-name="Internet_20_link" text:visited-style-name="Visited_20_Internet_20_Link"><text:span text:style-name="T8">LinkedIn</text:span></text:a></text:p>
                                            <text:p text:style-name="P13"><text:span text:style-name="T3">e ad iscrivervi alla </text:span><text:a xlink:type="simple" xlink:href="https://cdn.flxml.eu/lt-2185056592-44ec670ec8b84e6fe91813ccd185bd623272bbde92ae621a" text:style-name="Internet_20_link" text:visited-style-name="Visited_20_Internet_20_Link"><text:span text:style-name="T8">Newsletter Opportunità dall'Europa</text:span></text:a></text:p>
                                            <text:p text:style-name="P8"/>
                                            <text:p text:style-name="P5">Ci auguriamo di vedervi in futuro e rimaniamo a vostra disposizione per qualsiasi altra domanda,</text:p>
                                            <text:p text:style-name="P8"/>
                                            <text:p text:style-name="P5">Grazie e presto,</text:p>
                                            <text:p text:style-name="P8"/>
                                            <text:p text:style-name="P16"><text:span text:style-name="Strong_20_Emphasis"><text:span text:style-name="T3">Ufficio di ICE Bruxelles</text:span></text:span></text:p>
                                            <text:p text:style-name="P18"/>
                                          </text:section>
                                        </table:table-cell>
                                      </table:table-row>
                                    </table:table>
                                  </table:table-cell>
                                  <table:table-cell table:style-name="Tabella5.A1" office:value-type="string">
                                    <text:p text:style-name="P15"/>
                                  </table:table-cell>
                                </table:table-row>
                              </table:table>
                              <text:p text:style-name="P15"><text:soft-page-break/></text:p>
                            </table:table-cell>
                          </table:table-row>
                        </table:table>
                        <text:p text:style-name="P15"/>
                      </table:table-cell>
                    </table:table-row>
                  </table:table>
                  <text:p text:style-name="P15"/>
                </table:table-cell>
              </table:table-row>
            </table:table>
            <table:table table:name="Tabella7" table:style-name="Tabella7">
              <table:table-column table:style-name="Tabella7.A"/>
              <table:table-row>
                <table:table-cell table:style-name="Tabella7.A1" office:value-type="string">
                  <table:table table:name="Tabella8" table:style-name="Tabella8">
                    <table:table-column table:style-name="Tabella8.A"/>
                    <table:table-row>
                      <table:table-cell table:style-name="Tabella8.A1" office:value-type="string">
                        <table:table table:name="Tabella9" table:style-name="Tabella9">
                          <table:table-column table:style-name="Tabella9.A"/>
                          <table:table-row>
                            <table:table-cell table:style-name="Tabella9.A1" office:value-type="string">
                              <table:table table:name="Tabella10" table:style-name="Tabella10">
                                <table:table-column table:style-name="Tabella10.A"/>
                                <table:table-column table:style-name="Tabella10.B"/>
                                <table:table-row>
                                  <table:table-cell table:style-name="Tabella10.A1" office:value-type="string">
                                    <table:table table:name="Tabella11" table:style-name="Tabella11">
                                      <table:table-column table:style-name="Tabella11.A"/>
                                      <table:table-row>
                                        <table:table-cell table:style-name="Tabella11.A1" office:value-type="string">
                                          <table:table table:name="Tabella12" table:style-name="Tabella12">
                                            <table:table-column table:style-name="Tabella12.A"/>
                                            <table:table-row table:style-name="Tabella12.1">
                                              <table:table-cell table:style-name="Tabella12.A1" office:value-type="string">
                                                <text:p text:style-name="P20"><text:a xlink:type="simple" xlink:href="https://cdn.flxml.eu/lt-2185056590-44ec670ec8b84e6fe91813ccd185bd623272bbde92ae621a" office:target-frame-name="_blank" xlink:show="new" text:style-name="Internet_20_link" text:visited-style-name="Visited_20_Internet_20_Link"><text:span text:style-name="T9">LINK PER L'ACCESSO AL WEBINAR</text:span></text:a></text:p>
                                              </table:table-cell>
                                            </table:table-row>
                                          </table:table>
                                        </table:table-cell>
                                      </table:table-row>
                                    </table:table>
                                    <table:table table:name="Tabella13" table:style-name="Tabella13">
                                      <table:table-column table:style-name="Tabella13.A"/>
                                      <table:table-row>
                                        <table:table-cell table:style-name="Tabella13.A1" office:value-type="string">
                                          <text:section text:style-name="Sect1" text:name="editor-1681893520278">
                                            <text:p text:style-name="P19"/>
                                          </text:section>
                                        </table:table-cell>
                                      </table:table-row>
                                    </table:table>
                                  </table:table-cell>
                                  <table:table-cell table:style-name="Tabella10.A1" office:value-type="string">
                                    <text:p text:style-name="P15"/>
                                  </table:table-cell>
                                </table:table-row>
                              </table:table>
                              <text:p text:style-name="P15"/>
                            </table:table-cell>
                          </table:table-row>
                        </table:table>
                        <text:p text:style-name="P15"/>
                      </table:table-cell>
                    </table:table-row>
                  </table:table>
                  <text:p text:style-name="P15"/>
                </table:table-cell>
              </table:table-row>
            </table:table>
            <table:table table:name="Tabella14" table:style-name="Tabella14">
              <table:table-column table:style-name="Tabella14.A"/>
              <table:table-row>
                <table:table-cell table:style-name="Tabella14.A1" office:value-type="string">
                  <table:table table:name="Tabella15" table:style-name="Tabella15">
                    <table:table-column table:style-name="Tabella15.A"/>
                    <table:table-row>
                      <table:table-cell table:style-name="Tabella15.A1" office:value-type="string">
                        <table:table table:name="Tabella16" table:style-name="Tabella16">
                          <table:table-column table:style-name="Tabella16.A"/>
                          <table:table-row>
                            <table:table-cell table:style-name="Tabella16.A1" office:value-type="string">
                              <table:table table:name="Tabella17" table:style-name="Tabella17">
                                <table:table-column table:style-name="Tabella17.A"/>
                                <table:table-column table:style-name="Tabella17.B"/>
                                <table:table-row>
                                  <table:table-cell table:style-name="Tabella17.A1" office:value-type="string">
                                    <table:table table:name="Tabella18" table:style-name="Tabella18">
                                      <table:table-column table:style-name="Tabella18.A"/>
                                      <table:table-row>
                                        <table:table-cell table:style-name="Tabella18.A1" office:value-type="string">
                                          <table:table table:name="Tabella19" table:style-name="Tabella19">
                                            <table:table-column table:style-name="Tabella19.A"/>
                                            <table:table-row>
                                              <table:table-cell table:style-name="Tabella19.A1" office:value-type="string">
                                                <text:p text:style-name="P21"><draw:frame draw:style-name="fr1" draw:name="immagini1" text:anchor-type="paragraph" svg:width="8.123cm" svg:height="0.998cm" draw:z-index="0"><draw:image xlink:href="https://cdn.flxml.eu/dyn/tpl_attributes/user_images/user_28223_images/LOGO_ICE.jpg?v=1680793768196" xlink:type="simple" xlink:show="embed" xlink:actuate="onLoad"/></draw:frame></text:p>
                                              </table:table-cell>
                                            </table:table-row>
                                          </table:table>
                                          <text:p text:style-name="P21"/>
                                        </table:table-cell>
                                      </table:table-row>
                                    </table:table>
                                  </table:table-cell>
                                  <table:table-cell table:style-name="Tabella17.A1" office:value-type="string">
                                    <text:p text:style-name="P15"/>
                                  </table:table-cell>
                                </table:table-row>
                              </table:table>
                              <text:p text:style-name="P15"/>
                            </table:table-cell>
                          </table:table-row>
                        </table:table>
                        <text:p text:style-name="P15"/>
                      </table:table-cell>
                    </table:table-row>
                  </table:table>
                  <text:p text:style-name="P17"/>
                </table:table-cell>
              </table:table-row>
            </table:table>
            <table:table table:name="Tabella20" table:style-name="Tabella20">
              <table:table-column table:style-name="Tabella20.A"/>
              <table:table-row>
                <table:table-cell table:style-name="Tabella20.A1" office:value-type="string">
                  <table:table table:name="Tabella21" table:style-name="Tabella21">
                    <table:table-column table:style-name="Tabella21.A"/>
                    <table:table-row>
                      <table:table-cell table:style-name="Tabella21.A1" office:value-type="string">
                        <table:table table:name="Tabella22" table:style-name="Tabella22">
                          <table:table-column table:style-name="Tabella22.A"/>
                          <table:table-row>
                            <table:table-cell table:style-name="Tabella22.A1" office:value-type="string">
                              <table:table table:name="Tabella23" table:style-name="Tabella23">
                                <table:table-column table:style-name="Tabella23.A" table:number-columns-repeated="2"/>
                                <table:table-row>
                                  <table:table-cell table:style-name="Tabella23.A1" office:value-type="string">
                                    <table:table table:name="Tabella24" table:style-name="Tabella24">
                                      <table:table-column table:style-name="Tabella24.A"/>
                                      <table:table-row>
                                        <table:table-cell table:style-name="Tabella24.A1" office:value-type="string">
                                          <text:section text:style-name="Sect1" text:name="editor-1680793898684">
                                            <text:p text:style-name="P19"/>
                                          </text:section>
                                        </table:table-cell>
                                      </table:table-row>
                                    </table:table>
                                  </table:table-cell>
                                  <table:table-cell table:style-name="Tabella23.A1" office:value-type="string">
                                    <text:p text:style-name="P15"/>
                                  </table:table-cell>
                                </table:table-row>
                              </table:table>
                              <text:p text:style-name="P15"/>
                            </table:table-cell>
                          </table:table-row>
                        </table:table>
                        <text:p text:style-name="P15"/>
                      </table:table-cell>
                    </table:table-row>
                  </table:table>
                  <text:p text:style-name="P15"/>
                </table:table-cell>
              </table:table-row>
            </table:table>
            <table:table table:name="Tabella25" table:style-name="Tabella25">
              <table:table-column table:style-name="Tabella25.A"/>
              <table:table-row table:style-name="Tabella25.1">
                <table:table-cell table:style-name="Tabella25.A1" office:value-type="string">
                  <text:p text:style-name="P22"><draw:frame draw:style-name="fr1" draw:name="immagini2" text:anchor-type="paragraph" svg:width="18.521cm" svg:height="0.041cm" draw:z-index="1"><draw:image xlink:href="https://cdn.flxml.eu/dyn/images/smartbuilder/transparent.png" xlink:type="simple" xlink:show="embed" xlink:actuate="onLoad"/></draw:frame>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1.A2" office:value-type="string">
            <text:p text:style-name="P15"/>
          </table:table-cell>
        </table:table-row>
      </table:table>
      <text:p text:style-name="P1"><text:a xlink:type="simple" xlink:href="https://cdn.flxml.eu/page/profile/eyJ0eXAiOiJKV1QiLCJhbGciOiJFZERTQSJ9.eyJzdWIiOiJyZXR1cm4vcHJvZmlsZSIsImlhdCI6MTY4MTkxNzcyOC4wNjMxNzUsImFpZCI6MjgyMjMsImNpZCI6MjUxMjcsImNhbWlkIjoyMDAwMDQ1MH0.qtFf8PJzepqtJ7RRPWkhaOlzmvjQ9o1uZYne06uUpi17dENNjDaxJQBZI9bEKyQ7XrkyjSzMwdtDWNtR92AhAA" office:target-frame-name="_blank" xlink:show="new" text:style-name="Internet_20_link" text:visited-style-name="Visited_20_Internet_20_Link"><text:span text:style-name="T10">Personalizza il tuo profilo</text:span></text:a><text:span text:style-name="T11"> - </text:span><text:a xlink:type="simple" xlink:href="https://cdn.flxml.eu/page/profile/eyJ0eXAiOiJKV1QiLCJhbGciOiJFZERTQSJ9.eyJzdWIiOiJyZXR1cm4vcHJvZmlsZSIsImlhdCI6MTY4MTkxNzcyOC4wNjMxNzUsImFpZCI6MjgyMjMsImNpZCI6MjUxMjcsImNhbWlkIjoyMDAwMDQ1MH0.qtFf8PJzepqtJ7RRPWkhaOlzmvjQ9o1uZYne06uUpi17dENNjDaxJQBZI9bEKyQ7XrkyjSzMwdtDWNtR92AhAA" office:target-frame-name="_blank" xlink:show="new" text:style-name="Internet_20_link" text:visited-style-name="Visited_20_Internet_20_Link"><text:span text:style-name="T10">Annullare l'iscrizione</text:span></text:a></text:p>
      <text:p text:style-name="P2"><draw:a xlink:type="simple" xlink:href="https://flexmail.be/" office:target-frame-name="_blank" xlink:show="new"><draw:frame draw:style-name="fr2" draw:name="immagini3" text:anchor-type="as-char" svg:width="2.514cm" svg:height="0.998cm" draw:z-index="2"><draw:image xlink:href="https://cdn.flxml.eu/dyn/images/mail/flexmail_logo.png" xlink:type="simple" xlink:show="embed" xlink:actuate="onLoad"/></draw:frame></draw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Tahoma1" svg:font-family="Tahoma"/>
    <style:font-face style:name="arial" svg:font-family="arial, helvetica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1$Win32 OpenOffice.org_project/4111m1$Build-9808</meta:generator>
    <dc:date>2023-04-19T17:30:01.18</dc:date>
    <meta:document-statistic meta:table-count="25" meta:image-count="3" meta:object-count="0" meta:page-count="2" meta:paragraph-count="39" meta:word-count="380" meta:character-count="2614"/>
    <dc:creator>Giuseppe Leto</dc:creator>
    <meta:user-defined meta:name="Info 1"/>
    <meta:user-defined meta:name="Info 2"/>
    <meta:user-defined meta:name="Info 3"/>
    <meta:user-defined meta:name="Info 4"/>
  </office:meta>
</office:document-meta>
</file>