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Web" style:family="paragraph">
      <style:paragraph-properties fo:margin-bottom="0in" fo:text-indent="-0.2951in"/>
    </style:style>
    <style:style style:name="T3" style:parent-style-name="Car.predefinitoparagrafo" style:family="text">
      <style:text-properties style:font-name="Palatino Linotype" fo:font-style="italic" style:font-style-asian="italic" style:font-style-complex="italic"/>
    </style:style>
    <style:style style:name="P4" style:parent-style-name="Normale" style:family="paragraph">
      <style:paragraph-properties fo:border="0.0104in solid #000000" fo:padding-top="0.0138in" fo:padding-left="0in" fo:padding-bottom="0in" fo:padding-right="0.0555in" style:shadow="none" fo:text-align="center" fo:margin-top="0.0694in"/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fo:text-transform="uppercase" style:letter-kerning="false" fo:font-size="13pt" style:font-size-asian="13pt" style:font-size-complex="13pt" style:language-asian="it" style:country-asian="IT"/>
    </style:style>
    <style:style style:name="TableColumn7" style:family="table-column">
      <style:table-column-properties style:column-width="3.6409in" style:use-optimal-column-width="false"/>
    </style:style>
    <style:style style:name="TableColumn8" style:family="table-column">
      <style:table-column-properties style:column-width="2.8875in" style:use-optimal-column-width="false"/>
    </style:style>
    <style:style style:name="Table6" style:family="table">
      <style:table-properties style:width="6.5284in" fo:margin-left="0in" table:align="left"/>
    </style:style>
    <style:style style:name="TableRow9" style:family="table-row">
      <style:table-row-properties style:min-row-height="0.7888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style:use-window-font-color="true" fo:font-size="12.5pt" style:font-size-asian="12.5pt" style:font-size-complex="12.5pt"/>
    </style:style>
    <style:style style:name="T20" style:parent-style-name="Car.predefinitoparagrafo" style:family="text">
      <style:text-properties fo:color="#454545" fo:background-color="#FFFFFF"/>
    </style:style>
    <style:style style:name="P21" style:parent-style-name="Normale" style:family="paragraph">
      <style:paragraph-properties fo:margin-left="2.95in" fo:text-indent="0.102in">
        <style:tab-stops/>
      </style:paragraph-properties>
      <style:text-properties fo:color="#454545" fo:background-color="#FFFFFF"/>
    </style:style>
    <style:style style:name="P22" style:parent-style-name="Normale" style:family="paragraph">
      <style:paragraph-properties fo:margin-left="2.95in" fo:text-indent="0.102in">
        <style:tab-stops/>
      </style:paragraph-properties>
      <style:text-properties fo:color="#454545" fo:background-color="#FFFFFF"/>
    </style:style>
    <style:style style:name="P23" style:parent-style-name="Titolo2" style:family="paragraph">
      <style:paragraph-properties fo:margin-top="0in" fo:margin-left="2.9493in" fo:background-color="#FFFFFF">
        <style:tab-stops/>
      </style:paragraph-properties>
      <style:text-properties style:font-name="Times New Roman" style:font-name-complex="Times New Roman" style:use-window-font-color="true" fo:font-size="12.5pt" style:font-size-asian="12.5pt" style:font-size-complex="12.5pt"/>
    </style:style>
    <style:style style:name="P24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use-window-font-color="true" fo:font-size="12.5pt" style:font-size-asian="12.5pt" style:font-size-complex="12.5pt"/>
    </style:style>
    <style:style style:name="T26" style:parent-style-name="titleid1siteid0" style:family="text">
      <style:text-properties style:font-name="Times New Roman" style:font-name-complex="Times New Roman" fo:font-weight="normal" style:font-weight-asian="normal" style:use-window-font-color="true"/>
    </style:style>
    <style:style style:name="P27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28" style:parent-style-name="titleid1siteid0" style:family="text">
      <style:text-properties style:font-name="Times New Roman" style:font-name-complex="Times New Roman" fo:font-weight="normal" style:font-weight-asian="normal" style:use-window-font-color="true"/>
    </style:style>
    <style:style style:name="P29" style:parent-style-name="Normale" style:family="paragraph">
      <style:paragraph-properties fo:margin-left="2.95in" fo:text-indent="0.3972in">
        <style:tab-stops/>
      </style:paragraph-properties>
    </style:style>
    <style:style style:name="P30" style:parent-style-name="Normale" style:family="paragraph">
      <style:paragraph-properties fo:margin-left="2.95in" fo:text-indent="0.3972in">
        <style:tab-stops/>
      </style:paragraph-properties>
    </style:style>
    <style:style style:name="P31" style:parent-style-name="Normale" style:family="paragraph">
      <style:paragraph-properties fo:margin-left="2.95in" fo:text-indent="0.3972in">
        <style:tab-stops/>
      </style:paragraph-properties>
      <style:text-properties fo:color="#454545" fo:background-color="#FFFFFF"/>
    </style:style>
    <style:style style:name="P32" style:parent-style-name="Normale" style:family="paragraph">
      <style:paragraph-properties fo:margin-left="2.95in" fo:text-indent="0.3972in">
        <style:tab-stops/>
      </style:paragraph-properties>
      <style:text-properties fo:color="#454545" fo:background-color="#FFFFFF"/>
    </style:style>
    <style:style style:name="T33" style:parent-style-name="Car.predefinitoparagrafo" style:family="text">
      <style:text-properties style:font-name="Verdana" fo:color="#0070C0" fo:font-size="8.5pt" style:font-size-asian="8.5pt" style:font-size-complex="8.5pt" fo:background-color="#FFFFFF"/>
    </style:style>
    <style:style style:name="T34" style:parent-style-name="Collegamentoipertestuale" style:family="text">
      <style:text-properties style:font-name="Verdana" fo:font-size="8.5pt" style:font-size-asian="8.5pt" style:font-size-complex="8.5pt" fo:background-color="#FFFFFF"/>
    </style:style>
    <style:style style:name="T35" style:parent-style-name="Collegamentoipertestuale" style:family="text">
      <style:text-properties style:font-name="Verdana" style:use-window-font-color="true" fo:font-size="8.5pt" style:font-size-asian="8.5pt" style:font-size-complex="8.5pt" fo:background-color="#FFFFFF" style:text-underline-type="none"/>
    </style:style>
    <style:style style:name="P36" style:parent-style-name="Normale" style:family="paragraph">
      <style:paragraph-properties fo:margin-left="1.9666in" fo:text-indent="0.4916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color="#454545" fo:font-size="9pt" style:font-size-asian="9pt" style:font-size-complex="9pt" fo:background-color="#FFFFFF"/>
    </style:style>
    <style:style style:name="P38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style:font-weight-complex="bold" fo:font-size="11.5pt" style:font-size-asian="11.5pt" style:font-size-complex="11.5pt"/>
    </style:style>
    <style:style style:name="T44" style:parent-style-name="Car.predefinitoparagrafo" style:family="text">
      <style:text-properties style:font-weight-complex="bold" fo:font-size="11.5pt" style:font-size-asian="11.5pt" style:font-size-complex="11.5pt"/>
    </style:style>
    <style:style style:name="T4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Car.predefinitoparagrafo" style:family="text">
      <style:text-properties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weight-complex="bold" fo:font-size="11.5pt" style:font-size-asian="11.5pt" style:font-size-complex="11.5pt"/>
    </style:style>
    <style:style style:name="T50" style:parent-style-name="Car.predefinitoparagrafo" style:family="text">
      <style:text-properties style:font-weight-complex="bold" fo:font-size="11.5pt" style:font-size-asian="11.5pt" style:font-size-complex="11.5pt"/>
    </style:style>
    <style:style style:name="T51" style:parent-style-name="Car.predefinitoparagrafo" style:family="text">
      <style:text-properties style:font-weight-complex="bold" fo:font-size="11.5pt" style:font-size-asian="11.5pt" style:font-size-complex="11.5pt"/>
    </style:style>
    <style:style style:name="T52" style:parent-style-name="Car.predefinitoparagrafo" style:family="text">
      <style:text-properties style:font-weight-complex="bold" fo:font-size="11.5pt" style:font-size-asian="11.5pt" style:font-size-complex="11.5pt"/>
    </style:style>
    <style:style style:name="T5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Car.predefinitoparagrafo" style:family="text">
      <style:text-properties style:font-weight-complex="bold" fo:font-size="11.5pt" style:font-size-asian="11.5pt" style:font-size-complex="11.5pt"/>
    </style:style>
    <style:style style:name="T56" style:parent-style-name="Car.predefinitoparagrafo" style:family="text">
      <style:text-properties style:font-weight-complex="bold" fo:font-size="11.5pt" style:font-size-asian="11.5pt" style:font-size-complex="11.5pt"/>
    </style:style>
    <style:style style:name="T57" style:parent-style-name="Car.predefinitoparagrafo" style:family="text">
      <style:text-properties style:font-weight-complex="bold" fo:font-size="11.5pt" style:font-size-asian="11.5pt" style:font-size-complex="11.5pt"/>
    </style:style>
    <style:style style:name="T58" style:parent-style-name="Enfasigrassetto" style:family="text">
      <style:text-properties fo:font-size="11.5pt" style:font-size-asian="11.5pt" style:font-size-complex="11.5pt"/>
    </style:style>
    <style:style style:name="T59" style:parent-style-name="Enfasigrassetto" style:family="text">
      <style:text-properties fo:font-size="11.5pt" style:font-size-asian="11.5pt" style:font-size-complex="11.5pt"/>
    </style:style>
    <style:style style:name="T60" style:parent-style-name="Enfasigrassetto" style:family="text">
      <style:text-properties fo:font-size="11.5pt" style:font-size-asian="11.5pt" style:font-size-complex="11.5pt"/>
    </style:style>
    <style:style style:name="P61" style:parent-style-name="Normale" style:family="paragraph">
      <style:paragraph-properties fo:margin-left="2.95in">
        <style:tab-stops/>
      </style:paragraph-properties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center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style:font-name-asian="Arial" fo:font-size="11pt" style:font-size-asian="11pt" style:font-size-complex="11pt"/>
    </style:style>
    <style:style style:name="P68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TableColumn70" style:family="table-column">
      <style:table-column-properties style:column-width="0.370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1805in" style:use-optimal-column-width="false"/>
    </style:style>
    <style:style style:name="TableColumn77" style:family="table-column">
      <style:table-column-properties style:column-width="1.3534in" style:use-optimal-column-width="false"/>
    </style:style>
    <style:style style:name="Table69" style:family="table">
      <style:table-properties style:width="6.74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right="-0.0756in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-asian="Arial" fo:font-size="11pt" style:font-size-asian="11pt" style:font-size-complex="11pt"/>
    </style:style>
    <style:style style:name="T218" style:parent-style-name="Car.predefinitoparagrafo" style:family="text">
      <style:text-properties style:font-name-asian="Arial" fo:font-size="11pt" style:font-size-asian="11pt" style:font-size-complex="11pt"/>
    </style:style>
    <style:style style:name="T219" style:parent-style-name="Car.predefinitoparagrafo" style:family="text">
      <style:text-properties style:font-name-asian="Arial" fo:font-size="11pt" style:font-size-asian="11pt" style:font-size-complex="11pt"/>
    </style:style>
    <style:style style:name="P220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15) Modello RCR</text:span></text:p>
      <text:p text:style-name="P4"><text:span text:style-name="T5">RICHIESTA CAMBIO REGIONE</text:span></text:p>
      <text:p text:style-name="Normale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e">Ditta _______________________</text:p>
            <text:p text:style-name="Normale">Indirizzo<text:s/>____________________</text:p>
            <text:p text:style-name="Normale">Tel. ________________________</text:p>
            <text:p text:style-name="Normale">Mail<text:s/>_______________________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h text:style-name="P18" text:outline-level="2"><text:span text:style-name="T19"><text:s text:c="2"/></text:span><text:span text:style-name="T20">Alla Regione di destinazione</text:span></text:h>
      <text:p text:style-name="P21"><text:s text:c="9"/>__________________________</text:p>
      <text:p text:style-name="P22"><text:s text:c="9"/>__________________________</text:p>
      <text:h text:style-name="P23" text:outline-level="2"/>
      <text:h text:style-name="P24" text:outline-level="2"><text:span text:style-name="T25">All’</text:span><text:a office:title="Assessorato regionale dell'agricoltura, dello sviluppo rurale e della pesca mediterranea" xlink:href="http://pti.regione.sicilia.it/portal/page/portal/7B72F17853A28E85E040060A02013B02" office:target-frame-name="_top" xlink:show="replace"><text:span text:style-name="T26">Assessorato regionale dell'agricoltura, dello<text:s/></text:span></text:a></text:h>
      <text:h text:style-name="P27" text:outline-level="2"><text:span text:style-name="T28"><text:s text:c="8"/>sviluppo rurale e della pesca mediterranea</text:span></text:h>
      <text:p text:style-name="P29">Dipartimento Agricoltura - Servizio 2°</text:p>
      <text:p text:style-name="P30">UO – S2.02 Interventi OCM Vitivinicola</text:p>
      <text:p text:style-name="P31">Viale Regione Siciliana n.2771<text:s/>–</text:p>
      <text:p text:style-name="P32"><text:s text:c="37"/><text:s/>90145 PALERMO</text:p>
      <text:p text:style-name="Normale"><text:span text:style-name="T33">PEC:<text:s/></text:span><text:a xlink:href="mailto:dipartimento.agricoltura@certmail.regione.sicilia.it" office:target-frame-name="_top" xlink:show="replace"><text:span text:style-name="T34">dipartimento.agricoltura@certmail.regione.sicilia.it</text:span></text:a></text:p>
      <text:p text:style-name="Normale"><text:span text:style-name="T35">e per CC agri.ocmvitivinicola@regione.sicilia.it</text:span></text:p>
      <text:p text:style-name="P36"><text:span text:style-name="T37"><text:s text:c="20"/></text:span></text:p>
      <text:p text:style-name="P38"><text:span text:style-name="T39">OGGETTO:</text:span><text:span text:style-name="T40"><text:s/></text:span>Reg. (UE) n. 1308/2013, Reg. (UE) n. 2117/2021, <text:s/>DM 649010 del 19/12/2022<text:s/><text:span text:style-name="T41">- Richiesta nulla osta per la modifica della Regione di Riferimento dell’ Autorizzazione per gli impianti viticoli</text:span><text:span text:style-name="T42"><text:s/>i</text:span><text:span text:style-name="T43">d.</text:span><text:span text:style-name="T44"><text:s/></text:span><text:span text:style-name="T45">A1</text:span><text:span text:style-name="T46">00xxxxxxxxxx</text:span><text:span text:style-name="T47"><text:s/></text:span><text:span text:style-name="T48">rilasci</text:span><text:span text:style-name="T49">a</text:span><text:span text:style-name="T50">ta il <text:s/></text:span><text:span text:style-name="T51">_________<text:s/></text:span><text:span text:style-name="T52">per</text:span><text:span text:style-name="T53"><text:s/></text:span><text:span text:style-name="T54"><text:s/></text:span><text:span text:style-name="T55">mq. _________</text:span><text:span text:style-name="T56"><text:s/>della ditta _</text:span><text:span text:style-name="T57">_</text:span><text:span text:style-name="T58">____</text:span><text:span text:style-name="T59">________________________</text:span><text:span text:style-name="T60">___</text:span><text:s/>cuaa<text:s/><text:s/>________________________</text:p>
      <text:p text:style-name="P61"><text:s text:c="8"/></text:p>
      <text:p text:style-name="P62"><text:tab/>Il/La sottoscritto<text:s/>___________________________<text:s/>nat_<text:s/>a ____________________________,<text:s/>Cod.<text:s/>Fiscale<text:s/>_______________________<text:s/>residente<text:s/>__________________________________ in via ________________________, <text:s/>in qualità di titolare (o rappresentante legale) della ditta medesima<text:s/>o <text:s/>(ragione sociale della ditta)<text:s/>____________________</text:p>
      <text:p text:style-name="P63">CHIEDE</text:p>
      <text:p text:style-name="P64">di modificare la Regione di riferimento dell’autorizzazione<text:s/>in oggetto,<text:s/>come previsto dal D.M 12272 e circolare<text:s/>AGEA 18162/2017, dalla Regione<text:s/>__________<text:s/>alla regione <text:s/>_________________dove intende effettuare l’impianto. A tale scopo<text:s/><text:s/>il<text:s/>sottoscritto, consapevole delle<text:s/>responsabilità<text:s/><text:s/>penali<text:s/>cui può andare incontro in caso di dichiarazioni<text:s/>false o<text:s/>non veritiere, ai sensi e per gli effetti del D.P.R. 445/00 e sotto la propria personale responsabilità</text:p>
      <text:p text:style-name="P65"><text:span text:style-name="T66">DICHIARA</text:span><text:span text:style-name="T67"><text:s/></text:span></text:p>
      <text:list text:style-name="LFO4" text:continue-numbering="true">
        <text:list-item>
          <text:p text:style-name="P68">che i<text:s/>terreni in conduzione dell’azienda sui quali, lo scrivente, intende esercitare l’autorizzazione risultano nel<text:s/>proprio<text:s/>Fascicolo<text:s/>Aziendale<text:s/><text:s/>validato il __________ con superficie eleggibile uguale o maggiore alla superficie da trasferire<text:s/>e codice suolo compatibile, così identificati al catasto terreni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.</text:p>
          </table:table-cell>
          <table:table-cell table:style-name="TableCell81">
            <text:p text:style-name="P82">Comune</text:p>
          </table:table-cell>
          <table:table-cell table:style-name="TableCell83">
            <text:p text:style-name="P84">Sez</text:p>
          </table:table-cell>
          <table:table-cell table:style-name="TableCell85">
            <text:p text:style-name="P86">Foglio</text:p>
          </table:table-cell>
          <table:table-cell table:style-name="TableCell87">
            <text:p text:style-name="P88">Part.</text:p>
          </table:table-cell>
          <table:table-cell table:style-name="TableCell89">
            <text:p text:style-name="P90">Conduzione<text:s/>*</text:p>
          </table:table-cell>
          <table:table-cell table:style-name="TableCell91">
            <text:p text:style-name="P92"><text:span text:style-name="T93"><text:s/></text:span><text:span text:style-name="T94">Inizio Conduzione</text:span></text:p>
          </table:table-cell>
          <table:table-cell table:style-name="TableCell95">
            <text:p text:style-name="P96">Sup. Eleggibil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 text:c="5"/>(Data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4" text:continue-numbering="true">
        <text:list-item>
          <text:p text:style-name="P216"><text:span text:style-name="T217">di non avere, né egli stesso né per quanto concerne i propri dipendenti, rapporti di coniugio, parentela o affinità, entro il 2° grado, con i dipendenti dell'Amministrazione deputati</text:span><text:span text:style-name="T218"><text:s/></text:span><text:span text:style-name="T219">alla trattazione del procedimento oggetto della richiesta.</text:span></text:p>
        </text:list-item>
      </text:list>
      <text:p text:style-name="P220"/>
      <text:p text:style-name="P221">_______________ lì _________________</text:p>
      <text:p text:style-name="P222"><text:tab/><text:tab/><text:tab/><text:tab/><text:tab/><text:tab/><text:s text:c="3"/><text:tab/><text:tab/><text:tab/><text:tab/>Firma</text:p>
      <text:p text:style-name="P223"><text:tab/><text:tab/><text:tab/><text:tab/><text:tab/><text:tab/><text:tab/><text:s/><text:tab/><text:tab/>____________________</text:p>
      <text:p text:style-name="P224"/>
      <text:p text:style-name="P225">Allegare:<text:s/>copia documento riconoscimento;</text:p>
      <text:p text:style-name="P226"><text:span text:style-name="T227"><text:s text:c="15"/></text:span><text:span text:style-name="T228">*<text:s/></text:span><text:span text:style-name="T229">c</text:span><text:span text:style-name="T230">opia contratto di affitto e copia registrazione (se le particelle non sono di PROPRIETA’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text-align="justify">
        <style:tab-stops>
          <style:tab-stop style:type="left" style:position="-0.8in"/>
          <style:tab-stop style:type="left" style:position="0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.predefinitoparagrafo2" style:display-name="Car. predefinito paragrafo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Car.predefinitoparagrafo10" style:display-name="Car. predefinito paragrafo1" style:family="text"/>
    <style:style style:name="Collegamentoipertestuale" style:display-name="Collegamento ipertestuale" style:family="text" style:parent-style-name="Car.predefinitoparagrafo10">
      <style:text-properties fo:color="#0000FF" style:text-underline-type="single" style:text-underline-style="solid" style:text-underline-width="auto" style:text-underline-mode="continuous"/>
    </style:style>
    <style:style style:name="Collegamentovisitato1" style:display-name="Collegamento visitato1" style:family="text" style:parent-style-name="Car.predefinitoparagrafo10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TestonormaleCarattere" style:display-name="Testo normale Carattere" style:family="text" style:parent-style-name="Car.predefinitoparagrafo1">
      <style:text-properties style:font-name="Consolas" style:font-name-complex="Calibri" fo:font-size="10.5pt" style:font-size-asian="10.5pt" style:font-size-complex="10.5pt"/>
    </style:style>
    <style:style style:name="apple-converted-space" style:display-name="apple-converted-space" style:family="text" style:parent-style-name="Car.predefinitoparagrafo1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fo:text-align="center" fo:margin-right="3.8388in"/>
      <style:text-properties fo:font-style="italic" style:font-style-asian="italic" fo:font-size="18pt" style:font-size-asian="18pt" style:font-size-complex="10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 fo:text-indent="0.0263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0277in"/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size="11pt" style:font-size-asian="11pt" fo:hyphenate="false"/>
    </style:style>
    <style:style style:name="Corpodeltesto32" style:display-name="Corpo del testo 32" style:family="paragraph" style:parent-style-name="Normale">
      <style:paragraph-properties fo:widows="0" fo:orphans="0" fo:text-align="justify"/>
      <style:text-properties style:font-name="Bookman Old Style" style:font-name-asian="Bookman Old Style" style:font-name-complex="Courier New" fo:font-size="10pt" style:font-size-asian="10pt" style:font-size-complex="10pt" style:language-asian="en" style:country-asian="US" style:language-complex="en" style:country-complex="US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nsolas" style:font-name-complex="Calibri" fo:font-size="10.5pt" style:font-size-asian="10.5pt" style:font-size-complex="10.5pt" fo:hyphenate="false"/>
    </style:style>
    <style:style style:name="testo10" style:display-name="testo10" style:family="text" style:parent-style-name="Car.predefinitoparagrafo"/>
    <style:style style:name="evidentepiccolo" style:display-name="evidentepiccolo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ar" style:country-asian="SA"/>
    </style:style>
    <style:style style:name="titleid1siteid0" style:display-name="titleid1siteid0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etter-kerning="false" style:language-asian="it" style:country-asian="IT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  ITALIANA</dc:title>
    <meta:initial-creator>Compaq</meta:initial-creator>
    <dc:creator>Bono Giuseppe</dc:creator>
    <meta:creation-date>2023-04-26T10:05:00Z</meta:creation-date>
    <dc:date>2023-04-26T10:05:00Z</dc:date>
    <meta:print-date>2018-10-25T09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016" meta:row-count="21" meta:non-whitespace-character-count="2571"/>
  </office:meta>
</office:document-meta>
</file>