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e22ac" officeooo:paragraph-rsid="002e22ac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15e180" style:font-size-asian="10.5pt" style:font-weight-asian="normal" style:font-name-complex="Calibri" style:font-size-complex="10.5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2.012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47e5b9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3d5f14" officeooo:paragraph-rsid="0016c741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1ce64" officeooo:paragraph-rsid="0016c741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ee466" officeooo:paragraph-rsid="00218ba2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e22ac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469823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3a865e" officeooo:paragraph-rsid="00469823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5eb30" officeooo:paragraph-rsid="0016c741" style:font-name-asian="TimesNewRomanPS-Bold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Times New Roman" fo:font-size="15pt" fo:font-weight="bold" officeooo:rsid="001c7473" officeooo:paragraph-rsid="0015e180" style:font-size-asian="15pt" style:font-weight-asian="bold" style:font-name-complex="Calibri" style:font-size-complex="15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47e5b9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3c8c65" officeooo:paragraph-rsid="0047e5b9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rsid="0047316d" officeooo:paragraph-rsid="0016c741" style:font-name-asian="TimesNewRomanPSM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officeooo:paragraph-rsid="0016c741" style:font-name-asian="TimesNewRomanPS-Italic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6c741" style:font-name-asian="TimesNewRomanPS-ItalicMT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2d116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2d116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3a865e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2pt" officeooo:paragraph-rsid="0016c741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Cambria" fo:font-size="12pt" fo:font-weight="normal" officeooo:paragraph-rsid="0016c741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 style:text-autospace="none"/>
      <style:text-properties style:font-name="Times New Roman" fo:font-size="12pt" fo:font-weight="normal" officeooo:paragraph-rsid="003c8c65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 style:text-autospace="none"/>
      <style:text-properties style:font-name="Times New Roman" fo:font-size="12pt" fo:font-weight="normal" officeooo:paragraph-rsid="0047e5b9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rsid="0044c2f8" officeooo:paragraph-rsid="0016c741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2e22ac" officeooo:paragraph-rsid="00481c47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481c47" officeooo:paragraph-rsid="00481c47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481c47" officeooo:paragraph-rsid="004a5274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4a5274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315abe" officeooo:paragraph-rsid="004a5274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rsid="00481c47" officeooo:paragraph-rsid="004a5274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fo:color="#000000" style:font-name="Times New Roman" fo:font-size="10pt" fo:font-weight="normal" officeooo:paragraph-rsid="004a5274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6934c" officeooo:paragraph-rsid="004a5274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officeooo:rsid="0011ce64" style:font-name-complex="Calibri"/>
    </style:style>
    <style:style style:name="T3" style:family="text">
      <style:text-properties fo:color="#000000" officeooo:rsid="001a7958" style:font-name-complex="Calibri"/>
    </style:style>
    <style:style style:name="T4" style:family="text">
      <style:text-properties fo:color="#000000" officeooo:rsid="00204ba0" style:font-name-complex="Calibri"/>
    </style:style>
    <style:style style:name="T5" style:family="text">
      <style:text-properties fo:color="#000000" officeooo:rsid="0011850a" style:font-name-complex="Calibri"/>
    </style:style>
    <style:style style:name="T6" style:family="text">
      <style:text-properties fo:color="#000000" officeooo:rsid="002d116e" style:font-name-complex="Calibri"/>
    </style:style>
    <style:style style:name="T7" style:family="text">
      <style:text-properties fo:color="#000000" officeooo:rsid="002e22ac" style:font-name-complex="Calibri"/>
    </style:style>
    <style:style style:name="T8" style:family="text">
      <style:text-properties fo:color="#000000" officeooo:rsid="003a865e" style:font-name-complex="Calibri"/>
    </style:style>
    <style:style style:name="T9" style:family="text">
      <style:text-properties fo:color="#000000" officeooo:rsid="0037f9d9" style:font-name-complex="Calibri"/>
    </style:style>
    <style:style style:name="T10" style:family="text">
      <style:text-properties fo:color="#000000" officeooo:rsid="0045aa4b" style:font-name-complex="Calibri"/>
    </style:style>
    <style:style style:name="T11" style:family="text">
      <style:text-properties fo:color="#000000" fo:font-weight="bold" style:font-weight-asian="bold" style:font-name-complex="Calibri" style:font-weight-complex="bold"/>
    </style:style>
    <style:style style:name="T12" style:family="text">
      <style:text-properties fo:color="#000000" fo:font-weight="bold" officeooo:rsid="00204ba0" style:font-weight-asian="bold" style:font-name-complex="Calibri" style:font-weight-complex="bold"/>
    </style:style>
    <style:style style:name="T13" style:family="text">
      <style:text-properties fo:color="#000000" fo:font-weight="bold" officeooo:rsid="00212297" style:font-weight-asian="bold" style:font-name-complex="Calibri" style:font-weight-complex="bold"/>
    </style:style>
    <style:style style:name="T14" style:family="text">
      <style:text-properties fo:color="#000000" fo:font-weight="bold" officeooo:rsid="003a865e" style:font-weight-asian="bold" style:font-name-complex="Calibri" style:font-weight-complex="bold"/>
    </style:style>
    <style:style style:name="T15" style:family="text">
      <style:text-properties fo:color="#000000" fo:font-weight="bold" officeooo:rsid="0037f9d9" style:font-weight-asian="bold" style:font-name-complex="Calibri" style:font-weight-complex="bold"/>
    </style:style>
    <style:style style:name="T16" style:family="text">
      <style:text-properties fo:color="#000000" fo:font-weight="bold" officeooo:rsid="004a5274" style:font-weight-asian="bold" style:font-name-complex="Calibri" style:font-weight-complex="bold"/>
    </style:style>
    <style:style style:name="T17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18" style:family="text">
      <style:text-properties fo:color="#000000" fo:font-weight="bold" officeooo:rsid="003d5f14" style:font-name-asian="TimesNewRomanPSMT" style:font-weight-asian="bold" style:font-name-complex="Arial" style:font-weight-complex="bold"/>
    </style:style>
    <style:style style:name="T19" style:family="text">
      <style:text-properties fo:color="#000000" fo:font-weight="bold" officeooo:rsid="002551a9" style:font-name-asian="TimesNewRomanPSMT" style:font-weight-asian="bold" style:font-name-complex="Arial" style:font-weight-complex="bold"/>
    </style:style>
    <style:style style:name="T20" style:family="text">
      <style:text-properties fo:color="#000000" fo:language="it" fo:country="IT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fo:color="#000000" fo:language="it" fo:country="IT" fo:font-style="normal" officeooo:rsid="00146127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fo:color="#000000" fo:language="it" fo:country="IT" fo:font-style="normal" officeooo:rsid="0037781c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" style:family="text">
      <style:text-properties fo:color="#000000" fo:language="it" fo:country="IT" fo:font-style="normal" officeooo:rsid="00128c35" fo:background-color="transparent" loext:char-shading-value="0" style:font-name-asian="TimesNewRomanPS-BoldMT" style:language-asian="zxx" style:country-asian="none" style:font-style-asian="normal" style:font-name-complex="Arial" style:language-complex="ar" style:country-complex="SA" style:font-style-complex="normal"/>
    </style:style>
    <style:style style:name="T24" style:family="text">
      <style:text-properties fo:color="#000000" style:font-name="Times New Roman" officeooo:rsid="00146127" style:font-name-asian="TimesNewRomanPSMT" style:font-name-complex="Arial"/>
    </style:style>
    <style:style style:name="T25" style:family="text">
      <style:text-properties fo:color="#000000" style:font-name="Times New Roman" officeooo:rsid="002551a9" style:font-name-asian="TimesNewRomanPSMT" style:font-name-complex="Arial"/>
    </style:style>
    <style:style style:name="T26" style:family="text">
      <style:text-properties fo:color="#000000" style:font-name="Times New Roman" officeooo:rsid="00142b64" style:font-name-asian="TimesNewRomanPSMT" style:font-name-complex="Arial"/>
    </style:style>
    <style:style style:name="T27" style:family="text">
      <style:text-properties fo:color="#000000" style:font-name="Times New Roman" officeooo:rsid="001a7958" style:font-name-asian="TimesNewRomanPSMT" style:font-name-complex="Arial"/>
    </style:style>
    <style:style style:name="T28" style:family="text">
      <style:text-properties fo:color="#000000" style:font-name-asian="TimesNewRomanPSMT" style:font-name-complex="Arial"/>
    </style:style>
    <style:style style:name="T29" style:family="text">
      <style:text-properties fo:color="#000000" officeooo:rsid="00146127" style:font-name-asian="TimesNewRomanPSMT" style:font-name-complex="Arial"/>
    </style:style>
    <style:style style:name="T30" style:family="text">
      <style:text-properties fo:color="#000000" officeooo:rsid="002551a9" style:font-name-asian="TimesNewRomanPSMT" style:font-name-complex="Arial"/>
    </style:style>
    <style:style style:name="T31" style:family="text">
      <style:text-properties fo:color="#000000" officeooo:rsid="003d5f14" style:font-name-asian="TimesNewRomanPSMT" style:font-name-complex="Arial"/>
    </style:style>
    <style:style style:name="T32" style:family="text">
      <style:text-properties fo:color="#000000" officeooo:rsid="0040b107" style:font-name-asian="TimesNewRomanPSMT" style:font-name-complex="Arial"/>
    </style:style>
    <style:style style:name="T33" style:family="text">
      <style:text-properties fo:color="#000000" officeooo:rsid="00128c35" style:font-name-asian="TimesNewRomanPSMT" style:font-name-complex="Arial"/>
    </style:style>
    <style:style style:name="T34" style:family="text">
      <style:text-properties fo:color="#000000" officeooo:rsid="00385033" style:font-name-asian="TimesNewRomanPSMT" style:font-name-complex="Arial"/>
    </style:style>
    <style:style style:name="T35" style:family="text">
      <style:text-properties fo:color="#000000" officeooo:rsid="0046934c" style:font-name-asian="TimesNewRomanPSMT" style:font-name-complex="Arial"/>
    </style:style>
    <style:style style:name="T36" style:family="text">
      <style:text-properties fo:color="#000000" officeooo:rsid="0047316d" style:font-name-asian="TimesNewRomanPSMT" style:font-name-complex="Arial"/>
    </style:style>
    <style:style style:name="T37" style:family="text">
      <style:text-properties fo:color="#000000" officeooo:rsid="002fd729" style:font-name-asian="TimesNewRomanPSMT" style:font-name-complex="Arial"/>
    </style:style>
    <style:style style:name="T38" style:family="text">
      <style:text-properties fo:color="#000000" officeooo:rsid="003a865e" style:font-name-asian="TimesNewRomanPSMT" style:font-name-complex="Arial"/>
    </style:style>
    <style:style style:name="T39" style:family="text">
      <style:text-properties fo:color="#000000" officeooo:rsid="003c8c65" style:font-name-asian="TimesNewRomanPSMT" style:font-name-complex="Arial"/>
    </style:style>
    <style:style style:name="T40" style:family="text">
      <style:text-properties fo:color="#000000" officeooo:rsid="0045aa4b" style:font-name-asian="TimesNewRomanPSMT" style:font-name-complex="Arial"/>
    </style:style>
    <style:style style:name="T41" style:family="text">
      <style:text-properties fo:color="#000000" officeooo:rsid="004a5274" style:font-name-asian="TimesNewRomanPSMT" style:font-name-complex="Arial"/>
    </style:style>
    <style:style style:name="T42" style:family="text">
      <style:text-properties fo:color="#000000" officeooo:rsid="0015eb30" style:font-name-asian="TimesNewRomanPS-BoldMT"/>
    </style:style>
    <style:style style:name="T43" style:family="text">
      <style:text-properties fo:color="#000000" officeooo:rsid="0044c2f8" style:font-name-asian="TimesNewRomanPS-BoldMT"/>
    </style:style>
    <style:style style:name="T44" style:family="text">
      <style:text-properties fo:color="#000000" officeooo:rsid="002551a9" style:font-name-asian="TimesNewRomanPS-BoldMT"/>
    </style:style>
    <style:style style:name="T45" style:family="text">
      <style:text-properties fo:color="#000000" officeooo:rsid="001ee466" style:font-name-asian="TimesNewRomanPS-BoldMT"/>
    </style:style>
    <style:style style:name="T46" style:family="text">
      <style:text-properties fo:color="#000000" officeooo:rsid="0045aa4b" style:font-name-asian="TimesNewRomanPS-BoldMT"/>
    </style:style>
    <style:style style:name="T47" style:family="text">
      <style:text-properties fo:color="#000000" officeooo:rsid="0047e5b9" style:font-name-asian="TimesNewRomanPS-BoldMT"/>
    </style:style>
    <style:style style:name="T48" style:family="text">
      <style:text-properties fo:color="#000000" officeooo:rsid="00481c47" style:font-name-asian="TimesNewRomanPS-BoldMT"/>
    </style:style>
    <style:style style:name="T49" style:family="text">
      <style:text-properties fo:color="#000000" fo:font-size="12pt" officeooo:rsid="00204ba0" style:font-size-asian="12pt" style:font-name-complex="Calibri" style:font-size-complex="12pt"/>
    </style:style>
    <style:style style:name="T50" style:family="text">
      <style:text-properties fo:color="#000000" fo:font-size="12pt" officeooo:rsid="001402ae" style:font-size-asian="12pt" style:font-name-complex="Calibri" style:font-size-complex="12pt"/>
    </style:style>
    <style:style style:name="T51" style:family="text">
      <style:text-properties fo:color="#000000" fo:font-size="12pt" officeooo:rsid="001a4c05" style:font-size-asian="12pt" style:font-name-complex="Calibri" style:font-size-complex="12pt"/>
    </style:style>
    <style:style style:name="T52" style:family="text">
      <style:text-properties fo:color="#000000" fo:font-size="12pt" officeooo:rsid="002ba34a" style:font-size-asian="12pt" style:font-name-complex="Calibri" style:font-size-complex="12pt"/>
    </style:style>
    <style:style style:name="T53" style:family="text">
      <style:text-properties fo:color="#000000" fo:font-size="12pt" officeooo:rsid="0045aa4b" style:font-size-asian="12pt" style:font-name-complex="Calibri" style:font-size-complex="12pt"/>
    </style:style>
    <style:style style:name="T54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55" style:family="text">
      <style:text-properties fo:color="#000000" fo:font-weight="normal" officeooo:rsid="00204ba0" style:font-weight-asian="normal" style:font-name-complex="Calibri" style:font-weight-complex="normal"/>
    </style:style>
    <style:style style:name="T56" style:family="text">
      <style:text-properties fo:color="#000000" fo:font-weight="normal" officeooo:rsid="002ba34a" style:font-weight-asian="normal" style:font-name-complex="Calibri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0b107" style:font-weight-asian="bold" style:font-weight-complex="bold"/>
    </style:style>
    <style:style style:name="T59" style:family="text">
      <style:text-properties fo:font-size="15pt" fo:font-weight="bold" style:font-size-asian="15pt" style:font-weight-asian="bold" style:font-size-complex="15pt" style:font-weight-complex="bold"/>
    </style:style>
    <style:style style:name="T60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61" style:family="text">
      <style:text-properties officeooo:rsid="0016c741"/>
    </style:style>
    <style:style style:name="T62" style:family="text">
      <style:text-properties officeooo:rsid="002c34f5"/>
    </style:style>
    <style:style style:name="T63" style:family="text">
      <style:text-properties officeooo:rsid="0040b107"/>
    </style:style>
    <style:style style:name="T64" style:family="text">
      <style:text-properties fo:background-color="#ffffff" loext:char-shading-value="0" style:font-name-asian="TimesNewRomanPS-BoldMT"/>
    </style:style>
    <style:style style:name="T65" style:family="text">
      <style:text-properties officeooo:rsid="001ee466" fo:background-color="#ffffff" loext:char-shading-value="0" style:font-name-asian="TimesNewRomanPS-BoldMT"/>
    </style:style>
    <style:style style:name="T66" style:family="text">
      <style:text-properties fo:font-size="11pt" officeooo:rsid="0037781c" style:font-size-asian="11pt" style:font-size-complex="11pt"/>
    </style:style>
    <style:style style:name="T67" style:family="text">
      <style:text-properties fo:font-size="11pt" officeooo:rsid="0047e5b9" style:font-size-asian="11pt" style:font-size-complex="11pt"/>
    </style:style>
    <style:style style:name="T68" style:family="text">
      <style:text-properties officeooo:rsid="001b7cf8"/>
    </style:style>
    <style:style style:name="T69" style:family="text">
      <style:text-properties officeooo:rsid="00218ba2"/>
    </style:style>
    <style:style style:name="T70" style:family="text">
      <style:text-properties officeooo:rsid="002d116e"/>
    </style:style>
    <style:style style:name="T71" style:family="text">
      <style:text-properties officeooo:rsid="002e22ac"/>
    </style:style>
    <style:style style:name="T72" style:family="text">
      <style:text-properties style:font-name-asian="TimesNewRomanPSMT"/>
    </style:style>
    <style:style style:name="T73" style:family="text">
      <style:text-properties officeooo:rsid="002551a9" style:font-name-asian="TimesNewRomanPSMT"/>
    </style:style>
    <style:style style:name="T74" style:family="text">
      <style:text-properties officeooo:rsid="003c8c65"/>
    </style:style>
    <style:style style:name="T75" style:family="text">
      <style:text-properties officeooo:rsid="00469823"/>
    </style:style>
    <style:style style:name="T76" style:family="text">
      <style:text-properties officeooo:rsid="0047e5b9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02980c" style:font-size-asian="10pt" style:font-size-complex="10pt"/>
    </style:style>
    <style:style style:name="T79" style:family="text">
      <style:text-properties officeooo:rsid="000298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<text:s/><text:span text:style-name="T74">B <text:s text:c="13"/>D.D.G. n. 707 del 10.5.2023 <text:s text:c="14"/></text:span></text:p>
      <text:p text:style-name="P16"><text:s/></text:p>
      <text:p text:style-name="P21"><text:span text:style-name="T14">O</text:span><text:span text:style-name="T12">GGETTO</text:span><text:span text:style-name="T4">:<text:tab/></text:span><text:span text:style-name="T49">Legge regionale 17 maggio 1984, n. 31, art.21</text:span><text:span text:style-name="T52"> </text:span><text:span text:style-name="T6">C</text:span><text:span text:style-name="T49">ontributi alle società sportive siciliane </text:span><text:span text:style-name="T50">professionistiche, semiprofessionistiche <text:s/>e dilettantistiche </text:span><text:span text:style-name="T49"><text:s/>partecipanti ai campionati nazionali di Serie A e Serie B</text:span><text:span text:style-name="T51"> </text:span><text:span text:style-name="T49">per la stagione sportiva <text:s/>20</text:span><text:span text:style-name="T52">2</text:span><text:span text:style-name="T53">2</text:span><text:span text:style-name="T49">/202</text:span><text:span text:style-name="T53">3</text:span><text:span text:style-name="T54">.</text:span></text:p>
      <text:p text:style-name="P35">Società sportiva __________________________________________<text:span text:style-name="T71">Disciplina_______________________ <text:s text:c="8"/>Campionato di Serie _____________ CONI ___ CIP____</text:span></text:p>
      <text:p text:style-name="P31"><text:s/></text:p>
      <text:p text:style-name="P33"><text:tab/><text:tab/><text:tab/><text:tab/><text:tab/><text:span text:style-name="T77">Al </text:span><text:span text:style-name="T78">Comitato regionale della Federazione sportiva </text:span></text:p>
      <text:p text:style-name="P37"><text:tab/><text:tab/><text:tab/><text:tab/><text:tab/>______________________________________</text:p>
      <text:p text:style-name="P37"><text:tab/><text:tab/><text:tab/><text:tab/><text:tab/><text:span text:style-name="T79">pec____________________________________</text:span></text:p>
      <text:p text:style-name="P37"><text:tab/><text:tab/><text:tab/></text:p>
      <text:p text:style-name="P37"><text:span text:style-name="T79"><text:tab/><text:tab/><text:tab/>e p.c.<text:tab/><text:tab/>Al Dipartimento regionale del Turismo, dello Sport e dello <text:tab/><text:tab/><text:tab/><text:tab/><text:tab/><text:tab/><text:tab/>Spettacolo – Servizio 5</text:span></text:p>
      <text:p text:style-name="P34"><text:span text:style-name="T77"><text:tab/><text:tab/><text:tab/><text:tab/><text:tab/></text:span><text:a xlink:type="simple" xlink:href="mailto:servizio5.turismo@regione.sicilia.it" text:style-name="Internet_20_link" text:visited-style-name="Visited_20_Internet_20_Link"><text:span text:style-name="T78">servizio5.turismo@regione.sicilia.it</text:span></text:a></text:p>
      <text:p text:style-name="P37"/>
      <text:p text:style-name="P36"/>
      <text:p text:style-name="P12"/>
      <text:p text:style-name="P11"><text:span text:style-name="T76">Il sottoscritto <text:s text:c="3"/></text:span>________________________________________nato/a_ _________________ _, il ________________________, nella qualità di legale rappresentante della Società /<text:span text:style-name="T71">Associazione S</text:span>portiva______________________________________________con sede in_________________ Prov. _______ via/Piazza___________________<text:span text:style-name="T71">n__</text:span></text:p>
      <text:p text:style-name="P10">CAP ___________ C.F.­________________________________P.I._ _________________, indirizzo mail______________________ _______pec_____________________________ <text:s/>recapiti telefonici ______________/__________________________ , <text:span text:style-name="T70">quale </text:span><text:s/><text:span text:style-name="T70">Associazione/Società </text:span><text:span text:style-name="T66">beneficiaria de</text:span><text:span text:style-name="T67">i</text:span><text:span text:style-name="T66"> contributi in oggetto, giusto piano di riparto di cui al D.D.G. n. <text:s/>_______ <text:s/>del ______________ <text:s text:c="22"/></text:span></text:p>
      <text:p text:style-name="P14"/>
      <text:p text:style-name="P2"><text:span text:style-name="T60">C H</text:span><text:span text:style-name="T59"> I E D E</text:span></text:p>
      <text:p text:style-name="P20"><text:span text:style-name="T3"><text:s/>la concessione d</text:span><text:span text:style-name="T6">i un </text:span><text:span text:style-name="T3"><text:s/>contributo <text:s/></text:span><text:span text:style-name="T6">ai sensi della</text:span><text:span text:style-name="T3"> </text:span><text:span text:style-name="T55">Legge regionale 17 maggio 1984, n. 31, art.21 </text:span><text:span text:style-name="T56"><text:s/></text:span><text:span text:style-name="T3">per la stagione 20</text:span><text:span text:style-name="T6">2</text:span><text:span text:style-name="T10">2</text:span><text:span text:style-name="T6">/202</text:span><text:span text:style-name="T10">3</text:span><text:span text:style-name="T6"> pari ad euro_______________</text:span><text:span text:style-name="T21"> </text:span><text:span text:style-name="T22">significando </text:span></text:p>
      <text:p text:style-name="P8">- che il contributo richiesto riguarda le seguenti spese :</text:p>
      <text:p text:style-name="P3">1) <text:span text:style-name="T68">A</text:span>ffiliazione o adesione alla competente Federazione sportiva nazionale <text:s/>Euro …………………</text:p>
      <text:p text:style-name="P4">2) Tesseramento, tasse e spese disposte dalla Federazione <text:s text:c="26"/>Euro ………………… </text:p>
      <text:p text:style-name="P3">3) Indennità di preparazione <text:s text:c="73"/><text:span text:style-name="T61">E</text:span>uro …………………</text:p>
      <text:p text:style-name="P3">4) Spese di ospitalità per atleti e tecnici (tesserati) e non residenti <text:s text:c="14"/>Euro …………………</text:p>
      <text:p text:style-name="P3">5) Spese per trasferte (viaggio, vitto, alloggio) <text:s text:c="2"/>per atleti, tecnici,</text:p>
      <text:p text:style-name="P3"><text:s text:c="5"/>dirigente, allenatori ed accompagnatori) <text:s text:c="41"/><text:tab/> Euro …………………..</text:p>
      <text:p text:style-name="P3">6) Assicurazioni per atleti, tecnici, dirigenti e società <text:s text:c="27"/><text:tab/> Euro ………………….</text:p>
      <text:p text:style-name="P3">7) Retribuzioni e compensi corrisposti a tecnici, allenatori e</text:p>
      <text:p text:style-name="P3"><text:s text:c="4"/>atleti, <text:span text:style-name="T64">emolumenti e <text:s/>oneri per il personale</text:span><text:tab/><text:tab/><text:tab/> <text:s text:c="5"/><text:tab/> Euro ………………….</text:p>
      <text:p text:style-name="P3">8) <text:span text:style-name="T75">s</text:span>pese per <text:span text:style-name="T64">canoni di locazione </text:span><text:span text:style-name="T65">e</text:span> gestione di impianti sportivi,</text:p>
      <text:p text:style-name="P6"><text:s text:c="4"/><text:span text:style-name="T62">luce, telefono, (entro il limite del 20% del contributo assegnato)</text:span></text:p>
      <text:p text:style-name="P6"><text:span text:style-name="T62"><text:tab/><text:tab/><text:tab/><text:tab/><text:tab/><text:tab/><text:tab/><text:tab/></text:span><text:tab/> <text:s text:c="6"/><text:tab/> <text:s/>Euro …………...…..…</text:p>
      <text:p text:style-name="P3"><text:span text:style-name="T75">9</text:span>) Spese per abbigliamento sportivo ed accessori per i tesserati <text:s text:c="10"/><text:tab/> <text:s/>Euro …………………</text:p>
      <text:p text:style-name="P5">1<text:span text:style-name="T75">0</text:span>) Spese per attrezzature e materiale sportivo<text:tab/><text:tab/> <text:s/>Euro …………………</text:p>
      <text:p text:style-name="P9"><text:tab/><text:tab/><text:tab/><text:tab/><text:tab/><text:tab/><text:tab/><text:tab/><text:tab/><text:tab/> <text:s/>Euro………………….</text:p>
      <text:p text:style-name="P9"><text:soft-page-break/><text:tab/><text:tab/><text:tab/><text:tab/><text:tab/><text:tab/><text:tab/><text:tab/><text:tab/><text:tab/><text:tab/><text:tab/><text:tab/>Totale<text:span text:style-name="T69"> <text:tab/><text:tab/></text:span><text:tab/><text:tab/><text:tab/><text:tab/><text:tab/><text:tab/><text:tab/>Euro………………….</text:p>
      <text:p text:style-name="P23"/>
      <text:p text:style-name="P24"><text:span text:style-name="T2">-</text:span><text:span text:style-name="T24"> che i </text:span><text:span text:style-name="T25">relativi </text:span><text:span text:style-name="T24">documenti </text:span><text:span text:style-name="T26"><text:s/></text:span><text:span text:style-name="T27">giustificativi <text:s/>saranno <text:s/>conservati per dieci anni nella sede della Società per </text:span><text:span text:style-name="T26"><text:s/></text:span><text:span text:style-name="T24">eventuali verifiche</text:span><text:span text:style-name="T26"> da parte dell’Amministrazione regionale </text:span><text:span text:style-name="T25">e che gli stessi </text:span><text:span text:style-name="T27"><text:s/>non sono stati e non saranno presentati per l’ottenimento di a</text:span><text:span text:style-name="T25">naloghi</text:span><text:span text:style-name="T27"> contributi erogati dalla Regione Siciliana o da altri Ent</text:span><text:span text:style-name="T25">i;</text:span></text:p>
      <text:p text:style-name="P25"><text:span text:style-name="T23">- </text:span><text:span text:style-name="T20">di non trovarsi in rapporti di coniugio, parentela o affinità, né lui né i propri dipendenti, con i dirigenti e i dipendenti dell'amministrazione deputati alla trattazione del procedimento di concessione ed erogazione del contributo in argomento;</text:span></text:p>
      <text:p text:style-name="P27"><text:span text:style-name="T72">- <text:s/></text:span><text:span text:style-name="T73">che il conto corrente </text:span><text:span text:style-name="T42"><text:s/>bancario </text:span><text:span text:style-name="T43">intestato alla </text:span><text:span text:style-name="T44">Società</text:span><text:span text:style-name="T43">/Associazione</text:span><text:span text:style-name="T44"> </text:span><text:span text:style-name="T43">ove</text:span><text:span text:style-name="T44"> versare il contributo </text:span><text:span text:style-name="T46">è il seguente______________________________________________</text:span><text:span text:style-name="T45">i</text:span><text:span text:style-name="T42">ntrattenuto presso la <text:s text:c="3"/></text:span><text:span text:style-name="T44">Banca __________________________________</text:span><text:span text:style-name="T42"> Agenzia </text:span><text:span text:style-name="T47">di ________________________________;</text:span></text:p>
      <text:p text:style-name="P27"><text:span text:style-name="T47">- </text:span><text:span text:style-name="T48"><text:s/>di non trovarsi in posizione irregolare nei confronti di Inail/Inps ed Equitalia.</text:span></text:p>
      <text:p text:style-name="P26"><text:span text:style-name="T9">-</text:span><text:span text:style-name="T15"> <text:s/>allega:</text:span></text:p>
      <text:p text:style-name="P7"><text:span text:style-name="T57">1</text:span>) documento di identità;</text:p>
      <text:p text:style-name="P29"><text:span text:style-name="T18">2</text:span><text:span text:style-name="T31">) </text:span><text:span text:style-name="T29">modulo di rendicontazione </text:span><text:span text:style-name="T38">(All.</text:span><text:span text:style-name="T39">C</text:span><text:span text:style-name="T38">)</text:span><text:span text:style-name="T29"> <text:s/>con </text:span><text:span text:style-name="T32">elencazione dei </text:span><text:span text:style-name="T33">documenti </text:span><text:span text:style-name="T32">giustificativi</text:span><text:span text:style-name="T30"> </text:span><text:span text:style-name="T33">comprovanti le s</text:span><text:span text:style-name="T30">pese sostenute, </text:span><text:span text:style-name="T32">corredati <text:s/>di </text:span><text:span text:style-name="T30">copie estratti conto bancari e/o bonifici, ricevute carte di credito</text:span></text:p>
      <text:p text:style-name="P30"><text:span text:style-name="T30"><text:s text:c="4"/>intestate alla Società/</text:span><text:span text:style-name="T34">Associazione, </text:span><text:span text:style-name="T32">ai fini della tracciabilità bancaria delle spese;</text:span></text:p>
      <text:p text:style-name="P28"><text:span text:style-name="T19">3</text:span><text:span text:style-name="T17">)</text:span><text:span text:style-name="T28"> elenco </text:span><text:span text:style-name="T35">degli atleti </text:span><text:span text:style-name="T36">partecipanti al campionato,</text:span><text:span text:style-name="T35"> <text:s/>co</text:span><text:span text:style-name="T36">n relative </text:span><text:span text:style-name="T35"><text:s/>generalità e numero di tessera <text:s/>federale;</text:span></text:p>
      <text:p text:style-name="P38"><text:span text:style-name="T17">4</text:span><text:span text:style-name="T28">) </text:span><text:span text:style-name="T41">elenco dei tecnici assistenti meccanici e caregiver partecipanti al campionato;</text:span></text:p>
      <text:p text:style-name="P38"><text:span text:style-name="T41">5) </text:span><text:span text:style-name="T28"><text:s/>relazione sull’attività svolta nella stagione 20</text:span><text:span text:style-name="T37">2</text:span><text:span text:style-name="T40">2</text:span><text:span text:style-name="T28">/202</text:span><text:span text:style-name="T40">3</text:span><text:span text:style-name="T28">;</text:span></text:p>
      <text:p text:style-name="P17"><text:span text:style-name="T16">6</text:span><text:span text:style-name="T11">) </text:span><text:span text:style-name="T1">calendario ufficiale del campionato.</text:span></text:p>
      <text:p text:style-name="P13"/>
      <text:p text:style-name="P18">_______________________ , lì ________________</text:p>
      <text:p text:style-name="P18"/>
      <text:p text:style-name="P19"/>
      <text:p text:style-name="P18"><text:tab/><text:tab/><text:tab/><text:tab/><text:tab/><text:tab/><text:tab/><text:tab/>Il Legale Rappresentan<text:span text:style-name="T63">te</text:span></text:p>
      <text:p text:style-name="P18"><text:tab/><text:tab/><text:tab/><text:tab/><text:tab/><text:tab/><text:tab/><text:tab/> <text:s text:c="2"/><text:span text:style-name="T57"><text:s text:c="7"/></text:span><text:span text:style-name="T58">(firma digitale)</text:span></text:p>
      <text:p text:style-name="P18"/>
      <text:p text:style-name="P18"><text:tab/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56:02.621000000</meta:creation-date>
    <dc:date>2023-05-15T14:16:03.038000000</dc:date>
    <meta:editing-duration>P1DT20H9M52S</meta:editing-duration>
    <meta:editing-cycles>24</meta:editing-cycles>
    <meta:generator>LibreOffice/6.1.3.2$Windows_X86_64 LibreOffice_project/86daf60bf00efa86ad547e59e09d6bb77c699acb</meta:generator>
    <meta:print-date>2023-04-28T12:32:47.523000000</meta:print-date>
    <meta:document-statistic meta:table-count="0" meta:image-count="0" meta:object-count="0" meta:page-count="2" meta:paragraph-count="48" meta:word-count="504" meta:character-count="4532" meta:non-whitespace-character-count="3614"/>
  </office:meta>
</office:document-meta>
</file>