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603cm" fo:margin-left="0cm" table:align="left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3.007cm"/>
    </style:style>
    <style:style style:name="Tabella1.C" style:family="table-column">
      <style:table-column-properties style:column-width="3.198cm"/>
    </style:style>
    <style:style style:name="Tabella1.D" style:family="table-column">
      <style:table-column-properties style:column-width="1.997cm"/>
    </style:style>
    <style:style style:name="Tabella1.E" style:family="table-column">
      <style:table-column-properties style:column-width="4.907cm"/>
    </style:style>
    <style:style style:name="Tabella1.F" style:family="table-column">
      <style:table-column-properties style:column-width="2.092cm"/>
    </style:style>
    <style:style style:name="Tabella1.G" style:family="table-column">
      <style:table-column-properties style:column-width="1.804cm"/>
    </style:style>
    <style:style style:name="Tabella1.H" style:family="table-column">
      <style:table-column-properties style:column-width="3.584cm"/>
    </style:style>
    <style:style style:name="Tabella1.I" style:family="table-column">
      <style:table-column-properties style:column-width="2.91cm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I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aa9c3"/>
    </style:style>
    <style:style style:name="P2" style:family="paragraph" style:parent-style-name="Standard">
      <style:text-properties officeooo:rsid="000aa9c3" officeooo:paragraph-rsid="000aa9c3"/>
    </style:style>
    <style:style style:name="P3" style:family="paragraph" style:parent-style-name="Table_20_Contents">
      <style:paragraph-properties fo:text-align="center" style:justify-single-word="false"/>
      <style:text-properties officeooo:rsid="00095004" officeooo:paragraph-rsid="00095004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5004" officeooo:paragraph-rsid="00095004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aa9c3" officeooo:paragraph-rsid="000aa9c3"/>
    </style:style>
    <style:style style:name="P6" style:family="paragraph" style:parent-style-name="Table_20_Contents">
      <style:paragraph-properties fo:text-align="start" style:justify-single-word="false"/>
      <style:text-properties officeooo:rsid="00112cf2" officeooo:paragraph-rsid="00112cf2"/>
    </style:style>
    <style:style style:name="P7" style:family="paragraph" style:parent-style-name="Table_20_Contents">
      <style:paragraph-properties fo:text-align="center" style:justify-single-word="false"/>
      <style:text-properties officeooo:rsid="00112cf2" officeooo:paragraph-rsid="00112cf2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12cf2" officeooo:paragraph-rsid="00112cf2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officeooo:rsid="000d679a" officeooo:paragraph-rsid="000d679a"/>
    </style:style>
    <style:style style:name="P10" style:family="paragraph" style:parent-style-name="Text_20_body">
      <style:paragraph-properties fo:text-align="center" style:justify-single-word="false"/>
      <style:text-properties officeooo:rsid="000d679a" officeooo:paragraph-rsid="001458bc"/>
    </style:style>
    <style:style style:name="P11" style:family="paragraph" style:parent-style-name="Text_20_body">
      <style:paragraph-properties fo:text-align="center" style:justify-single-word="false"/>
      <style:text-properties officeooo:rsid="000ff45c" officeooo:paragraph-rsid="000ff45c"/>
    </style:style>
    <style:style style:name="T1" style:family="text">
      <style:text-properties officeooo:rsid="000aa9c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36b50"/>
    </style:style>
    <style:style style:name="T4" style:family="text">
      <style:text-properties officeooo:rsid="001468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Allegato B) </text:p>
      <text:p text:style-name="P10">Società sportiva________________________________________________</text:p>
      <text:p text:style-name="P9">Contributi rimborso spese trasferte atleti . L.r. 15.4.2021, n. 9 <text:s/>comma 6</text:p>
      <text:p text:style-name="P11">come modificato dall’art.24 della l.r. n. 16/2022</text:p>
      <text:p text:style-name="P11"/>
      <text:p text:style-name="P9">Stagione sportiva 202<text:span text:style-name="T4">2</text:span>/202<text:span text:style-name="T4">3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table:number-columns-spanned="9" office:value-type="string">
            <text:p text:style-name="P4"/>
            <text:p text:style-name="P4">RIEPILOGO PER SINGOLA TRASFERTA EFFETTU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6">PERNOTTAMENTO</text:p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I2" office:value-type="string">
            <text:p text:style-name="P6"/>
          </table:table-cell>
        </table:table-row>
        <table:table-row>
          <table:table-cell table:style-name="Tabella1.A2" table:number-columns-spanned="2" office:value-type="string">
            <text:p text:style-name="P3">ATLETA</text:p>
          </table:table-cell>
          <table:covered-table-cell/>
          <table:table-cell table:style-name="Tabella1.A2" table:number-rows-spanned="2" office:value-type="string">
            <text:p text:style-name="P3">TRASFERTA</text:p>
          </table:table-cell>
          <table:table-cell table:style-name="Tabella1.A2" table:number-rows-spanned="2" office:value-type="string">
            <text:p text:style-name="P3">DATA</text:p>
          </table:table-cell>
          <table:table-cell table:style-name="Tabella1.A2" table:number-rows-spanned="2" office:value-type="string">
            <text:p text:style-name="P3">COSTO SOSTENUTO</text:p>
          </table:table-cell>
          <table:table-cell table:style-name="Tabella1.A2" table:number-rows-spanned="2" office:value-type="string">
            <text:p text:style-name="P6"><text:s text:c="5"/>SI</text:p>
          </table:table-cell>
          <table:table-cell table:style-name="Tabella1.A2" table:number-rows-spanned="2" office:value-type="string">
            <text:p text:style-name="P6"><text:s text:c="3"/>NO </text:p>
          </table:table-cell>
          <table:table-cell table:style-name="Tabella1.A2" table:number-rows-spanned="2" office:value-type="string">
            <text:p text:style-name="P6"><text:s text:c="8"/><text:span text:style-name="T2"><text:s/>COSTO</text:span></text:p>
            <text:p text:style-name="P8">PERNOTTAMENTO</text:p>
          </table:table-cell>
          <table:table-cell table:style-name="Tabella1.I2" table:number-rows-spanned="2" office:value-type="string">
            <text:p text:style-name="P7"><text:s/><text:span text:style-name="T3">COSTO</text:span> <text:s text:c="5"/>TOTALE</text:p>
          </table:table-cell>
        </table:table-row>
        <table:table-row>
          <table:table-cell table:style-name="Tabella1.A2" office:value-type="string">
            <text:p text:style-name="P5">COGNOME</text:p>
          </table:table-cell>
          <table:table-cell table:style-name="Tabella1.A2" office:value-type="string">
            <text:p text:style-name="P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text:s/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* Il<text:span text:style-name="T1"> costo sostenuto equivale alla sommatoria di tutti i costi sostenuti dalla società relativi alla trasferta del singolo atlet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3:07:49.095000000</meta:creation-date>
    <dc:date>2023-05-09T13:21:25.039000000</dc:date>
    <meta:editing-duration>PT3H35M55S</meta:editing-duration>
    <meta:editing-cycles>8</meta:editing-cycles>
    <meta:generator>LibreOffice/6.1.3.2$Windows_X86_64 LibreOffice_project/86daf60bf00efa86ad547e59e09d6bb77c699acb</meta:generator>
    <meta:print-date>2022-11-03T10:37:38.265000000</meta:print-date>
    <meta:document-statistic meta:table-count="1" meta:image-count="0" meta:object-count="0" meta:page-count="1" meta:paragraph-count="20" meta:word-count="65" meta:character-count="526" meta:non-whitespace-character-count="442"/>
  </office:meta>
</office:document-meta>
</file>