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LTURA DELLA PACE IN SICILIA</text:p>
      <text:p text:style-name="P4"><text:span text:style-name="Car._20_predefinito_20_paragrafo"><text:span text:style-name="T3">Con l'entrata in vigore il 16 giugno 2022 del D.P. Reg. 9 del 05 aprile 2022, sulla riorganizzazione delle strutture regionali, il DAE ha acquisito la competenza correlata alla attuazione della L.R. 11/2019 “Cultura della pace in Sicilia” , incluse le attività di supporto tecnico, amministrativo e di segreteria al “</text:span></text:span><text:span text:style-name="Car._20_predefinito_20_paragrafo"><text:span text:style-name="T4">Comitato permanente per la pace e la lotta al razzismo”</text:span></text:span><text:span text:style-name="Car._20_predefinito_20_paragrafo"><text:span text:style-name="T3"> e quelle relative al </text:span></text:span><text:span text:style-name="Car._20_predefinito_20_paragrafo"><text:span text:style-name="T4">“Registro regionale degli enti e delle associazioni”</text:span></text:span><text:span text:style-name="Car._20_predefinito_20_paragrafo"><text:span text:style-name="T3">, di cui all’art. 4, comma 1, della L.R. n. 11/2019.</text:span></text:span></text:p>
      <text:p text:style-name="P3">Attività in itinere:</text:p>
      <text:list xml:id="list135457587916202" text:style-name="WW8Num2">
        <text:list-item>
          <text:p text:style-name="P1"><text:span text:style-name="Car._20_predefinito_20_paragrafo"><text:span text:style-name="T1">Per svolgere tale missione istituzionale, il DAE ha predisposto lo schema di decreto istitutivo del </text:span></text:span><text:span text:style-name="Car._20_predefinito_20_paragrafo"><text:span text:style-name="T2">Registro regionale</text:span></text:span><text:span text:style-name="Car._20_predefinito_20_paragrafo"><text:span text:style-name="T1"> degli Enti e delle Associazioni che operano in favore della pace, quale atto propedeutico alla successiva istituzione del </text:span></text:span><text:span text:style-name="Car._20_predefinito_20_paragrafo"><text:span text:style-name="T2">Comitato permanente</text:span></text:span><text:span text:style-name="Car._20_predefinito_20_paragrafo"><text:span text:style-name="T1"> per la pace e la lotta al razzismo.</text:span></text:span></text:p>
        </text:list-item>
        <text:list-item>
          <text:p text:style-name="P1"><text:span text:style-name="Car._20_predefinito_20_paragrafo"><text:span text:style-name="T1">in vista della </text:span></text:span><text:span text:style-name="Car._20_predefinito_20_paragrafo"><text:span text:style-name="T2">giornata per la pace</text:span></text:span><text:span text:style-name="Car._20_predefinito_20_paragrafo"><text:span text:style-name="T1">, la lotta al razzismo, la non violenza ed i diritti umani nella Regione, prevista per il 2 ottobre p.v., è intendimento del DAE organizzare un evento di presentazione della legge regionale n. 11/2019 agli enti ed alle associazioni interessate, senza oneri a carico dell'Amministrazio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fo:color="#000000" style:font-name="Symbol" fo:font-size="12pt" style:letter-kerning="true" fo:background-color="transparent" style:font-size-asian="12pt" style:language-asian="zh" style:country-asian="CN" style:font-name-complex="OpenSymbol" style:font-size-complex="12pt" style:language-complex="hi" style:country-complex="IN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fo:color="#000000" style:font-name="Symbol" fo:font-size="12pt" style:letter-kerning="true" fo:background-color="transparent" style:font-size-asian="12pt" style:language-asian="zh" style:country-asian="CN" style:font-name-complex="OpenSymbol" style:font-size-complex="12pt" style:language-complex="hi" style:country-complex="IN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1$Win32 OpenOffice.org_project/4111m1$Build-9808</meta:generator>
    <dc:date>2023-02-21T10:12:28.85</dc:date>
    <meta:document-statistic meta:table-count="0" meta:image-count="0" meta:object-count="0" meta:page-count="1" meta:paragraph-count="5" meta:word-count="187" meta:character-count="1167"/>
    <dc:creator>Giuseppe Leto</dc:creator>
    <meta:user-defined meta:name="Info 1"/>
    <meta:user-defined meta:name="Info 2"/>
    <meta:user-defined meta:name="Info 3"/>
    <meta:user-defined meta:name="Info 4"/>
  </office:meta>
</office:document-meta>
</file>