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News </text:h>
      <text:p text:style-name="Text_20_body">Sono disponibili online i materiali dell'iniziativa promossa a Bari il 30 marzo scorso, da ART-ER/Regione Emilia-Romagna, in sinergia con i National Contact Point ENI CBC MED ed ADRION, rappresentati rispettivamente dalle Regioni Puglia e Marche <text:s/>in riferimento alla presentazione del Rapporto di Valutazione dei progetti di cooperazione sul Turismo Sostenibile, nel quadro dei Programmi Interreg Euro-MED, ENI CBC Med ed Interreg ADRION 2014-2020</text:p>
      <text:p text:style-name="Text_20_body">nell’ambito del “Programma Operativo Complementare Governance dei programmi nazionali dell’Obiettivo Cooperazione Territoriale Europea 2014-2020” - PAC CTE.</text:p>
      <text:p text:style-name="Text_20_body">Link download report, slides, registrazione video dell’evento e video promozionale dell’attività congiunta di analisi: <text:a xlink:type="simple" xlink:href="https://bit.ly/44xp7zB" office:target-frame-name="_blank" xlink:show="new" text:style-name="Internet_20_link" text:visited-style-name="Visited_20_Internet_20_Link">https://bit.ly/44xp7zB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8T17:56:05.110000000</meta:creation-date>
    <dc:date>2023-05-08T18:00:44.065000000</dc:date>
    <meta:editing-duration>PT4M38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96" meta:character-count="749"/>
  </office:meta>
</office:document-meta>
</file>