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Italic" svg:font-family="Times-BoldItalic" style:font-family-generic="system" style:font-pitch="variable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Times-Roman" style:font-name-complex="Times-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-Roman" style:font-name-complex="Times-Roman" fo:font-weight="bold" style:font-weight-asian="bold"/>
    </style:style>
    <style:style style:name="P7" style:parent-style-name="Standard" style:family="paragraph">
      <style:paragraph-properties fo:text-align="justify" fo:margin-top="0.0236in"/>
    </style:style>
    <style:style style:name="T8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9" style:parent-style-name="Standard" style:family="paragraph">
      <style:paragraph-properties fo:text-align="center" fo:margin-top="0.0236in"/>
    </style:style>
    <style:style style:name="T10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11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12" style:parent-style-name="Standard" style:family="paragraph">
      <style:paragraph-properties fo:text-align="justify" fo:margin-top="0.0236in"/>
    </style:style>
    <style:style style:name="T13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14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15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16" style:parent-style-name="Standard" style:family="paragraph">
      <style:paragraph-properties fo:text-align="justify" fo:margin-top="0.0236in"/>
    </style:style>
    <style:style style:name="T17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18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29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36" style:parent-style-name="Standard" style:family="paragraph">
      <style:paragraph-properties style:text-autospace="none" fo:text-align="center"/>
    </style:style>
    <style:style style:name="T37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top="0.0236in" fo:margin-right="-0.0006in">
        <style:tab-stops>
          <style:tab-stop style:type="left" style:position="1.3784in"/>
          <style:tab-stop style:type="left" style:position="4.331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43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44" style:parent-style-name="Standard" style:family="paragraph">
      <style:paragraph-properties fo:text-align="justify"/>
      <style:text-properties style:font-name="Times-Roman" style:font-name-complex="Times-Roman" fo:letter-spacing="0.002in" style:text-scale="103%" fo:font-size="8pt" style:font-size-asian="8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46" style:parent-style-name="Standard" style:family="paragraph">
      <style:paragraph-properties fo:text-align="center"/>
      <style:text-properties style:font-name="Times-Roman" style:font-name-complex="Times-Roman" fo:font-size="11pt" style:font-size-asian="11pt"/>
    </style:style>
    <style:style style:name="P47" style:parent-style-name="Standard" style:family="paragraph">
      <style:paragraph-properties fo:text-align="center"/>
      <style:text-properties style:font-name="Times-Roman" style:font-name-complex="Times-Roman" fo:font-weight="bold" style:font-weight-asian="bold"/>
    </style:style>
    <style:style style:name="P48" style:parent-style-name="Standard" style:family="paragraph">
      <style:paragraph-properties fo:text-align="justify"/>
      <style:text-properties style:font-name="Times-Roman" style:font-name-complex="Times-Roman" fo:font-weight="bold" style:font-weight-asian="bold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Times-Roman" style:font-name-complex="Times-Roman"/>
    </style:style>
    <style:style style:name="P51" style:parent-style-name="Standard" style:family="paragraph">
      <style:paragraph-properties fo:text-align="justify" fo:line-height="150%"/>
      <style:text-properties style:font-name="Times-Roman" style:font-name-complex="Times-Roman"/>
    </style:style>
    <style:style style:name="P52" style:parent-style-name="Standard" style:family="paragraph">
      <style:paragraph-properties fo:text-align="justify" fo:line-height="150%"/>
      <style:text-properties style:font-name="Times-Roman" style:font-name-complex="Times-Roman"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-Roman" style:font-name-complex="Times-Roman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mes-Roman" style:font-name-complex="Times-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Times-Roman" style:font-name-complex="Times-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mes-Roman" style:font-name-complex="Times-Roman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Times-Roman" style:font-name-complex="Times-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Times-Roman" style:font-name-complex="Times-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mes-Roman" style:font-name-complex="Times-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Times-Roman" style:font-name-complex="Times-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imes-Roman" style:font-name-complex="Times-Roman"/>
    </style:style>
    <style:style style:name="P71" style:parent-style-name="Standard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imes-Roman" style:font-name-complex="Times-Roman"/>
    </style:style>
    <style:style style:name="P73" style:parent-style-name="Standard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Times-Roman" style:font-name-complex="Times-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Times-Roman" style:font-name-complex="Times-Roman"/>
    </style:style>
    <style:style style:name="P77" style:parent-style-name="Standard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imes-Roman" style:font-name-complex="Times-Roma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82" style:parent-style-name="Standard" style:list-style-name="WW8Num9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P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text-transform="uppercase" fo:font-size="11pt" style:font-size-asian="11pt"/>
    </style:style>
    <style:style style:name="P85" style:parent-style-name="Standard" style:list-style-name="WW8Num9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P8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text-transform="uppercase" fo:font-size="11pt" style:font-size-asian="11pt"/>
    </style:style>
    <style:style style:name="P89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2pt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0.9847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P92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8pt" style:font-size-asian="8pt" style:font-size-complex="12pt"/>
    </style:style>
    <style:style style:name="P93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4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5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6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7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left="3.3472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99" style:parent-style-name="Standard" style:family="paragraph">
      <style:paragraph-properties style:text-autospace="none">
        <style:tab-stops>
          <style:tab-stop style:type="left" style:position="4.7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7pt" style:font-size-asian="7pt" style:font-size-complex="12pt"/>
    </style:style>
    <style:style style:name="T101" style:parent-style-name="FootnoteSymbol" style:family="text">
      <style:text-properties style:font-name="Arial" style:font-name-complex="Arial" fo:font-size="7pt" style:font-size-asian="7pt" style:font-size-complex="12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Car.predefinitoparagrafo" style:family="text">
      <style:text-properties fo:font-size="9pt" style:font-size-asian="9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P105" style:parent-style-name="Footnote" style:family="paragraph">
      <style:text-properties style:font-name="Arial" style:font-name-complex="Arial" fo:font-size="8pt" style:font-size-asian="8pt" style:font-size-complex="12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5">DICHIARAZIONE SOSTITUTIVA DI CERTIFICAZIONE (CCIAA)</text:span></text:p>
      <text:p text:style-name="P6"/>
      <text:p text:style-name="P7"><text:span text:style-name="T8">_l_ sottoscritt_ ________________________________________________________________,</text:span></text:p>
      <text:p text:style-name="P9"><text:span text:style-name="T10">(cognome e nome del dichiarante)</text:span></text:p>
      <text:p text:style-name="P11"/>
      <text:p text:style-name="P12"><text:span text:style-name="T13">nat_ ___________________________________________________ (___) il ____/____/______,</text:span></text:p>
      <text:p text:style-name="P14">(luogo e data di nascita, del dichiarante)</text:p>
      <text:p text:style-name="P15"/>
      <text:p text:style-name="P16"><text:span text:style-name="T17">residente a ________________________ (___), _____________________________________,</text:span></text:p>
      <text:p text:style-name="P18">(località, provincia, via/piazza/altro, numero civico)</text:p>
      <text:p text:style-name="P19"/>
      <text:p text:style-name="P20"><text:span text:style-name="T21">in qualità: _____________________________________________________________________</text:span></text:p>
      <text:p text:style-name="P22"><text:span text:style-name="T23">(legale rappresentante o altro)</text:span></text:p>
      <text:p text:style-name="P24"/>
      <text:p text:style-name="P25"><text:span text:style-name="T26">della _____________________________________________________________________________</text:span></text:p>
      <text:p text:style-name="P27"><text:span text:style-name="T28">(specificare la ragione sociale del soggetto richiedente)</text:span></text:p>
      <text:p text:style-name="P29"/>
      <text:p text:style-name="P30"><text:span text:style-name="T31">con sede in<text:s/></text:span><text:span text:style-name="T32">___________________________________</text:span><text:span text:style-name="T33">___________________________________________</text:span></text:p>
      <text:p text:style-name="P34">(località, provincia, via/piazza/altro, numero civico)</text:p>
      <text:p text:style-name="P35"/>
      <text:p text:style-name="P36"><text:span text:style-name="T37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38"><text:s/></text:span><text:span text:style-name="T39"><text:tab/></text:span><text:span text:style-name="T40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41"><text:span text:style-name="T42"><text:tab/>(Partita IVA)</text:span><text:span text:style-name="T43"><text:tab/>(Codice Fiscale)</text:span></text:p>
      <text:p text:style-name="P44"/>
      <text:p text:style-name="P45">ai sensi e per gli effetti degli artt. 46 e 47 del D.P.R. 445/2000, consapevole della responsabilità e delle conseguenze civili e penali previste dall’art. 76 dello stesso D.P.R. in caso di dichiarazioni mendaci e/o formazione o uso di atti falsi nonché in caso di esibizione di atti contenenti dati non più corrispondenti a verità, e consapevole, altresì, che qualora emerga la non veridicità del contenuto della presente dichiarazione questa impresa decadrà dai benefici per i quali la stessa è rilasciata;</text:p>
      <text:p text:style-name="P46"/>
      <text:p text:style-name="P47">DICHIARA</text:p>
      <text:p text:style-name="P48"/>
      <text:p text:style-name="P49"><text:span text:style-name="T50">Che questa Società è iscritta dal ____________ al Registro delle Imprese di ____________________________, tenuto dalla C.C.I.A.A. di _____________________________________________________________________</text:span></text:p>
      <text:p text:style-name="P51"/>
      <text:p text:style-name="P52">DATI IDENTIFICATIVI DELL’IMPRESA</text:p>
      <text:p text:style-name="P53"><text:span text:style-name="T54">Codice fiscale e numero d’iscrizione:____________________________________________________________</text:span></text:p>
      <text:p text:style-name="P55"><text:span text:style-name="T56">del Registro delle Imprese di __________________________________________________________________</text:span></text:p>
      <text:p text:style-name="P57"><text:span text:style-name="T58">Iscritta alla sezione:________________________________________________________ il ________________</text:span></text:p>
      <text:p text:style-name="P59"><text:span text:style-name="T60">Annotata con la qualifica di __________________________________________________ il _______________</text:span></text:p>
      <text:p text:style-name="P61"><text:span text:style-name="T62">Iscritta con il numero Repertorio Economico Amministrativo _______________ <text:s text:c="2"/>________ il _______________</text:span></text:p>
      <text:p text:style-name="P63"><text:span text:style-name="T64">Denominazione: ____________________________________________________________________________</text:span></text:p>
      <text:p text:style-name="P65"><text:span text:style-name="T66">Forma giuridica ____________________________________________________________________________</text:span></text:p>
      <text:p text:style-name="P67"><text:span text:style-name="T68">Sede in ___________________________ Via _________________________________ n. ___, CAP. ________</text:span></text:p>
      <text:p text:style-name="P69"><text:span text:style-name="T70">Costituita con atto del _______________________________________________________________________</text:span></text:p>
      <text:p text:style-name="P71"><text:span text:style-name="T72">Durata della Società ________________________________________________________________________</text:span></text:p>
      <text:p text:style-name="P73"><text:span text:style-name="T74">Oggetto Sociale: ___________________________________________________________________________</text:span></text:p>
      <text:p text:style-name="P75"><text:span text:style-name="T76">_________________________________________________________________________________________</text:span></text:p>
      <text:p text:style-name="P77"><text:span text:style-name="T78">_________________________________________________________________________________________</text:span></text:p>
      <text:p text:style-name="P79"/>
      <text:p text:style-name="P80">SI DICHIARA INOLTRE</text:p>
      <text:p text:style-name="P81"/>
      <text:list text:style-name="WW8Num9">
        <text:list-item>
          <text:p text:style-name="P82"><text:span text:style-name="T83">Che a carico della ditta ____________________________________________________ non risultano negli ultimi cinque anni dichiarazioni di fallimento, liquidazione amministrativa coatta, ammissione in concordato, amministrazione controllata o cessazione attività e che a carico della stessa non sia in corso un procedimento per la dichiarazione di una di tali situazioni e che i titolari e/o gli amministratori e/o i soci non abbiano procedimenti penali pendenti e non siano stati condannati per reati di tipo mafioso.</text:span></text:p>
        </text:list-item>
      </text:list>
      <text:p text:style-name="P84"/>
      <text:list text:style-name="WW8Num9" text:continue-numbering="true">
        <text:list-item>
          <text:p text:style-name="P85"><text:span text:style-name="T86">Che il certificato C.C.I.A.A. originale in riferimento all’annotazione di cui all’art.9 del d. Lgs n. 252/98 riporta la seguente dicitura<text:s/></text:span><text:span text:style-name="T87">“Nulla osta ai fini dell’art. 10 della legge 31 maggio 1965 n. 575 e successive modificazioni”.</text:span></text:p>
        </text:list-item>
      </text:list>
      <text:p text:style-name="P88"/>
      <text:p text:style-name="P89">______________________________</text:p>
      <text:p text:style-name="P90"><text:span text:style-name="T91"><text:tab/>(luogo e data)</text:span></text:p>
      <text:p text:style-name="P92"/>
      <text:p text:style-name="P93"/>
      <text:p text:style-name="P94">FIRMA DEL LEGALE RAPPRESENTANTE</text:p>
      <text:p text:style-name="P95"/>
      <text:p text:style-name="P96"/>
      <text:p text:style-name="P97"/>
      <text:p text:style-name="P98"/>
      <text:p text:style-name="P99"><text:span text:style-name="T100"><text:tab/>(timbro e firma)</text:span><text:span text:style-name="T101"><text:note text:note-class="footnote" text:id="_ftn0"><text:note-citation>1</text:note-citation><text:note-body><text:p text:style-name="P102"><text:span text:style-name="T103"><text:s/></text:span><text:span text:style-name="T104">Si allega copia di un documento di riconoscimento in corso di validità del sottoscrittore.</text:span></text:p><text:p text:style-name="P105"/></text:note-body></text:note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Italic" svg:font-family="Times-BoldItalic" style:font-family-generic="system" style:font-pitch="variable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200%" fo:margin-right="0.9638in"/>
      <style:text-properties style:font-name="Arial" style:font-name-asian="Arial" style:font-name-complex="Arial" fo:font-size="11pt" style:font-size-asian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text-transform="uppercase" fo:font-size="11pt" style:font-size-asian="11pt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Times-BoldItalic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CarattereCarattere2" style:display-name="Carattere Carattere2" style:family="text"/>
    <style:style style:name="CarattereCarattere1" style:display-name="Carattere Carattere1" style:family="text" style:parent-style-name="Car.predefinitoparagrafo"/>
    <style:style style:name="CarattereCarattere" style:display-name="Carattere Carattere" style:family="text" style:parent-style-name="Car.predefinitoparagrafo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suffix="." style:num-format="1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</text:list-level-style-number>
      <text:list-level-style-bullet text:level="2" text:style-name="WW_CharLFO4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tyle="normal" style:font-style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text-transform="uppercase" fo:font-size="11pt" style:font-size-asian="11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Times-BoldItalic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Times-BoldItalic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Times-BoldItalic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09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8pt" style:font-size-asian="8pt" style:font-size-complex="11pt"/>
    </style:style>
    <style:style style:name="P4" style:parent-style-name="Pièdipagina" style:family="paragraph">
      <style:text-properties style:font-name="Calibri" style:font-name-complex="Calibri"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Allegato 6</text:p>
      </style:header>
      <style:footer>
        <text:p text:style-name="P3">Selezione di proposte progettuali finalizzate alla valorizzazione commerciale dei prodotti ittici siciliani – Mis. 5.68 PO FEAMP 2014-2020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ICHIARAZIONE DEL FIRMATARIO DELL’OFFERTA</dc:title>
    <dc:subject/>
    <meta:initial-creator>Utenza</meta:initial-creator>
    <dc:creator>Leonardo Catagnano</dc:creator>
    <meta:creation-date>2018-10-31T14:01:00Z</meta:creation-date>
    <dc:date>2023-06-30T10:53:00Z</dc:date>
    <meta:print-date>2007-10-15T10:31:00Z</meta:print-date>
    <meta:template xlink:href="Normal" xlink:type="simple"/>
    <meta:editing-cycles>7</meta:editing-cycles>
    <meta:editing-duration>PT660S</meta:editing-duration>
    <meta:document-statistic meta:page-count="2" meta:paragraph-count="7" meta:word-count="576" meta:character-count="3857" meta:row-count="27" meta:non-whitespace-character-count="3288"/>
  </office:meta>
</office:document-meta>
</file>