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9.64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10.001cm" fo:margin-right="-0.104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15%"/>
      <style:text-properties fo:font-size="8pt" style:font-size-asian="8pt" style:font-size-complex="8pt"/>
    </style:style>
    <style:style style:name="P8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9.647cm" fo:text-align="center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10.001cm" fo:margin-right="-0.104cm" fo:text-align="center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margin-left="0.501cm" fo:margin-right="0cm" fo:line-height="115%" fo:text-indent="-0.501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20" style:family="paragraph" style:parent-style-name="Standard">
      <style:text-properties fo:font-size="7pt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22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size-complex="7pt"/>
    </style:style>
    <style:style style:name="P23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center" style:justify-single-word="false" fo:orphans="0" fo:widows="0" style:text-autospace="none"/>
      <style:text-properties fo:font-variant="small-caps" fo:font-size="10pt" style:text-underline-style="solid" style:text-underline-width="auto" style:text-underline-color="font-color" style:font-size-asian="10pt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variant="small-caps" fo:font-size="8pt" style:text-underline-style="solid" style:text-underline-width="auto" style:text-underline-color="font-color" style:font-size-asian="8pt" style:font-size-complex="8pt" style:font-weight-complex="bold"/>
    </style:style>
    <style:style style:name="P27" style:family="paragraph" style:parent-style-name="Standard">
      <style:paragraph-properties fo:margin-left="0cm" fo:margin-right="-0.104cm" fo:text-indent="0cm" style:auto-text-indent="false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fo:font-weight="bold" style:font-name-asian="Arial" style:font-size-asian="10pt" style:font-weight-asian="bold" style:font-size-complex="11pt" style:font-weight-complex="bold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variant="small-caps" fo:font-size="8pt" style:font-size-asian="8pt" style:font-size-complex="8pt"/>
    </style:style>
    <style:style style:name="T11" style:family="text">
      <style:text-properties fo:font-variant="small-caps" fo:font-size="11pt" style:font-size-asian="11pt" style:font-size-complex="11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UNICAZIONE CONTO DEDICATO</text:p>
      <text:p text:style-name="P1"><text:span text:style-name="T5">AI SENSI DELL’ART. 3 COMMA 7 DELLA LEGGE 136/2010 E S.M.I.</text:span></text:p>
      <text:p text:style-name="P10"/>
      <text:p text:style-name="P14"><text:span text:style-name="T2">Il sottoscritto </text:span><text:span text:style-name="T1">_______________________________</text:span><text:span text:style-name="T2"> nato a </text:span><text:span text:style-name="T1">_______________</text:span><text:span text:style-name="T2"> il </text:span><text:span text:style-name="T1">___/____/_____ </text:span><text:span text:style-name="T2">in qualità di:</text:span></text:p>
      <text:p text:style-name="P7"/>
      <text:p text:style-name="P15"><text:span text:style-name="T2">□ <text:tab/>Legale rappresentante della Società </text:span><text:span text:style-name="T1">____________________________</text:span><text:span text:style-name="T2"> con sede in </text:span><text:span text:style-name="T8">______________________ </text:span><text:span text:style-name="T2">Partita Iva </text:span><text:span text:style-name="T1">_________________________________ </text:span><text:span text:style-name="T3">Codice fiscale</text:span><text:span text:style-name="T1"> ________________________________</text:span></text:p>
      <text:p text:style-name="P15"><text:span text:style-name="T2">□ <text:tab/>Titolare della Ditta </text:span><text:span text:style-name="T1">___________________________________</text:span><text:span text:style-name="T2"> con sede in </text:span><text:span text:style-name="T8">_____________________________</text:span></text:p>
      <text:p text:style-name="P15"><text:span text:style-name="T2"><text:tab/>Partita Iva </text:span><text:span text:style-name="T1">________________________________ </text:span><text:span text:style-name="T3">Codice fiscale</text:span><text:span text:style-name="T1"> _________________________________</text:span></text:p>
      <text:p text:style-name="P15"><text:span text:style-name="T2">□ <text:tab/>Altro Soggetto/Professionista Incaricato </text:span><text:span text:style-name="T1">___________________________</text:span><text:span text:style-name="T2"> con sede in </text:span><text:span text:style-name="T8">___________________</text:span><text:span text:style-name="T2"> Partita Iva </text:span><text:span text:style-name="T1">_____________________________ </text:span><text:span text:style-name="T3">Codice fiscale</text:span><text:span text:style-name="T1"> ______________________________</text:span></text:p>
      <text:p text:style-name="P8"/>
      <text:p text:style-name="P16"><text:span text:style-name="T2">consapevole delle responsabilità penali in caso di dichiarazioni non corrispondenti al vero (art. 76 D.P.R. n. 445/2000), nonché delle sanzioni previste dall’art. 6 della Legge n.136/2010 e s.m.i., <text:s/>in caso di omessa, tardiva o incompleta comunicazione degli elementi informativi</text:span></text:p>
      <text:p text:style-name="P18"/>
      <text:p text:style-name="P3">DICHIARA</text:p>
      <text:p text:style-name="P21"/>
      <text:p text:style-name="P16"><text:span text:style-name="T2">ai sensi dell’art. 3 comma 7 della legge 136 del 13 agosto 2010 e successive modificazioni, in materia di tracciabilità dei movimenti finanziari relativi ai lavori, ai servizi e alle forniture pubbliche che:</text:span></text:p>
      <text:p text:style-name="P9"/>
      <text:list xml:id="list2530433696" text:style-name="WW8Num1">
        <text:list-item>
          <text:p text:style-name="P23"><text:span text:style-name="T2">Ogni transazione finanziaria relativa ai rapporti contrattuali in essere con la scrivente dovrà essere effettuata utilizzando il seguente </text:span><text:span text:style-name="T4">conto corrente dedicato anche non in via esclusiva:</text:span></text:p>
        </text:list-item>
      </text:list>
      <text:p text:style-name="P6"/>
      <text:p text:style-name="P24"><text:span text:style-name="T2">Banca/ Posta ___________________________________ Sede di ____________________________________</text:span></text:p>
      <text:p text:style-name="P24"><text:span text:style-name="T2">Intestato a ________________________________________________________________________________</text:span></text:p>
      <text:p text:style-name="P24"><text:span text:style-name="T2">Codice IBAN _____________________________________________________________________________</text:span></text:p>
      <text:p text:style-name="P19"/>
      <text:p text:style-name="P1"><text:span text:style-name="T1">DICHIARA ALTRESÌ</text:span></text:p>
      <text:p text:style-name="P22"/>
      <text:p text:style-name="P16"><text:span text:style-name="T2">Che i soggetti delegati ad operare sul suddetto conto sono:</text:span></text:p>
      <text:p text:style-name="P19"/>
      <text:p text:style-name="P6"><draw:custom-shape text:anchor-type="char" draw:z-index="0" draw:style-name="gr1" draw:text-style-name="P28" svg:width="0.212cm" svg:height="0.292cm" svg:x="-0.413cm" svg:y="0.111cm"><text:p/><draw:enhanced-geometry svg:viewBox="0 0 21600 21600" draw:type="rectangle" draw:enhanced-path="M 0 0 L 21600 0 21600 21600 0 21600 0 0 Z N"/></draw:custom-shape>Il Sottoscritto;</text:p>
      <text:p text:style-name="P16"><draw:custom-shape text:anchor-type="char" draw:z-index="1" draw:style-name="gr1" draw:text-style-name="P28" svg:width="0.212cm" svg:height="0.292cm" svg:x="-0.413cm" svg:y="0.074cm"><text:p/><draw:enhanced-geometry svg:viewBox="0 0 21600 21600" draw:type="rectangle" draw:enhanced-path="M 0 0 L 21600 0 21600 21600 0 21600 0 0 Z N"/></draw:custom-shape><text:span text:style-name="T2">Cognome ………….….……………….Nome …….…………………….. nato a ………………………………..</text:span></text:p>
      <text:p text:style-name="P16"><text:span text:style-name="T2">il ……………………… residente in …………….…………………………Via ………………...………………</text:span></text:p>
      <text:p text:style-name="P16"><text:span text:style-name="T2">CF ……………………………………………. in qualità di ……………….…………………….……………….</text:span></text:p>
      <text:p text:style-name="P16"><draw:custom-shape text:anchor-type="char" draw:z-index="2" draw:style-name="gr1" draw:text-style-name="P28" svg:width="0.212cm" svg:height="0.292cm" svg:x="-0.439cm" svg:y="0.095cm"><text:p/><draw:enhanced-geometry svg:viewBox="0 0 21600 21600" draw:type="rectangle" draw:enhanced-path="M 0 0 L 21600 0 21600 21600 0 21600 0 0 Z N"/></draw:custom-shape><text:span text:style-name="T2">Cognome ………….……………….. Nome ……………….…………….. nato a …...…………………………..</text:span></text:p>
      <text:p text:style-name="P16"><text:span text:style-name="T2">il ……………………… residente in ……………………...………………Via ………….………………………</text:span></text:p>
      <text:p text:style-name="P16"><text:span text:style-name="T2">CF ……………………………………………. in qualità di ……………………….…………….……………….</text:span></text:p>
      <text:p text:style-name="P19"/>
      <text:p text:style-name="P6">Si impegna, altresì, a comunicare tempestivamente ogni modifica relativa ai dati trasmessi.</text:p>
      <text:p text:style-name="P11"/>
      <text:p text:style-name="P11"/>
      <text:p text:style-name="P12">____________________________________________</text:p>
      <text:p text:style-name="P2"><text:span text:style-name="T7">Luogo e data</text:span></text:p>
      <text:p text:style-name="P5">__________________________________</text:p>
      <text:p text:style-name="P13">Firma del dichiarante</text:p>
      <text:p text:style-name="P20"/>
      <text:p text:style-name="P25"/>
      <text:p text:style-name="P25">Manifestazione del consenso, ai sensi dell’ art. 23 Decreto Legislativo 196 del 30 giugno 2003.</text:p>
      <text:p text:style-name="P26"/>
      <text:p text:style-name="P17"><text:span text:style-name="T11">Il sottoscritto, __________________________________________________________________________</text:span></text:p>
      <text:p text:style-name="P16"><text:span text:style-name="T2">a seguito di presa visione delle informazioni di cui all’ art. 13, acconsente alla comunicazione dei dati ed il relativo trattamento per gli adempimenti e le finalità sopra descritte, anche in particolare di quelli sensibili, sin qui raccolti e che verranno raccolti nel proseguo delle attività istituzionali dell’ente.</text:span></text:p>
      <text:p text:style-name="P4">si allega fotocopia documento di identità in corso di validità.</text:p>
      <text:p text:style-name="P6"/>
      <text:p text:style-name="P6">_____________________________________</text:p>
      <text:p text:style-name="P2"><text:span text:style-name="T7">Luogo e data</text:span></text:p>
      <text:p text:style-name="P5">__________________________________</text:p>
      <text:p text:style-name="P13">Firma del dichiarante</text:p>
      <text:p text:style-name="P27"><text:span text:style-name="T7">Si allegato documento di riconoscimento in corso di 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ICAZIONE CONTO DEDICATO</dc:title>
    <dc:subject/>
    <meta:keyword/>
    <meta:initial-creator>Daniela</meta:initial-creator>
    <meta:creation-date>2018-07-12T09:09:00</meta:creation-date>
    <dc:creator>Leonardo Catagnano</dc:creator>
    <dc:date>2022-05-17T09:22:00</dc:date>
    <meta:editing-cycles>5</meta:editing-cycles>
    <meta:editing-duration>PT43M</meta:editing-duration>
    <meta:document-statistic meta:table-count="0" meta:image-count="0" meta:object-count="0" meta:page-count="1" meta:paragraph-count="37" meta:word-count="347" meta:character-count="3122" meta:non-whitespace-character-count="2808"/>
    <meta:generator>LibreOffice/7.2.1.2$Windows_X86_64 LibreOffice_project/87b77fad49947c1441b67c559c339af8f3517e22</meta:generator>
  </office:meta>
</office:document-meta>
</file>