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27c4" officeooo:paragraph-rsid="002743b1"/>
    </style:style>
    <style:style style:name="P2" style:family="paragraph" style:parent-style-name="Standard">
      <style:text-properties officeooo:rsid="000e27c4" officeooo:paragraph-rsid="0029a612"/>
    </style:style>
    <style:style style:name="P3" style:family="paragraph" style:parent-style-name="Standard">
      <style:text-properties officeooo:rsid="000e27c4" officeooo:paragraph-rsid="0029fd79"/>
    </style:style>
    <style:style style:name="P4" style:family="paragraph" style:parent-style-name="Standard">
      <style:text-properties officeooo:rsid="000e27c4" officeooo:paragraph-rsid="00300369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266b3" officeooo:paragraph-rsid="002266b3" style:font-weight-asian="bold" style:font-weight-complex="bold"/>
    </style:style>
    <style:style style:name="P6" style:family="paragraph" style:parent-style-name="Standard">
      <style:text-properties fo:font-weight="bold" officeooo:rsid="00125c9b" officeooo:paragraph-rsid="00300369" fo:background-color="transparent" style:font-weight-asian="bold" style:font-weight-complex="bold"/>
    </style:style>
    <style:style style:name="P7" style:family="paragraph" style:parent-style-name="Standard">
      <style:text-properties fo:font-weight="bold" officeooo:rsid="000e27c4" officeooo:paragraph-rsid="000e27c4" fo:background-color="transparent" style:font-weight-asian="bold" style:font-weight-complex="bold"/>
    </style:style>
    <style:style style:name="P8" style:family="paragraph" style:parent-style-name="Standard">
      <style:text-properties fo:font-weight="bold" officeooo:rsid="0039214c" officeooo:paragraph-rsid="003c9879" fo:background-color="transparent" style:font-weight-asian="bold" style:font-weight-complex="bold"/>
    </style:style>
    <style:style style:name="P9" style:family="paragraph" style:parent-style-name="Standard">
      <style:text-properties fo:font-weight="bold" officeooo:rsid="0039214c" officeooo:paragraph-rsid="003fb6e1" fo:background-color="transparent" style:font-weight-asian="bold" style:font-weight-complex="bold"/>
    </style:style>
    <style:style style:name="P10" style:family="paragraph" style:parent-style-name="Standard">
      <style:text-properties fo:font-weight="bold" officeooo:rsid="0039214c" officeooo:paragraph-rsid="004217c5" fo:background-color="transparent" style:font-weight-asian="bold" style:font-weight-complex="bold"/>
    </style:style>
    <style:style style:name="P11" style:family="paragraph" style:parent-style-name="Standard">
      <style:text-properties fo:font-weight="bold" officeooo:rsid="001008bb" officeooo:paragraph-rsid="003e7bac" fo:background-color="transparent" style:font-weight-asian="bold" style:font-weight-complex="bold"/>
    </style:style>
    <style:style style:name="P12" style:family="paragraph" style:parent-style-name="Standard">
      <style:text-properties fo:font-weight="bold" officeooo:rsid="0010759a" officeooo:paragraph-rsid="003c9879" fo:background-color="transparent" style:font-weight-asian="bold" style:font-weight-complex="bold"/>
    </style:style>
    <style:style style:name="P13" style:family="paragraph" style:parent-style-name="Standard">
      <style:text-properties fo:font-weight="bold" officeooo:rsid="0001ba45" officeooo:paragraph-rsid="003fb6e1" fo:background-color="transparent" style:font-weight-asian="bold" style:font-weight-complex="bold"/>
    </style:style>
    <style:style style:name="P14" style:family="paragraph" style:parent-style-name="Standard">
      <style:text-properties fo:font-weight="bold" officeooo:rsid="004503e0" officeooo:paragraph-rsid="004503e0" fo:background-color="transparent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officeooo:rsid="0012451a" officeooo:paragraph-rsid="001cc40b" fo:background-color="transparent"/>
    </style:style>
    <style:style style:name="P16" style:family="paragraph" style:parent-style-name="Standard">
      <style:text-properties style:text-underline-style="solid" style:text-underline-width="auto" style:text-underline-color="font-color" officeooo:rsid="001b6475" officeooo:paragraph-rsid="004503e0" fo:background-color="transparent"/>
    </style:style>
    <style:style style:name="P17" style:family="paragraph" style:parent-style-name="Standard">
      <style:text-properties style:text-underline-style="solid" style:text-underline-width="auto" style:text-underline-color="font-color" officeooo:rsid="000bb150" officeooo:paragraph-rsid="004503e0" fo:background-color="transparent"/>
    </style:style>
    <style:style style:name="P18" style:family="paragraph" style:parent-style-name="Standard">
      <style:text-properties style:text-underline-style="solid" style:text-underline-width="auto" style:text-underline-color="font-color" officeooo:rsid="003fb6e1" officeooo:paragraph-rsid="003fb6e1"/>
    </style:style>
    <style:style style:name="P19" style:family="paragraph" style:parent-style-name="Standard">
      <style:text-properties style:text-underline-style="none" officeooo:rsid="000e27c4" officeooo:paragraph-rsid="002743b1" fo:background-color="transparent"/>
    </style:style>
    <style:style style:name="P20" style:family="paragraph" style:parent-style-name="Standard">
      <style:text-properties officeooo:rsid="000e27c4" officeooo:paragraph-rsid="002743b1" fo:background-color="transparent"/>
    </style:style>
    <style:style style:name="P21" style:family="paragraph" style:parent-style-name="Standard">
      <style:text-properties officeooo:rsid="000e27c4" officeooo:paragraph-rsid="00291f7e" fo:background-color="transparent"/>
    </style:style>
    <style:style style:name="P22" style:family="paragraph" style:parent-style-name="Standard">
      <style:text-properties officeooo:rsid="000e27c4" officeooo:paragraph-rsid="001ca175" fo:background-color="transparent"/>
    </style:style>
    <style:style style:name="P23" style:family="paragraph" style:parent-style-name="Standard">
      <style:text-properties officeooo:rsid="000e27c4" officeooo:paragraph-rsid="00300369" fo:background-color="transparent"/>
    </style:style>
    <style:style style:name="P24" style:family="paragraph" style:parent-style-name="Standard">
      <style:text-properties officeooo:rsid="0001ba45" officeooo:paragraph-rsid="001cadfe" fo:background-color="transparent"/>
    </style:style>
    <style:style style:name="P25" style:family="paragraph" style:parent-style-name="Standard">
      <style:text-properties officeooo:rsid="000ee170" officeooo:paragraph-rsid="001b6475" fo:background-color="transparent"/>
    </style:style>
    <style:style style:name="P26" style:family="paragraph" style:parent-style-name="Standard">
      <style:text-properties officeooo:rsid="000bb150" officeooo:paragraph-rsid="001b6475" fo:background-color="transparent"/>
    </style:style>
    <style:style style:name="P27" style:family="paragraph" style:parent-style-name="Standard">
      <style:text-properties officeooo:rsid="000bb150" officeooo:paragraph-rsid="000bb150" fo:background-color="transparent"/>
    </style:style>
    <style:style style:name="P28" style:family="paragraph" style:parent-style-name="Standard">
      <style:text-properties officeooo:rsid="000bb150" officeooo:paragraph-rsid="004409d2" fo:background-color="transparent"/>
    </style:style>
    <style:style style:name="P29" style:family="paragraph" style:parent-style-name="Standard">
      <style:text-properties officeooo:rsid="000bb150" officeooo:paragraph-rsid="004503e0" fo:background-color="transparent"/>
    </style:style>
    <style:style style:name="P30" style:family="paragraph" style:parent-style-name="Standard">
      <style:text-properties officeooo:rsid="0010759a" officeooo:paragraph-rsid="001cc40b" fo:background-color="transparent"/>
    </style:style>
    <style:style style:name="P31" style:family="paragraph" style:parent-style-name="Standard">
      <style:text-properties officeooo:rsid="0003d1bb" officeooo:paragraph-rsid="003e7bac" fo:background-color="transparent"/>
    </style:style>
    <style:style style:name="P32" style:family="paragraph" style:parent-style-name="Standard">
      <style:text-properties officeooo:rsid="001008bb" officeooo:paragraph-rsid="001b6475" fo:background-color="transparent"/>
    </style:style>
    <style:style style:name="P33" style:family="paragraph" style:parent-style-name="Standard">
      <style:text-properties officeooo:rsid="001008bb" officeooo:paragraph-rsid="001008bb" fo:background-color="transparent"/>
    </style:style>
    <style:style style:name="P34" style:family="paragraph" style:parent-style-name="Standard">
      <style:paragraph-properties fo:text-align="start" style:justify-single-word="false"/>
      <style:text-properties officeooo:rsid="001008bb" officeooo:paragraph-rsid="001008bb" fo:background-color="transparent"/>
    </style:style>
    <style:style style:name="P35" style:family="paragraph" style:parent-style-name="Standard">
      <style:text-properties officeooo:rsid="001008bb" officeooo:paragraph-rsid="003e7bac" fo:background-color="transparent"/>
    </style:style>
    <style:style style:name="P36" style:family="paragraph" style:parent-style-name="Standard">
      <style:text-properties officeooo:rsid="001039ed" officeooo:paragraph-rsid="001b6475" fo:background-color="transparent"/>
    </style:style>
    <style:style style:name="P37" style:family="paragraph" style:parent-style-name="Standard">
      <style:text-properties officeooo:rsid="001039ed" officeooo:paragraph-rsid="001039ed" fo:background-color="transparent"/>
    </style:style>
    <style:style style:name="P38" style:family="paragraph" style:parent-style-name="Standard">
      <style:text-properties officeooo:rsid="001039ed" officeooo:paragraph-rsid="001cc40b" fo:background-color="transparent"/>
    </style:style>
    <style:style style:name="P39" style:family="paragraph" style:parent-style-name="Standard">
      <style:text-properties officeooo:rsid="001b6475" officeooo:paragraph-rsid="001b6475" fo:background-color="transparent"/>
    </style:style>
    <style:style style:name="P40" style:family="paragraph" style:parent-style-name="Standard">
      <style:text-properties officeooo:rsid="001b6475" officeooo:paragraph-rsid="003e7bac" fo:background-color="transparent"/>
    </style:style>
    <style:style style:name="P41" style:family="paragraph" style:parent-style-name="Standard">
      <style:text-properties officeooo:rsid="001b6475" officeooo:paragraph-rsid="004503e0" fo:background-color="transparent"/>
    </style:style>
    <style:style style:name="P42" style:family="paragraph" style:parent-style-name="Standard">
      <style:text-properties officeooo:rsid="0012451a" officeooo:paragraph-rsid="001b6475" fo:background-color="transparent"/>
    </style:style>
    <style:style style:name="P43" style:family="paragraph" style:parent-style-name="Standard">
      <style:text-properties officeooo:rsid="0012451a" officeooo:paragraph-rsid="004217c5" fo:background-color="transparent"/>
    </style:style>
    <style:style style:name="P44" style:family="paragraph" style:parent-style-name="Standard">
      <style:text-properties officeooo:rsid="001cc40b" officeooo:paragraph-rsid="001cc40b" fo:background-color="transparent"/>
    </style:style>
    <style:style style:name="P45" style:family="paragraph" style:parent-style-name="Standard">
      <style:text-properties officeooo:rsid="00402016" officeooo:paragraph-rsid="00402016" fo:background-color="transparent"/>
    </style:style>
    <style:style style:name="P46" style:family="paragraph" style:parent-style-name="Standard">
      <style:text-properties officeooo:rsid="0030ef0d" officeooo:paragraph-rsid="003e7bac" fo:background-color="transparent"/>
    </style:style>
    <style:style style:name="P47" style:family="paragraph" style:parent-style-name="Standard">
      <style:text-properties fo:font-weight="normal" officeooo:rsid="000e27c4" officeooo:paragraph-rsid="001b6475" fo:background-color="transparent" style:font-weight-asian="normal" style:font-weight-complex="normal"/>
    </style:style>
    <style:style style:name="P48" style:family="paragraph" style:parent-style-name="Standard">
      <style:text-properties officeooo:rsid="003fb6e1" officeooo:paragraph-rsid="003fb6e1"/>
    </style:style>
    <style:style style:name="P49" style:family="paragraph" style:parent-style-name="Standard">
      <style:text-properties fo:font-style="italic" style:text-underline-style="none" officeooo:rsid="0029a612" officeooo:paragraph-rsid="0029a612" fo:background-color="#ffffff" style:font-style-asian="italic" style:font-style-complex="italic"/>
    </style:style>
    <style:style style:name="P50" style:family="paragraph" style:parent-style-name="Standard">
      <style:text-properties fo:font-style="italic" style:text-underline-style="none" officeooo:rsid="00236361" officeooo:paragraph-rsid="002743b1" fo:background-color="transparent" style:font-style-asian="italic" style:font-style-complex="italic"/>
    </style:style>
    <style:style style:name="P51" style:family="paragraph" style:parent-style-name="Standard">
      <style:text-properties fo:font-style="italic" style:text-underline-style="solid" style:text-underline-width="auto" style:text-underline-color="font-color" officeooo:rsid="0021f661" officeooo:paragraph-rsid="001ca175" fo:background-color="transparent" style:font-style-asian="italic" style:font-style-complex="italic"/>
    </style:style>
    <style:style style:name="P52" style:family="paragraph" style:parent-style-name="Standard">
      <style:text-properties fo:font-style="italic" officeooo:rsid="001b6475" officeooo:paragraph-rsid="003e7bac" fo:background-color="transparent" style:font-style-asian="italic" style:font-style-complex="italic"/>
    </style:style>
    <style:style style:name="P53" style:family="paragraph" style:parent-style-name="Standard">
      <style:paragraph-properties fo:margin-left="0cm" fo:margin-right="0cm" fo:text-indent="0.49cm" style:auto-text-indent="false"/>
      <style:text-properties style:text-underline-style="none" officeooo:rsid="000e27c4" officeooo:paragraph-rsid="003634dc" fo:background-color="transparent"/>
    </style:style>
    <style:style style:name="P54" style:family="paragraph" style:parent-style-name="Standard" style:master-page-name="">
      <style:paragraph-properties fo:margin-left="0cm" fo:margin-right="0cm" fo:text-indent="0.49cm" style:auto-text-indent="false" style:page-number="auto"/>
      <style:text-properties officeooo:rsid="000e27c4" officeooo:paragraph-rsid="003634dc" fo:background-color="transparent"/>
    </style:style>
    <style:style style:name="P55" style:family="paragraph" style:parent-style-name="Standard">
      <style:paragraph-properties fo:margin-left="0cm" fo:margin-right="0cm" fo:text-indent="0.476cm" style:auto-text-indent="false"/>
      <style:text-properties style:text-underline-style="none" officeooo:rsid="000e27c4" officeooo:paragraph-rsid="003634dc" fo:background-color="transparent"/>
    </style:style>
    <style:style style:name="P56" style:family="paragraph" style:parent-style-name="Standard" style:master-page-name="">
      <style:paragraph-properties fo:margin-left="0cm" fo:margin-right="0cm" fo:text-indent="0.476cm" style:auto-text-indent="false" style:page-number="auto"/>
      <style:text-properties style:text-underline-style="none" officeooo:rsid="000e27c4" officeooo:paragraph-rsid="003634dc" fo:background-color="transparent"/>
    </style:style>
    <style:style style:name="P57" style:family="paragraph" style:parent-style-name="Standard">
      <style:paragraph-properties fo:margin-left="0cm" fo:margin-right="0cm" fo:text-indent="0.437cm" style:auto-text-indent="false"/>
      <style:text-properties style:text-underline-style="none" officeooo:rsid="000e27c4" officeooo:paragraph-rsid="0037a64a" fo:background-color="transparent"/>
    </style:style>
    <style:style style:name="P58" style:family="paragraph" style:parent-style-name="Standard" style:master-page-name="">
      <style:paragraph-properties fo:margin-left="0cm" fo:margin-right="0cm" fo:text-indent="0.437cm" style:auto-text-indent="false" style:page-number="auto"/>
      <style:text-properties style:text-underline-style="none" officeooo:rsid="000e27c4" officeooo:paragraph-rsid="0037a64a" fo:background-color="transparent"/>
    </style:style>
    <style:style style:name="P59" style:family="paragraph" style:parent-style-name="Standard">
      <style:paragraph-properties fo:margin-left="0cm" fo:margin-right="0cm" fo:text-indent="1.773cm" style:auto-text-indent="false"/>
      <style:text-properties fo:font-weight="normal" officeooo:rsid="0039214c" officeooo:paragraph-rsid="0039214c" fo:background-color="transparent" style:font-weight-asian="normal" style:font-weight-complex="normal"/>
    </style:style>
    <style:style style:name="P60" style:family="paragraph" style:parent-style-name="Standard">
      <style:paragraph-properties fo:margin-left="0cm" fo:margin-right="0cm" fo:text-indent="1.773cm" style:auto-text-indent="false"/>
      <style:text-properties fo:font-style="italic" fo:font-weight="normal" officeooo:rsid="0039214c" officeooo:paragraph-rsid="0039214c" fo:background-color="transparent" style:font-style-asian="italic" style:font-weight-asian="normal" style:font-style-complex="italic" style:font-weight-complex="normal"/>
    </style:style>
    <style:style style:name="P61" style:family="paragraph" style:parent-style-name="Standard">
      <style:paragraph-properties fo:margin-left="0cm" fo:margin-right="0cm" fo:text-indent="1.773cm" style:auto-text-indent="false"/>
      <style:text-properties fo:font-style="italic" fo:font-weight="bold" officeooo:rsid="0039214c" officeooo:paragraph-rsid="0039214c" fo:background-color="transparent" style:font-style-asian="italic" style:font-weight-asian="bold" style:font-style-complex="italic" style:font-weight-complex="bold"/>
    </style:style>
    <style:style style:name="P62" style:family="paragraph" style:parent-style-name="Standard" style:master-page-name="">
      <style:paragraph-properties fo:margin-left="0cm" fo:margin-right="0cm" fo:text-indent="1.773cm" style:auto-text-indent="false" style:page-number="auto"/>
      <style:text-properties fo:font-weight="normal" officeooo:rsid="0039214c" officeooo:paragraph-rsid="0039214c" fo:background-color="transparent" style:font-weight-asian="normal" style:font-weight-complex="normal"/>
    </style:style>
    <style:style style:name="P63" style:family="paragraph" style:parent-style-name="Standard">
      <style:paragraph-properties fo:background-color="transparent">
        <style:background-image/>
      </style:paragraph-properties>
      <style:text-properties officeooo:rsid="0001ba45" officeooo:paragraph-rsid="001b6475" fo:background-color="transparent"/>
    </style:style>
    <style:style style:name="P64" style:family="paragraph" style:parent-style-name="Standard">
      <style:paragraph-properties fo:margin-left="0cm" fo:margin-right="0cm" fo:text-indent="0.332cm" style:auto-text-indent="false"/>
      <style:text-properties style:text-underline-style="solid" style:text-underline-width="auto" style:text-underline-color="font-color" officeooo:rsid="000e27c4" officeooo:paragraph-rsid="002743b1" fo:background-color="transparent"/>
    </style:style>
    <style:style style:name="T1" style:family="text">
      <style:text-properties officeooo:rsid="0012451a"/>
    </style:style>
    <style:style style:name="T2" style:family="text">
      <style:text-properties officeooo:rsid="001b647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2451a" style:font-style-asian="italic" style:font-style-complex="italic"/>
    </style:style>
    <style:style style:name="T5" style:family="text">
      <style:text-properties fo:font-style="italic" officeooo:rsid="001cc40b" style:font-style-asian="italic" style:font-style-complex="italic"/>
    </style:style>
    <style:style style:name="T6" style:family="text">
      <style:text-properties fo:font-style="italic" officeooo:rsid="001b6475" style:font-style-asian="italic" style:font-style-complex="italic"/>
    </style:style>
    <style:style style:name="T7" style:family="text">
      <style:text-properties fo:font-style="italic" officeooo:rsid="000ee170" style:font-style-asian="italic" style:font-style-complex="italic"/>
    </style:style>
    <style:style style:name="T8" style:family="text">
      <style:text-properties fo:font-style="italic" officeooo:rsid="003fb6e1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236361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normal" officeooo:rsid="00236361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officeooo:rsid="0029a612" fo:background-color="#ffffff" style:font-style-asian="italic" style:font-style-complex="italic"/>
    </style:style>
    <style:style style:name="T12" style:family="text">
      <style:text-properties fo:font-style="italic" style:text-underline-style="none" officeooo:rsid="0012451a" fo:background-color="#ffffff" style:font-style-asian="italic" style:font-style-complex="italic"/>
    </style:style>
    <style:style style:name="T13" style:family="text">
      <style:text-properties fo:font-style="italic" style:text-underline-style="none" fo:font-weight="normal" officeooo:rsid="0029a612" fo:background-color="#ffffff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officeooo:rsid="0012451a" fo:background-color="transparent" style:font-style-asian="italic" style:font-style-complex="italic"/>
    </style:style>
    <style:style style:name="T15" style:family="text">
      <style:text-properties fo:font-style="italic" style:text-underline-style="none" officeooo:rsid="002743b1" fo:background-color="transparent" style:font-style-asian="italic" style:font-style-complex="italic"/>
    </style:style>
    <style:style style:name="T16" style:family="text">
      <style:text-properties fo:font-style="italic" style:text-underline-style="none" officeooo:rsid="002a220c" fo:background-color="transparent" style:font-style-asian="italic" style:font-style-complex="italic"/>
    </style:style>
    <style:style style:name="T17" style:family="text">
      <style:text-properties fo:font-style="italic" style:text-underline-style="none" officeooo:rsid="00236361" fo:background-color="transparent" style:font-style-asian="italic" style:font-style-complex="italic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officeooo:rsid="000ee170"/>
    </style:style>
    <style:style style:name="T21" style:family="text">
      <style:text-properties officeooo:rsid="0001ba45"/>
    </style:style>
    <style:style style:name="T22" style:family="text">
      <style:text-properties officeooo:rsid="001cc40b"/>
    </style:style>
    <style:style style:name="T23" style:family="text">
      <style:text-properties officeooo:rsid="001d855a"/>
    </style:style>
    <style:style style:name="T24" style:family="text">
      <style:text-properties officeooo:rsid="0020f16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9a612" style:font-weight-asian="bold" style:font-weight-complex="bold"/>
    </style:style>
    <style:style style:name="T27" style:family="text">
      <style:text-properties fo:font-weight="bold" officeooo:rsid="00300369" style:font-weight-asian="bold" style:font-weight-complex="bold"/>
    </style:style>
    <style:style style:name="T28" style:family="text">
      <style:text-properties fo:font-weight="bold" officeooo:rsid="0001ba45" style:font-weight-asian="bold" style:font-weight-complex="bold"/>
    </style:style>
    <style:style style:name="T29" style:family="text">
      <style:text-properties fo:font-weight="bold" fo:background-color="#ffff99" style:font-weight-asian="bold" style:font-weight-complex="bold"/>
    </style:style>
    <style:style style:name="T30" style:family="text">
      <style:text-properties fo:font-weight="bold" officeooo:rsid="001cc40b" fo:background-color="#ffff99" style:font-weight-asian="bold" style:font-weight-complex="bold"/>
    </style:style>
    <style:style style:name="T31" style:family="text">
      <style:text-properties officeooo:rsid="0023636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fo:font-size="10pt" officeooo:rsid="00236361" style:font-size-asian="10pt" style:font-size-complex="10pt"/>
    </style:style>
    <style:style style:name="T35" style:family="text">
      <style:text-properties fo:font-size="10pt" fo:font-style="italic" style:text-underline-style="solid" style:text-underline-width="auto" style:text-underline-color="font-color" officeooo:rsid="0021f661" fo:background-color="#ffffff" style:font-size-asian="10pt" style:font-style-asian="italic" style:font-size-complex="10pt" style:font-style-complex="italic"/>
    </style:style>
    <style:style style:name="T36" style:family="text">
      <style:text-properties fo:font-size="10pt" fo:font-style="italic" style:text-underline-style="solid" style:text-underline-width="auto" style:text-underline-color="font-color" officeooo:rsid="0029a612" fo:background-color="#ffffff" style:font-size-asian="10pt" style:font-style-asian="italic" style:font-size-complex="10pt" style:font-style-complex="italic"/>
    </style:style>
    <style:style style:name="T3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38" style:family="text">
      <style:text-properties officeooo:rsid="00300369"/>
    </style:style>
    <style:style style:name="T39" style:family="text">
      <style:text-properties officeooo:rsid="0030ef0d"/>
    </style:style>
    <style:style style:name="T40" style:family="text">
      <style:text-properties officeooo:rsid="00345fa3"/>
    </style:style>
    <style:style style:name="T41" style:family="text">
      <style:text-properties officeooo:rsid="0010759a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officeooo:rsid="00236361" fo:background-color="transparent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solid" style:text-underline-width="auto" style:text-underline-color="font-color" fo:font-weight="normal" officeooo:rsid="00236361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solid" style:text-underline-width="auto" style:text-underline-color="font-color" fo:font-weight="normal" officeooo:rsid="00236361" fo:background-color="transparent" style:font-style-asian="normal" style:font-weight-asian="normal" style:font-style-complex="normal" style:font-weight-complex="normal"/>
    </style:style>
    <style:style style:name="T47" style:family="text">
      <style:text-properties officeooo:rsid="003e7bac"/>
    </style:style>
    <style:style style:name="T48" style:family="text">
      <style:text-properties officeooo:rsid="004217c5"/>
    </style:style>
    <style:style style:name="T49" style:family="text">
      <style:text-properties officeooo:rsid="004409d2"/>
    </style:style>
    <style:style style:name="T50" style:family="text">
      <style:text-properties officeooo:rsid="004503e0"/>
    </style:style>
    <style:style style:name="T51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0">MODELLO</text:span> INCARICHI CONFERITI AI <text:span text:style-name="T51">CONSULENTI</text:span></text:p>
      <text:p text:style-name="P48"><text:s text:c="35"/><text:span text:style-name="T37">da compilare e firmare a cura dell'Ufficio che notifica l'incarico</text:span></text:p>
      <text:p text:style-name="P18"/>
      <text:p text:style-name="P4"><text:span text:style-name="T26">A) <text:s text:c="4"/></text:span><text:span text:style-name="T25">Tipologia Consulente</text:span><text:span text:style-name="T28">*</text:span><text:span text:style-name="T25">:</text:span></text:p>
      <text:p text:style-name="P2"><text:span text:style-name="T13">(</text:span><text:span text:style-name="T35">indicare in quale tipologia rientra l'incarico </text:span><text:span text:style-name="T36">ed inserire i dati richiesti</text:span><text:span text:style-name="T11">)</text:span></text:p>
      <text:p text:style-name="P49"/>
      <text:p text:style-name="P1"><text:span text:style-name="T34">1)</text:span> persone fisiche con C.F. rilasciato in Italia:</text:p>
      <text:p text:style-name="P3"><text:span text:style-name="T12"><text:s/></text:span><text:span text:style-name="T14"><text:s text:c="3"/>C</text:span><text:span text:style-name="T15">odice </text:span><text:span text:style-name="T16">F</text:span><text:span text:style-name="T15">iscale</text:span><text:span text:style-name="T17"> <text:s text:c="16"/></text:span><text:span text:style-name="T44"><text:s/></text:span><text:span text:style-name="T46">___________________________</text:span></text:p>
      <text:p text:style-name="P50"><text:s/></text:p>
      <text:p text:style-name="P20"><text:span text:style-name="T31">2)</text:span> persone fisiche senza C.F. rilasciato in Italia;</text:p>
      <text:p text:style-name="P54"><text:span text:style-name="T33">-</text:span> <text:span text:style-name="T18">identificativo (ID) <text:s text:c="8"/></text:span><text:span text:style-name="T43"><text:s/></text:span><text:span text:style-name="T45">___________________________</text:span><text:span text:style-name="T33"> </text:span></text:p>
      <text:p text:style-name="P53">- <text:span text:style-name="T3">nome <text:s text:c="29"/></text:span><text:span text:style-name="T9">___________________________</text:span></text:p>
      <text:p text:style-name="P53">- <text:span text:style-name="T3">cognome <text:s text:c="23"/></text:span><text:span text:style-name="T9">___________________________</text:span></text:p>
      <text:p text:style-name="P53">- <text:span text:style-name="T3">genere <text:s text:c="27"/></text:span><text:span text:style-name="T9">___________________________</text:span></text:p>
      <text:p text:style-name="P53">- <text:span text:style-name="T3">data di nascita <text:s text:c="14"/></text:span><text:span text:style-name="T9">___________________________</text:span></text:p>
      <text:p text:style-name="P64"/>
      <text:p text:style-name="P20"><text:span text:style-name="T31">3)</text:span> società con C.F. rilasciato in Italia:</text:p>
      <text:p text:style-name="P56">- <text:span text:style-name="T4">Codice fiscale </text:span><text:span text:style-name="T1"><text:s text:c="5"/></text:span><text:span text:style-name="T3"><text:s text:c="10"/></text:span><text:span text:style-name="T9">___________________________</text:span></text:p>
      <text:p text:style-name="P55"><text:span text:style-name="T1">- </text:span><text:span text:style-name="T4">Partita IVA <text:s/></text:span><text:span text:style-name="T1"><text:s text:c="9"/></text:span><text:span text:style-name="T3"><text:s text:c="9"/></text:span><text:span text:style-name="T9">___________________________</text:span></text:p>
      <text:p text:style-name="P19"/>
      <text:p text:style-name="P21"><text:span text:style-name="T31">4)</text:span> società senza C.F. rilasciato in Italia:</text:p>
      <text:p text:style-name="P58">- <text:span text:style-name="T19">identificativo (ID)</text:span><text:span text:style-name="T32"> <text:s text:c="9"/></text:span><text:span text:style-name="T10">___________________________</text:span></text:p>
      <text:p text:style-name="P57"><text:span text:style-name="T32">- </text:span><text:span text:style-name="T19">ragione sociale</text:span><text:span text:style-name="T32"> <text:s text:c="14"/></text:span><text:span text:style-name="T10">___________________________</text:span></text:p>
      <text:p text:style-name="P51"/>
      <text:p text:style-name="P22"/>
      <text:p text:style-name="P23"><text:span text:style-name="T25"><text:s/></text:span><text:span text:style-name="T27">B</text:span><text:span text:style-name="T26">) <text:s text:c="5"/></text:span><text:span text:style-name="T27">Dati</text:span><text:span text:style-name="T25"> Consulente :</text:span></text:p>
      <text:p text:style-name="P22"><text:s/></text:p>
      <text:p text:style-name="P63">*Codice Fiscale:_________________________________</text:p>
      <text:p text:style-name="P63"/>
      <text:p text:style-name="P63">*Cognome:__________________________________ *Nome:______________________________</text:p>
      <text:p text:style-name="P63"/>
      <text:p text:style-name="P25">*Data di Nascita:________________ <text:s text:c="9"/><text:span text:style-name="T21">*Genere M-F:____________</text:span></text:p>
      <text:p text:style-name="P26"/>
      <text:p text:style-name="P25">*Luogo di Nascita:_______________________________</text:p>
      <text:p text:style-name="P25"/>
      <text:p text:style-name="P25"/>
      <text:p text:style-name="P6"><text:span text:style-name="T38">C) <text:s text:c="2"/></text:span>Dati Soggetto Conferente</text:p>
      <text:p text:style-name="P24"/>
      <text:p text:style-name="P24"><text:span text:style-name="T20">Tipologia Soggetto </text:span>Conferente* – <text:span text:style-name="T20">scelta (</text:span><text:span text:style-name="T7">Pubblico-Privato</text:span><text:span text:style-name="T20">)</text:span>:_____________________________ </text:p>
      <text:p text:style-name="P24"/>
      <text:p text:style-name="P30">Denominazione Soggetto Conferente*:________________________________________________</text:p>
      <text:p text:style-name="P30"/>
      <text:p text:style-name="P47"/>
      <text:p text:style-name="P7"><text:span text:style-name="T40">D) <text:s text:c="3"/></text:span>Dati Incarico</text:p>
      <text:p text:style-name="P7"/>
      <text:p text:style-name="P10">- <text:span text:style-name="T32">Servizi istituzioni pubbliche</text:span> <text:s/><text:span text:style-name="T21">*</text:span> <text:s text:c="3"/><text:span text:style-name="T41">________________________________________________</text:span></text:p>
      <text:p text:style-name="P12"/>
      <text:p text:style-name="P8">- <text:span text:style-name="T32">Servizi</text:span><text:span text:style-name="T21">*</text:span>: <text:s text:c="14"/><text:span text:style-name="T32">a) </text:span><text:span text:style-name="T19">Comunicazione istituzionale</text:span></text:p>
      <text:p text:style-name="P62"><text:s text:c="15"/>b) <text:span text:style-name="T3">Consulenza legale</text:span></text:p>
      <text:p text:style-name="P59"><text:s text:c="15"/>c) <text:s/><text:span text:style-name="T3">OIV</text:span></text:p>
      <text:p text:style-name="P60"><text:s text:c="15"/>d) Studi di mercato e sondaggi</text:p>
      <text:p text:style-name="P61"/>
      <text:p text:style-name="P9"><text:soft-page-break/>- <text:span text:style-name="T32">Ambito Tematico</text:span> <text:span text:style-name="T21">* <text:s text:c="6"/>___________________________________________________</text:span></text:p>
      <text:p text:style-name="P13"/>
      <text:p text:style-name="P11">- <text:span text:style-name="T32">Oggetto dell'incarico</text:span>*:___________________________________________________</text:p>
      <text:p text:style-name="P11"/>
      <text:p text:style-name="P35">-Tipo di rapporto* -scelta <text:span text:style-name="T22">(</text:span><text:span text:style-name="T5">P</text:span><text:span text:style-name="T3">restazione </text:span><text:span text:style-name="T5">O</text:span><text:span text:style-name="T3">ccasionale, </text:span><text:span text:style-name="T5">C</text:span><text:span text:style-name="T3">ollaborazione</text:span><text:span text:style-name="T23">): <text:s/>___</text:span>___________</text:p>
      <text:p text:style-name="P35"><text:s text:c="2"/></text:p>
      <text:p text:style-name="P35"><text:span text:style-name="T22">-Natura del Conferimento*</text:span>-scelta- <text:span text:style-name="T22">(</text:span><text:span text:style-name="T5">di natura vincolata,</text:span><text:span text:style-name="T3"> di natura </text:span><text:span text:style-name="T8">d</text:span><text:span text:style-name="T3">iscrezionale</text:span><text:span text:style-name="T22">)</text:span>:_______________</text:p>
      <text:p text:style-name="P46"/>
      <text:p text:style-name="P31"><text:span text:style-name="T39">-Estremi conferimento di incarico*: ____________ </text:span>Data conf<text:span text:style-name="T39">erimento </text:span>incarico*:_______________</text:p>
      <text:p text:style-name="P36"/>
      <text:p text:style-name="P36">-Data Inizio <text:span text:style-name="T47">incarico</text:span>*:________________ Data Fine <text:span text:style-name="T47">incarico</text:span>:____________________</text:p>
      <text:p text:style-name="P39"/>
      <text:p text:style-name="P39">- Verifica Insussistenza Conflitti, anche potenziali, di interesse* – Scelta (<text:span text:style-name="T42">SI/NO</text:span>):_________</text:p>
      <text:p text:style-name="P39"/>
      <text:p text:style-name="P32">- Tipologia Compenso* - scelta <text:s/>(<text:span text:style-name="T3">previsto, presunto, gratuito</text:span>):____________________________</text:p>
      <text:p text:style-name="P33"/>
      <text:p text:style-name="P34"><text:span text:style-name="T2">- Compenso complessivo previsto al</text:span> Lordo in €*:_____________________________</text:p>
      <text:p text:style-name="P34"/>
      <text:p text:style-name="P39">- Rapporto con componenti variabili o legate alla valut<text:span text:style-name="T24">a</text:span>zione del risultato - Scelta (<text:span text:style-name="T3">SI/NO</text:span>):_____</text:p>
      <text:p text:style-name="P39"/>
      <text:p text:style-name="P43"><text:span text:style-name="T2">- Rif. Normativo * in base a cui viene conferito l'incarico - <text:s/></text:span><text:span text:style-name="T6">indi</text:span><text:span text:style-name="T3">care la norma </text:span><text:span text:style-name="T6">(DDL, DLEGS....)</text:span><text:span text:style-name="T3">, </text:span></text:p>
      <text:p text:style-name="P42"><text:span text:style-name="T3">num. Articolo, data articolo, comma</text:span>: <text:s/>________________________________________________________________________________</text:p>
      <text:p text:style-name="P42"/>
      <text:p text:style-name="P44">Per la modalità si è fatto riferimento ad un regolamento adottato dall'<text:span text:style-name="T50">A</text:span>mm.ne* -scelta- <text:span text:style-name="T3">SI-NO</text:span>:____</text:p>
      <text:p text:style-name="P37"/>
      <text:p text:style-name="P40"><text:span text:style-name="T25">Allegare:</text:span> <text:s/>- *Curriculum Vitae (PDF) <text:span text:style-name="T3"><text:s/>(max 1 mb)</text:span><text:line-break/> <text:s text:c="17"/>- *Dichiarazione Svolgimento altri Incarichi (PDF) <text:span text:style-name="T3">(max 1 mb)</text:span></text:p>
      <text:p text:style-name="P52"/>
      <text:p text:style-name="P52"/>
      <text:p text:style-name="P37"/>
      <text:p text:style-name="P28">Data, _____________ <text:s text:c="31"/>Firma <text:s/>Responsabile<text:span text:style-name="T49"> dell'Ufficio che notifica l'incarico</text:span> <text:s/></text:p>
      <text:p text:style-name="P28"><text:span text:style-name="T48"><text:s text:c="62"/></text:span><text:s text:c="17"/>_____________________________</text:p>
      <text:p text:style-name="P28"/>
      <text:p text:style-name="P27"/>
      <text:p text:style-name="P14">E) <text:s text:c="10"/>COMUNICAZIONE AVVENUTO PAGAMENTO</text:p>
      <text:p text:style-name="P27"/>
      <text:p text:style-name="P41">- Ammontare Erogato al lordo in €:___________________</text:p>
      <text:p text:style-name="P41"/>
      <text:p text:style-name="P16">- Incarico Saldato* - Scelta (<text:span text:style-name="T3">SI/NO</text:span>):_________</text:p>
      <text:p text:style-name="P16"/>
      <text:p text:style-name="P29">Data, _____________ <text:s text:c="31"/>Firma <text:s/>Responsabile<text:span text:style-name="T49"> dell'Ufficio che notifica l'incarico</text:span> <text:s/></text:p>
      <text:p text:style-name="P29"><text:span text:style-name="T48"><text:s text:c="62"/></text:span><text:s text:c="17"/>_____________________________</text:p>
      <text:p text:style-name="P17"/>
      <text:p text:style-name="P17"/>
      <text:p text:style-name="P17"/>
      <text:p text:style-name="P15"/>
      <text:p text:style-name="P15"><text:span text:style-name="T22">N.B.:</text:span><text:span text:style-name="T30"> </text:span><text:span text:style-name="T29">i campi contrassegnati con un asterisco sono obbligatori</text:span></text:p>
      <text:p text:style-name="P38"/>
      <text:p text:style-name="P45"><text:span text:style-name="T48">A</text:span>nagrafe prestazioni – PERLA PA 2.0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08:57:47.034000000</meta:creation-date>
    <meta:generator>LibreOffice/4.1.2.3$Windows_x86 LibreOffice_project/40b2d7fde7e8d2d7bc5a449dc65df4d08a7dd38</meta:generator>
    <dc:date>2023-05-10T11:18:10.104000000</dc:date>
    <meta:editing-duration>PT4H11M9S</meta:editing-duration>
    <meta:editing-cycles>54</meta:editing-cycles>
    <meta:print-date>2023-05-10T11:17:28.774000000</meta:print-date>
    <meta:document-statistic meta:table-count="0" meta:image-count="0" meta:object-count="0" meta:page-count="2" meta:paragraph-count="58" meta:word-count="331" meta:character-count="3756" meta:non-whitespace-character-count="2901"/>
  </office:meta>
</office:document-meta>
</file>