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Arial1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a Commissione isole della  Conferenza dellle regioni periferiche e marittime d'Europa CRPM ha emanato un avviso per un tirocinio di 6 mesi a Rennes presso la sede della Commissione isole con inizio nel mese di settembre p.v. La scadenza per l'invio delle candidature è il  28 giugno p.v. L'avviso è destinato anche agli universitari con profili inerenti le relazioni internazionali , gli affari europei, giurisprudenza, scienze politiche e affari marittimi. E' richiesta la conoscenza eccellente della lingua ingles e per l'attività lavorativa anche francese, spagnolo e italiano..Il tirocinio daà l'opportunità di seguire le attività e i progetti della  CRPM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1$Win32 OpenOffice.org_project/4111m1$Build-9808</meta:generator>
    <dc:date>2023-06-16T13:29:50.67</dc:date>
    <meta:document-statistic meta:table-count="0" meta:image-count="0" meta:object-count="0" meta:page-count="1" meta:paragraph-count="1" meta:word-count="99" meta:character-count="661"/>
    <dc:creator>Giuseppe Leto</dc:creator>
    <meta:user-defined meta:name="Info 1"/>
    <meta:user-defined meta:name="Info 2"/>
    <meta:user-defined meta:name="Info 3"/>
    <meta:user-defined meta:name="Info 4"/>
  </office:meta>
</office:document-meta>
</file>